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2923in"/>
    </style:style>
    <style:style style:name="T2" style:parent-style-name="DefaultParagraphFont" style:family="text">
      <style:text-properties style:font-size-complex="12pt"/>
    </style:style>
    <style:style style:name="P3" style:parent-style-name="Normal" style:family="paragraph">
      <style:paragraph-properties fo:text-align="center" fo:margin-right="-0.2923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2923in"/>
      <style:text-properties fo:font-weight="bold" style:font-weight-asian="bold" style:font-size-complex="12pt"/>
    </style:style>
    <style:style style:name="P6" style:parent-style-name="Normal" style:family="paragraph">
      <style:paragraph-properties fo:text-align="center" fo:margin-right="-0.2923in"/>
      <style:text-properties fo:font-weight="bold" style:font-weight-asian="bold" style:font-size-complex="12pt"/>
    </style:style>
    <style:style style:name="P7" style:parent-style-name="Normal" style:family="paragraph">
      <style:paragraph-properties fo:text-align="center" fo:margin-right="-0.292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margin-right="-0.2923in"/>
      <style:text-properties style:font-size-complex="12pt"/>
    </style:style>
    <style:style style:name="P13" style:parent-style-name="Normal" style:family="paragraph">
      <style:paragraph-properties fo:text-align="center" fo:margin-right="-0.2923in"/>
      <style:text-properties style:font-size-complex="12pt"/>
    </style:style>
    <style:style style:name="P14" style:parent-style-name="Normal" style:family="paragraph">
      <style:paragraph-properties fo:text-align="center" fo:margin-right="-0.2923in"/>
      <style:text-properties style:font-size-complex="12pt"/>
    </style:style>
    <style:style style:name="P15" style:parent-style-name="Normal" style:family="paragraph">
      <style:paragraph-properties fo:text-align="justify" fo:margin-right="-0.2923in" fo:text-indent="0.5909in"/>
      <style:text-properties style:font-size-complex="12pt"/>
    </style:style>
    <style:style style:name="P16" style:parent-style-name="Normal" style:family="paragraph">
      <style:paragraph-properties fo:text-align="justify" fo:margin-right="-0.2923in" fo:text-indent="0.5909in"/>
      <style:text-properties style:font-size-complex="12pt"/>
    </style:style>
    <style:style style:name="P17" style:parent-style-name="Normal" style:family="paragraph">
      <style:paragraph-properties fo:text-align="justify" fo:text-indent="0.5909in">
        <style:tab-stops>
          <style:tab-stop style:type="left" style:position="6.8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6.8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6.8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fo:widows="0" fo:orphans="0" fo:break-before="page" style:vertical-align="middle" fo:margin-right="0.0972in">
        <style:tab-stops>
          <style:tab-stop style:type="left" style:position="0.9055in"/>
          <style:tab-stop style:type="left" style:position="1.0118in"/>
          <style:tab-stop style:type="left" style:position="1.1138in"/>
          <style:tab-stop style:type="left" style:position="1.2201in"/>
          <style:tab-stop style:type="left" style:position="3.8395in"/>
          <style:tab-stop style:type="left" style:position="4.5284in"/>
        </style:tab-stops>
      </style:paragraph-properties>
      <style:text-properties fo:hyphenate="false"/>
    </style:style>
    <style:style style:name="P44" style:parent-style-name="Normal" style:family="paragraph">
      <style:paragraph-properties fo:keep-together="always" fo:widows="0" fo:orphans="0" style:vertical-align="middle" fo:margin-left="4.134in" fo:margin-right="0.0972in">
        <style:tab-stops>
          <style:tab-stop style:type="left" style:position="-3.2284in"/>
          <style:tab-stop style:type="left" style:position="-3.1222in"/>
          <style:tab-stop style:type="left" style:position="-3.0201in"/>
          <style:tab-stop style:type="left" style:position="-2.9138in"/>
          <style:tab-stop style:type="left" style:position="-0.2944in"/>
          <style:tab-stop style:type="left" style:position="0.3944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in" fo:margin-right="0.0972in">
        <style:tab-stops>
          <style:tab-stop style:type="left" style:position="-3.2284in"/>
          <style:tab-stop style:type="left" style:position="-3.1222in"/>
          <style:tab-stop style:type="left" style:position="-3.0201in"/>
          <style:tab-stop style:type="left" style:position="-2.9138in"/>
          <style:tab-stop style:type="left" style:position="-0.2944in"/>
          <style:tab-stop style:type="left" style:position="0.3944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fo:margin-left="4.134in" fo:margin-right="0.0972in">
        <style:tab-stops>
          <style:tab-stop style:type="left" style:position="-3.2284in"/>
          <style:tab-stop style:type="left" style:position="-3.1222in"/>
          <style:tab-stop style:type="left" style:position="-3.0201in"/>
          <style:tab-stop style:type="left" style:position="-2.9138in"/>
          <style:tab-stop style:type="left" style:position="-0.2944in"/>
          <style:tab-stop style:type="left" style:position="0.3944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style:vertical-align="middle" fo:margin-left="4.134in" fo:margin-right="0.0972in">
        <style:tab-stops>
          <style:tab-stop style:type="left" style:position="-3.2284in"/>
          <style:tab-stop style:type="left" style:position="-3.1222in"/>
          <style:tab-stop style:type="left" style:position="-3.0201in"/>
          <style:tab-stop style:type="left" style:position="-2.9138in"/>
          <style:tab-stop style:type="left" style:position="-0.2944in"/>
          <style:tab-stop style:type="left" style:position="0.3944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style:vertical-align="middle" fo:margin-left="4.134in" fo:margin-right="0.0972in">
        <style:tab-stops>
          <style:tab-stop style:type="left" style:position="-3.2284in"/>
          <style:tab-stop style:type="left" style:position="-3.1222in"/>
          <style:tab-stop style:type="left" style:position="-3.0201in"/>
          <style:tab-stop style:type="left" style:position="-2.9138in"/>
          <style:tab-stop style:type="left" style:position="-0.2944in"/>
          <style:tab-stop style:type="left" style:position="0.3944in"/>
        </style:tab-stops>
      </style:paragraph-properties>
      <style:text-properties fo:color="#000000" style:font-size-complex="12pt" style:language-asian="lt" style:country-asian="LT" fo:hyphenate="false"/>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fo:font-weight="bold" style:font-weight-asian="bold" style:font-size-complex="12pt"/>
    </style:style>
    <style:style style:name="P61" style:parent-style-name="Normal" style:family="paragraph">
      <style:text-properties style:font-name-asian="Calibri" fo:font-weight="bold" style:font-weight-asian="bold"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name-asian="Calibri" fo:letter-spacing="-0.0041in" style:font-size-complex="12pt"/>
    </style:style>
    <style:style style:name="T64" style:parent-style-name="DefaultParagraphFont" style:family="text">
      <style:text-properties style:font-name-asian="Calibri" fo:letter-spacing="-0.0041in"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break-before="page"/>
      <style:text-properties style:font-name-asian="Calibri" style:font-size-complex="12pt"/>
    </style:style>
    <style:style style:name="P12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2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letter-spacing="0.0041in" style:font-size-complex="12pt"/>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style:font-name-asian="Calibri" fo:letter-spacing="0.0041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break-before="page" fo:text-align="center">
        <style:tab-stops>
          <style:tab-stop style:type="left" style:position="0.3937in"/>
          <style:tab-stop style:type="left" style:position="0.5in"/>
        </style:tab-stops>
      </style:paragraph-properties>
      <style:text-properties style:font-name-asian="Calibri" fo:color="#000000" style:font-size-complex="12pt"/>
    </style:style>
    <style:style style:name="P207" style:parent-style-name="Normal" style:family="paragraph">
      <style:paragraph-properties fo:text-align="justify">
        <style:tab-stops>
          <style:tab-stop style:type="left" style:position="0.3937in"/>
          <style:tab-stop style:type="left" style:position="0.5in"/>
        </style:tab-stops>
      </style:paragraph-properties>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name-asian="Calibri" fo:color="#000000" style:letter-kerning="true" style:font-size-complex="12pt"/>
    </style:style>
    <style:style style:name="T216" style:parent-style-name="DefaultParagraphFont" style:family="text">
      <style:text-properties style:font-name-asian="Calibri" fo:color="#000000"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fo:color="#000000" style:letter-kerning="true" style:font-size-complex="12pt"/>
    </style:style>
    <style:style style:name="T219" style:parent-style-name="DefaultParagraphFont" style:family="text">
      <style:text-properties style:font-name-asian="Calibri" style:letter-kerning="true" style:font-size-complex="12pt"/>
    </style:style>
    <style:style style:name="P22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style="italic" style:font-style-asian="italic" fo:color="#000000" style:font-size-complex="12pt"/>
    </style:style>
    <style:style style:name="T223" style:parent-style-name="DefaultParagraphFont" style:family="text">
      <style:text-properties style:font-name-asian="Calibri" fo:font-weight="bold" style:font-weight-asian="bold" fo:font-style="italic" style:font-style-asian="italic"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tab-stops>
          <style:tab-stop style:type="left" style:position="0.37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7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tab-stops>
          <style:tab-stop style:type="left" style:position="0.37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30" style:parent-style-name="Normal" style:family="paragraph">
      <style:paragraph-properties fo:text-align="justify">
        <style:tab-stops>
          <style:tab-stop style:type="left" style:position="0.393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33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3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51" style:parent-style-name="Normal" style:family="paragraph">
      <style:paragraph-properties fo:break-before="page"/>
    </style:style>
    <style:style style:name="P35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35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TUBERKULIOZE SERGANČIŲ ASMENŲ IŠAIŠKINIMO IR ATVEJO VALDYMO TVARKOS<text:s/></text:span><text:span text:style-name="T10">APRAŠO<text:s/></text:span><text:span text:style-name="T11">PATVIRTINIMO</text:span></text:p>
      <text:p text:style-name="P12"/>
      <text:p text:style-name="P13">2016 m. birželio 23 d. <text:s/>Nr. V-837</text:p>
      <text:p text:style-name="P14">Vilnius</text:p>
      <text:p text:style-name="P15"/>
      <text:p text:style-name="P16"/>
      <text:p text:style-name="P17"><text:span text:style-name="T18">Vadovaudamasis<text:s/></text:span><text:span text:style-name="T19">Lietuvos Respublikos žmonių užkrečiamųjų ligų profilaktikos ir kontrolės įstatymo 25 straipsnio 7 dalies 4 punktu</text:span><text:span text:style-name="T20"><text:s/>ir<text:s/></text:span><text:span text:style-name="T21">siekdamas užtikrinti tuberkuliozės profilaktikos, <text:s/>diagnostikos ir gydymo paslaugų kokybės ir prieinamumo gerinimą:</text:span></text:p>
      <text:p text:style-name="P22"><text:span text:style-name="T23">1</text:span><text:span text:style-name="T24">. T v i r t i n u <text:s/>Tuberkulioze sergančių asmenų išaiškinimo ir atvejo valdymo tvarkos aprašą</text:span><text:span text:style-name="T25"><text:s/>(pridedama)</text:span><text:span text:style-name="T26">.</text:span></text:p>
      <text:p text:style-name="P27"><text:span text:style-name="T28">2</text:span><text:span text:style-name="T29">. P a v e d u <text:s/>įsakymo vykdymą kontroliuoti viceministrui pagal veiklos sritį.<text:s/></text:span></text:p>
      <text:p text:style-name="P30"/>
      <text:p text:style-name="P31"/>
      <text:p text:style-name="P32"/>
      <text:p text:style-name="P33"><text:span text:style-name="T34">Sveikatos apsaugos ministras <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ras Požela<text:s/></text:span></text:p>
      <text:p text:style-name="P43"/>
      <text:soft-page-break/>
      <text:p text:style-name="P44">PATVIRTINTA <text:s text:c="4"/></text:p>
      <text:p text:style-name="P45">Lietuvos Respublikos<text:s/></text:p>
      <text:p text:style-name="P46">sveikatos apsaugos ministro<text:s/></text:p>
      <text:p text:style-name="P47">2016 m. birželio 23 d.</text:p>
      <text:p text:style-name="P48">įsakymu Nr. V-837</text:p>
      <text:p text:style-name="P49"/>
      <text:p text:style-name="P50"/>
      <text:p text:style-name="P51"><text:span text:style-name="T52">TUBERKULIOZE SERGANČIŲ ASMENŲ IŠAIŠKINIMO IR ATVEJO VALDY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Tuberkulioze sergančių asmenų išaiškinimo ir atvejo valdymo tvarkos aprašas (toliau</text:span><text:span text:style-name="T65"><text:s/>– Aprašas) nustato rizikos grupių asmenų tikrinimo dėl tuberkuliozės tvarką, tuberkuliozės diagnostikos ir gydymo organizavimo tvarką.<text:s/></text:span></text:p>
      <text:p text:style-name="P66"><text:span text:style-name="T67">2</text:span><text:span text:style-name="T68">. Šiame Apraše atvira tuberkuliozė apibrėžiama kaip bakteriologiškai patvirtinta kvėpavimo organų tuberkuliozė.</text:span></text:p>
      <text:p text:style-name="P69"><text:span text:style-name="T70">3</text:span><text:span text:style-name="T71">. Rizikos sirgti tuberkulioze asmenų grupės (toliau – rizikos grupės):</text:span></text:p>
      <text:p text:style-name="P72"><text:span text:style-name="T73">3.1</text:span><text:span text:style-name="T74">. asmenys, turėję artimą sąlytį su atvira tuberkulioze sergančiu: kartu būnantys šeimos nariai ar kiti asmenys, būnantys tose pačiose patalpose (kambaryje, bute ar individualiame name ir pan.), kartu dirbantys, besimokantys asmenys (toliau – asmenys, turėję artimą sąlytį);<text:s/></text:span></text:p>
      <text:p text:style-name="P75"><text:span text:style-name="T76">3.2</text:span><text:span text:style-name="T77">. asmenys, užsikrėtę žmogaus imunodeficito virusu (toliau – ŽIV);</text:span></text:p>
      <text:p text:style-name="P78"><text:span text:style-name="T79">3.3</text:span><text:span text:style-name="T80">. asmenys, priklausomi nuo alkoholio, narkotinių ir kitų psichoaktyvių medžiagų;</text:span></text:p>
      <text:p text:style-name="P81"><text:span text:style-name="T82">3.4</text:span><text:span text:style-name="T83">. asmenys, esantys laisvės atėmimo vietose;</text:span></text:p>
      <text:p text:style-name="P84"><text:span text:style-name="T85">3.5</text:span><text:span text:style-name="T86">. asmenys, gyvenantys uždaruose kolektyvuose (slaugos ir globos įstaigose, nakvynės namuose ir pan.);</text:span></text:p>
      <text:p text:style-name="P87"><text:span text:style-name="T88">3.6</text:span><text:span text:style-name="T89">. asmenys, kurių sveikatos būklė didina riziką susirgti tuberkulioze:</text:span></text:p>
      <text:p text:style-name="P90"><text:span text:style-name="T91">3.6.1</text:span><text:span text:style-name="T92">. persirgę tuberkulioze, turintys latentinę tuberkuliozę (esant teigiamam tuberkulino ar serologiniam mėginiui dėl tuberkuliozės, be klinikinių ir radiologinių ligos simptomų, tuberkuliozės mikobakterijų nerandama);</text:span></text:p>
      <text:p text:style-name="P93"><text:span text:style-name="T94">3.6.2</text:span><text:span text:style-name="T95">. sergantys onkologinėmis ligomis;</text:span></text:p>
      <text:p text:style-name="P96"><text:span text:style-name="T97">3.6.3</text:span><text:span text:style-name="T98">. patyrę skrandžio ar žarnų rezekciją;</text:span></text:p>
      <text:p text:style-name="P99"><text:span text:style-name="T100">3.6.4</text:span><text:span text:style-name="T101">. sergantys cukriniu diabetu;</text:span></text:p>
      <text:p text:style-name="P102"><text:span text:style-name="T103">3.6.5</text:span><text:span text:style-name="T104">. sergantys lėtiniu inkstų nepakankamumu;</text:span></text:p>
      <text:p text:style-name="P105"><text:span text:style-name="T106">3.6.6</text:span><text:span text:style-name="T107">. turintys kūno masės indeksą 10 procentų mažesnį už normą;<text:s/></text:span></text:p>
      <text:p text:style-name="P108"><text:span text:style-name="T109">3.6.7</text:span><text:span text:style-name="T110">. gydomi kortikosteroidais ir (ar) imunitetą slopinančiais vaistais (iš jų – po kaulų čiulpų ar organų transplantacijos);<text:s/></text:span></text:p>
      <text:p text:style-name="P111"><text:span text:style-name="T112">3.6.8</text:span><text:span text:style-name="T113">. numatomi gydyti, gydomi ir gydyti (6 mėn. pabaigus gydymą) navikų nekrozės faktoriaus inhibitoriais;</text:span></text:p>
      <text:p text:style-name="P114"><text:span text:style-name="T115">3.7</text:span><text:span text:style-name="T116">. asmenys, atvykę iš šalių, kuriose didelis sergamumas tuberkulioze (didesnis nei 50 atvejų 100 000 gyventojų);</text:span></text:p>
      <text:p text:style-name="P117"><text:span text:style-name="T118">3.8</text:span><text:span text:style-name="T119">. rizikos grupių vaikai, kaip nustatyta Lietuvos Respublikos sveikatos apsaugos ministro 2002 m. rugpjūčio 6 d. įsakyme Nr. 399 „Dėl tuberkulino mėginių atlikimo ir statistinės ataskaitos formos<text:s/></text:span><text:span text:style-name="T120"><text:line-break/>Nr. 9 „Tuberkulino mėginių atlikimo statistinė ataskaita“ patvirtinimo“ (toliau – Įsakymas Nr. 399);</text:span></text:p>
      <text:p text:style-name="P121"/>
      <text:soft-page-break/>
      <text:p text:style-name="P122">2</text:p>
      <text:p text:style-name="P123"/>
      <text:p text:style-name="P124"><text:span text:style-name="T125">3.9</text:span><text:span text:style-name="T126">. d</text:span><text:span text:style-name="T127">arbuotojai, kurie privalo prieš pradėdami dirbti ir vėliau kasmet</text:span><text:span text:style-name="T128"><text:s/>pasitikrinti sveikatą, ar neserga<text:s/></text:span><text:span text:style-name="T129">tuberkulioze, kaip nustatyta Lietuvos Respublikos Vyriausybės 1999 m. gegužės 7 d. nutarime Nr. 544 „</text:span><text:span text:style-name="T130">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131">“.</text:span></text:p>
      <text:p text:style-name="P132"><text:span text:style-name="T133">4</text:span><text:span text:style-name="T134">. Rizikos grupių asmenys dėl tuberkuliozės tiriami:</text:span></text:p>
      <text:p text:style-name="P135"><text:span text:style-name="T136">4.1</text:span><text:span text:style-name="T137">. asmenims, nurodytiems Aprašo 3.1 papunktyje, patikrinimas dėl tuberkuliozės privalo būti atliktas nedelsiant, bet ne vėliau kaip per 1 mėnesį nuo atvejo išaiškinimo (tuberkuliozės <text:s/>diagnozavimo);</text:span></text:p>
      <text:p text:style-name="P138"><text:span text:style-name="T139">4.2</text:span><text:span text:style-name="T140">. asmenys, išvardyti Aprašo 3.2–3.7 papunkčiuose, besikreipę į asmens sveikatos priežiūros įstaigą (toliau – ASPĮ), turi būti tiriami periodiškai ne rečiau kaip 1 kartą per metus;</text:span><text:span text:style-name="T141"><text:tab/></text:span></text:p>
      <text:p text:style-name="P142"><text:span text:style-name="T143">4.3</text:span><text:span text:style-name="T144">. asmenys, nurodyti Aprašo 3.7 papunktyje, dėl tuberkuliozės turi būti tiriami kasmet 5-ius metus nuo atvykimo į šalį;</text:span></text:p>
      <text:p text:style-name="P145"><text:span text:style-name="T146">4.4</text:span><text:span text:style-name="T147">. asmenys, nurodyti Aprašo 3.9 papunktyje, dėl tuberkuliozės turi būti tiriami kasmet.</text:span></text:p>
      <text:p text:style-name="P148"><text:span text:style-name="T149">5</text:span><text:span text:style-name="T150">. ASPĮ ir Nacionalinio visuomenės sveikatos centro prie Sveikatos apsaugos ministerijos (toliau – <text:s/>NVSC) specialistai, atliekantys epidemiologinę priežiūrą ir kontrolę, surenka iš atvira tuberkulioze sergančių asmenų išsamią informaciją apie užsikrėtimo aplinkybes ir apie asmenis, su kuriais turėjo sąlytį.</text:span></text:p>
      <text:p text:style-name="P151"><text:span text:style-name="T152">6</text:span><text:span text:style-name="T153">. Asmenis, turėjusius artimą sąlytį, nustato ASPĮ ir NVSC specialista</text:span><text:span text:style-name="T154">i,</text:span><text:span text:style-name="T155"><text:s/>atliekantys užkrečiamųjų ligų epidemiologinę priežiūrą. NVSC specialistai informuoja asmenis, turėjusius artimą sąlytį, apie priemones, kurias jiems būtina atlikti (sveikatos būklės stebėjimas, patikrinimas dėl tuberkuliozės) ir kontroliuoja, kad jos būtų įvykdytos, o ištyrimą pagal kompetenciją atlieka<text:s/></text:span><text:span text:style-name="T156">šeimos medicinos paslaugas teikiantis gydytojas (toliau – šeimos gydytojas), gydytojas pulmonologas</text:span><text:span text:style-name="T157"><text:s/>arba vaikų pulmonologas</text:span><text:span text:style-name="T158">.</text:span></text:p>
      <text:p text:style-name="P159"><text:span text:style-name="T160">7</text:span><text:span text:style-name="T161">.<text:s/></text:span><text:span text:style-name="T162">Informacija</text:span><text:span text:style-name="T163"><text:s/>apie<text:s/></text:span><text:span text:style-name="T164">tikrinimo rezultatus įrašoma į sveikatos statistikos apskaitos formą „Ambulatorinė asmens sveikatos istorija“ (forma Nr. 025/a,</text:span><text:span text:style-name="T165"><text:s/>patvirtinta Lietuvos Respublikos sveikatos apsaugos ministro 2014 m. sausio 27 d. įsakymu Nr. V-120 „</text:span><text:span text:style-name="T166">Dėl Privalomų sveikatos statistikos apskaitos ir kitų tipinių formų bei privalomų sveikatos statistikos ataskaitų formų patvirtinimo</text:span><text:span text:style-name="T167">“).</text:span></text:p>
      <text:p text:style-name="P168"/>
      <text:p text:style-name="P169"><text:span text:style-name="T170">II</text:span><text:span text:style-name="T171"><text:s/>SKYRIUS</text:span></text:p>
      <text:p text:style-name="P172"><text:span text:style-name="T173">RIZIKOS GRUPIŲ ASMENŲ TIKRINIMO DĖL TUBERKULIOZĖS TVARKA</text:span></text:p>
      <text:p text:style-name="P174"/>
      <text:p text:style-name="P175"><text:span text:style-name="T176">8</text:span><text:span text:style-name="T177">. ASPĮ specialistų veiksmai, organizuojant ir atliekant rizikos grupių asmenų tikrinimą dėl tuberkuliozės:<text:s/></text:span></text:p>
      <text:p text:style-name="P178"><text:span text:style-name="T179">8.1</text:span><text:span text:style-name="T180">. šeimos gydytojas privalo:</text:span></text:p>
      <text:p text:style-name="P181"><text:span text:style-name="T182">8.1.1</text:span><text:span text:style-name="T183">. paskirti krūtinės ląstos dviejų krypčių rentgenogramą:</text:span></text:p>
      <text:p text:style-name="P184"><text:span text:style-name="T185">8.1.1.1</text:span><text:span text:style-name="T186">. radus patologinius pokyčius krūtinės ląstos rentgenogramose, siųsti į konsultaciją pas gydytoją pulmonologą;</text:span></text:p>
      <text:p text:style-name="P187"><text:span text:style-name="T188">8.1.1.2</text:span><text:span text:style-name="T189">. rentgenogramose nesant patologinių pakitimų, paskirti kito sveikatos patikrinimo laiką ne vėliau kaip po 1 metų; <text:s/></text:span></text:p>
      <text:p text:style-name="P190"><text:span text:style-name="T191">8.1.2</text:span><text:span text:style-name="T192">.<text:s/></text:span><text:span text:style-name="T193">vaikams<text:s/></text:span><text:span text:style-name="T194">paskirti atlikti tuberkulino mėginį:</text:span></text:p>
      <text:p text:style-name="P195"><text:span text:style-name="T196">8.1.2.1</text:span><text:span text:style-name="T197">. esant teigiamiems tuberkulino mėginio rezultatams, siųsti į konsultaciją pas vaikų pulmonologą;</text:span></text:p>
      <text:p text:style-name="P198"><text:span text:style-name="T199">8.1.2.2</text:span><text:span text:style-name="T200">. esant neigiamiems tuberkulino mėginio rezultatams, paskirti kito tuberkulino mėginio atlikimo laiką ne vėliau kaip po 1 metų;</text:span></text:p>
      <text:p text:style-name="P201"><text:span text:style-name="T202">8.1.3</text:span><text:span text:style-name="T203">. jei<text:s/></text:span><text:span text:style-name="T204">kreipiasi asmuo dėl<text:s/></text:span><text:span text:style-name="T205">neaiškios kilmės nuo 2 iki 3 savaičių trunkančio kosulio su skrepliavimu ar be jo, karščiavimo ir (ar) naktinio prakaitavimo, skubos tvarka siųsti į konsultaciją pas gydytoją pulmonologą ar gydytoją vaikų pulmonologą;</text:span></text:p>
      <text:soft-page-break/>
      <text:p text:style-name="P206">3</text:p>
      <text:p text:style-name="P207"/>
      <text:p text:style-name="P208"><text:span text:style-name="T209">8.1.4</text:span><text:span text:style-name="T210">.<text:s/></text:span><text:span text:style-name="T211">teikti informaciją NVSC specialistams apie asmenų, turėjusių artimą sąlytį, patikrinimo dėl tuberkuliozės faktą ir rezultatus, o diagnozavus tuberkuliozę, informuoti NVSC, užpildant sveikatos statistikos apskaitos formą „Pranešimas apie nustatytą (įtariamą) susirgimą“ (forma Nr. 058-089-151/a,<text:s/></text:span><text:span text:style-name="T212">patvirtintą Lietuvos Respublikos sveikatos apsaugos ministro 1999 m. lapkričio 29 d. įsakymu Nr. 515 „Dėl sveikatos priežiūros įstaigų veiklos apskaitos ir atskaitomybės tvarkos“ (toliau – forma</text:span><text:span text:style-name="T213"><text:s/>Nr. 058-089-151/a);</text:span></text:p>
      <text:p text:style-name="P214"><text:span text:style-name="T215">8.1.5</text:span><text:span text:style-name="T216">. organizuoti tuberkulino mėginių atlikimą vaikams (prieš pradedant lankyti mokyklą ir iš rizikos grupių, vadovaujantis<text:s/></text:span><text:span text:style-name="T217">Įsakymu Nr. 399</text:span><text:span text:style-name="T218">) ir teikti<text:s/></text:span><text:span text:style-name="T219">tuberkulino mėginių atlikimo ataskaitą NVSC;<text:s/></text:span></text:p>
      <text:p text:style-name="P220"><text:span text:style-name="T221">8.2</text:span><text:span text:style-name="T222">.</text:span><text:span text:style-name="T223"><text:s/></text:span><text:span text:style-name="T224">gydytojas pulmonologas, vaikų pulmonologas privalo:</text:span></text:p>
      <text:p text:style-name="P225"><text:span text:style-name="T226">8.2.1</text:span><text:span text:style-name="T227">.<text:s/></text:span><text:span text:style-name="T228">diagnozavus tuberkuliozę, informuoti NVSC, užpildydamas formą Nr. 058-089-151/a, bei dalyvauti, atliekant šio atvejo epidemiologinį tyrimą, siekiant išsiaiškinti visus asmenis, turėjusius artimą sąlytį. Pranešimai apie latentinės tuberkuliozės atvejus nėra teikiami;<text:s/></text:span></text:p>
      <text:p text:style-name="P229"><text:span text:style-name="T230">8.2.2</text:span><text:span text:style-name="T231">.<text:s/></text:span><text:span text:style-name="T232">atvira</text:span><text:span text:style-name="T233"><text:s/>tuberkulioze sergančius asmenis informuoti, kad jie praneštų asmenims, turėjusiems artimą sąlytį, jog jie privalo nedelsiant, bet ne vėliau kaip per 1 mėnesį, atvykti į ASPĮ pasitikrinti dėl tuberkuliozės;</text:span></text:p>
      <text:p text:style-name="P234"><text:span text:style-name="T235">8.2.3</text:span><text:span text:style-name="T236">. atvykusiems į ASPĮ, turėjusiems artimą sąlytį asmenims:</text:span></text:p>
      <text:p text:style-name="P237"><text:span text:style-name="T238">8.2.3.1</text:span><text:span text:style-name="T239">. suaugusiesiems skirti krūtinės ląstos dviejų krypčių rentgenogramą;</text:span></text:p>
      <text:p text:style-name="P240"><text:span text:style-name="T241">8.2.3.2</text:span><text:span text:style-name="T242">. vaikams atlikti tuberkulino mėginius;</text:span></text:p>
      <text:p text:style-name="P243"><text:span text:style-name="T244">8.2.4</text:span><text:span text:style-name="T245">. asmenims, kuriems pirmą kartą diagnozuota tuberkuliozė, tuberkuliozės atkrytis, nutraukto gydymo, gydymo nesėkmės atvejai, atspari tuberkuliozė ar dauginio atsparumo vaistams tuberkuliozė <text:s/>ar esant epidemiologinių indikacijų, atlikti / paskirti tyrimą dėl ŽIV infekcijos;</text:span></text:p>
      <text:p text:style-name="P246"><text:span text:style-name="T247">8.2.5</text:span><text:span text:style-name="T248">. teikti informaciją apie asmenų, turėjusių sąlytį su tuberkulioze sergančiu asmeniu, patikrinimo dėl tuberkuliozės faktą ir rezultatus epidemiologiniame tyrime dalyvavusiems NVSC specialistams;</text:span></text:p>
      <text:p text:style-name="P249"><text:span text:style-name="T250">8.2.6</text:span><text:span text:style-name="T251">. teisės aktų nustatyta tvarka teikti tuberkulino mėginių atlikimo ataskaitą NVSC;<text:s/></text:span></text:p>
      <text:p text:style-name="P252"><text:span text:style-name="T253">8.3</text:span><text:span text:style-name="T254">. šeimos gydytojas ar gydytojas pulmonologas, vaikų pulmonologas <text:s/>gali pacientui nustatyti ilgalaikio sveikatos būklės stebėjimo poreikį bei trukmę, vadovaudamasis Lietuvos Respublikos sveikatos apsaugos ministro 2014 m. vasario 28 d. įsakymu Nr. V-288 „Dėl Ilgalaikio pacientų, sergančių lėtinėmis ligomis, sveikatos būklės stebėjimo tvarkos aprašo patvirtinimo“ nuostatomis;</text:span></text:p>
      <text:p text:style-name="P255"><text:span text:style-name="T256">8.4</text:span><text:span text:style-name="T257">.<text:s/></text:span><text:span text:style-name="T258">visų specialybių gydytojai</text:span><text:span text:style-name="T259"><text:s/>asmenims, užsikrėtusiems ŽIV, turi atlikti tyrimus dėl tuberkuliozės;</text:span></text:p>
      <text:p text:style-name="P260"><text:span text:style-name="T261">8.5</text:span><text:span text:style-name="T262">. visų specialybių gydytojai, konsultuodami priklausomus nuo alkoholio, narkotinių ir kitų psichoaktyviųjų medžiagų pacientus, kiekvienos konsultacijos metu turi atkreipti dėmesį į tuberkuliozės riziką ir, esant įtarimui, pacientą siųsti į konsultaciją pas gydytoją pulmonologą ar vaikų pulmonologą;</text:span></text:p>
      <text:p text:style-name="P263"><text:span text:style-name="T264">8.6</text:span><text:span text:style-name="T265">. Kalėjimų departamento prie Teisingumo ministerijos sveikatos priežiūros tarnybos atstovai informuoja savivaldybės gydytoją pagal asmenų gyvenamąją vietą ir pateikia informaciją į Tuberkuliozės valstybės informacinę sistemą apie asmenis, kurie pradėjo gydymo nuo tuberkuliozės kursą laisvės atėmimo vietose, bet nebaigė, nes atliko teismo skirtą bausmę.<text:s/></text:span></text:p>
      <text:p text:style-name="P266"><text:span text:style-name="T267">9</text:span><text:span text:style-name="T268">. Gydytojas kiekvienu atveju sprendžia dėl papildomų tyrimų.</text:span></text:p>
      <text:p text:style-name="P269"><text:span text:style-name="T270">10</text:span><text:span text:style-name="T271">. NVSC specialistas privalo:</text:span></text:p>
      <text:p text:style-name="P272"><text:span text:style-name="T273">10.1</text:span><text:span text:style-name="T274">. g</text:span><text:span text:style-name="T275">avęs pranešimą forma Nr. 058-089-151/a:</text:span></text:p>
      <text:p text:style-name="P276"><text:span text:style-name="T277">10.1.1</text:span><text:span text:style-name="T278">. apie<text:s/></text:span><text:span text:style-name="T279">atviros tuberkuliozės</text:span><text:span text:style-name="T280"><text:s/>atvejį – atlikti šio atvejo epidemiologinį tyrimą, siekiant išsiaiškinti visus asmenis, turėjusius artimą sąlytį;</text:span></text:p>
      <text:p text:style-name="P281"><text:span text:style-name="T282">10.1.2</text:span><text:span text:style-name="T283">. apie kitus tuberkuliozės atvejus – atlikti atvejo epidemiologinį tyrimą, jei asmuo lanko ugdymo įstaigą ar dirba bet kurioje maisto gamybos ir realizavimo technologinių <text:s/>etapų srityje, sveikatos priežiūros, vaikų mokymo, auklėjimo, žaislų gamybos ir pardavimo srityse;</text:span></text:p>
      <text:p text:style-name="P284"><text:span text:style-name="T285">10.2</text:span><text:span text:style-name="T286">. sudaryti (suderinti) asmenų, turėjusių artimą sąlytį, sąrašą, kuriems būtina pasitikrinti dėl tuberkuliozės. <text:s/>Sąraše <text:s/></text:span><text:span text:style-name="T287">turi <text:s/>būti <text:s/>nurodyti <text:s/>asmens <text:s/>vardas, pavardė, sąlyčio pobūdis, žymos apie suteiktą<text:s/></text:span></text:p>
      <text:soft-page-break/>
      <text:p text:style-name="P288">4</text:p>
      <text:p text:style-name="P289"/>
      <text:p text:style-name="P290"><text:span text:style-name="T291">informaciją dėl būtino pasitikrinimo dėl tuberkuliozės, paskirtą pasitikrinimo dėl tuberkuliozės būdą, pasitikrinimo faktą ir tikrinimo rezultatus;</text:span></text:p>
      <text:p text:style-name="P292"><text:span text:style-name="T293">10.3</text:span><text:span text:style-name="T294">.</text:span><text:span text:style-name="T295"><text:s/>informuoti, įtrauktus į Aprašo 10.2 papunktyje nurodytą sąrašą, asmenis apie buvusį sąlytį, galimą pavojų jų sveikatai, būtinybę pasitikrinti sveikatą bei nedelsiant, bet ne vėliau kaip per 1 mėnesį,</text:span><text:span text:style-name="T296"><text:s/>atvykti į ASPĮ pasitikrinti dėl tuberkuliozės</text:span><text:span text:style-name="T297">;</text:span></text:p>
      <text:p text:style-name="P298"><text:span text:style-name="T299">10.4</text:span><text:span text:style-name="T300">. įstaigose, kolektyvuose nustatyti sąlytį turėjusius asmenis ir</text:span><text:span text:style-name="T301"><text:s/>rekomenduoti jiems<text:s/></text:span><text:span text:style-name="T302">nedelsiant, bet ne vėliau kaip per 1 mėnesį,</text:span><text:span text:style-name="T303"><text:s/>nuvykti į<text:s/></text:span><text:span text:style-name="T304">ASPĮ<text:s/></text:span><text:span text:style-name="T305">pasitikrinti dėl tuberkuliozės bei teikti siūlymus, rekomendacijas;</text:span></text:p>
      <text:p text:style-name="P306"><text:span text:style-name="T307">10.5</text:span><text:span text:style-name="T308">. bendradarbiauti su suinteresuotomis institucijomis dėl bendrųjų poveikio priemonių (mokymo, konsultacijų ir pan.) taikymo ir jas organizuoti;</text:span></text:p>
      <text:p text:style-name="P309"><text:span text:style-name="T310">10.6</text:span><text:span text:style-name="T311">. gavus informaciją iš ASPĮ apie asmenis, neatvykusius pasitikrinti sveikatos, imtis priemonių (susisiekti telefonu, vykti į asmens gyvenamąją vietą, darbovietę ar pan.), kad kuo greičiau vyktų į <text:s/>ASPĮ pasitikrinti dėl tuberkuliozės. Asmenys, atsisakantys pasitikrinti dėl tuberkuliozės, savo atsisakymą privalo patvirtinti raštu;</text:span></text:p>
      <text:p text:style-name="P312"><text:span text:style-name="T313">10</text:span><text:span text:style-name="T314">.7</text:span><text:span text:style-name="T315">. teisės aktų nustatyta tvarka teikti<text:s/></text:span><text:span text:style-name="T316">tuberkulino mėginių atlikimo ataskaitą Užkrečiamųjų ligų ir AIDS centrui (toliau – ULAC).</text:span></text:p>
      <text:p text:style-name="P317"><text:span text:style-name="T318">11</text:span><text:span text:style-name="T319">. ULAC:</text:span></text:p>
      <text:p text:style-name="P320"><text:span text:style-name="T321">11.1</text:span><text:span text:style-name="T322">. skelbti apibendrintus praėjusių metų duomenis apie tuberkulino mėginių atlikimo mastus iki einamų metų kovo 1 d. savo interneto svetainėje;</text:span></text:p>
      <text:p text:style-name="P323"><text:span text:style-name="T324">11.2</text:span><text:span text:style-name="T325">. teikti metodinė pagalbą NVSC specialistams, vykdantiems užkrečiamųjų ligų priežiūrą ir kontrolę.</text:span></text:p>
      <text:p text:style-name="P326"><text:span text:style-name="T327">12</text:span><text:span text:style-name="T328">. VšĮ Vilniaus universitetinės ligoninės Santariškių klinikų filialo Infekcinių ligų ir tuberkuliozės ligoninė parengia tuberkuliozės epidemiologinės situacijos apžvalgą ir kasmet pateikia Sveikatos apsaugos ministerijai ir kitoms suinteresuotoms institucijoms bei skelbia ją savo interneto svetainėje – iki sausio 15 d. preliminarią, o iki rugsėjo 15 d. galutinę apžvalgą.</text:span></text:p>
      <text:p text:style-name="P329"/>
      <text:p text:style-name="P330"/>
      <text:p text:style-name="P331"><text:span text:style-name="T332">III</text:span><text:span text:style-name="T333"><text:s/>SKYRIUS</text:span></text:p>
      <text:p text:style-name="P334"><text:span text:style-name="T335">TUBERKULIOZĖS DIAGNOSTIKA IR GYDYMO TVARKA</text:span></text:p>
      <text:p text:style-name="P336"/>
      <text:p text:style-name="P337"/>
      <text:p text:style-name="P338"><text:span text:style-name="T339">13</text:span><text:span text:style-name="T340">. Atvira tuberkulioze sergantis asmuo gydomas, vadovaujantis tuberkuliozės gydymo rekomendacijomis (Lietuvos, Pasaulio sveikatos organizacijos). Gydymas pradedamas stacionarines paslaugas teikiančioje ASPĮ. Po pradinio gydymo ASPĮ, asmuo, sergantis atvira tuberkulioze, kurio skrepliuose tuberkuliozės mikobakterijų nebeaptinkama, toliau gali būti gydomas ambulatoriškai. <text:s/>Atvira tuberkulioze sergantis asmuo, kuriam negalima užtikrinti ambulatorinio tiesiogiai stebimo tuberkuliozės gydymo, ypač sergantis vaistams atsparia tuberkuliozės forma, visą gydymo kursą gydomas stacionare.</text:span></text:p>
      <text:p text:style-name="Normal"/>
      <text:p text:style-name="P341"><text:span text:style-name="T342">IV</text:span><text:span text:style-name="T343"><text:s/>SKYRIUS</text:span></text:p>
      <text:p text:style-name="P344"><text:span text:style-name="T345">BAIGIAMOSIOS NUOSTATOS</text:span></text:p>
      <text:p text:style-name="P346"/>
      <text:p text:style-name="P347"><text:span text:style-name="T348">14</text:span><text:span text:style-name="T349">. Tuberkulioze sergančių asmenų būtinasis hospitalizavimas ir izoliavimas vykdomas, vadovaujantis Lietuvos Respublikos žmonių užkrečiamųjų ligų profilaktikos ir kontrolės įstatymo ir Lietuvos <text:s/>Respublikos <text:s text:c="2"/>sveikatos <text:s text:c="2"/>apsaugos <text:s text:c="2"/>ministro <text:s/>2002 <text:s/>m. <text:s/>birželio <text:s/>6 <text:s/>d. <text:s/>įsakymo <text:s/>Nr. <text:s/>258 „Dėl<text:s/></text:span></text:p>
      <text:p text:style-name="P350"/>
      <text:p text:style-name="P351"/>
      <text:soft-page-break/>
      <text:p text:style-name="P352">5</text:p>
      <text:p text:style-name="P353"/>
      <text:p text:style-name="P354"><text:span text:style-name="T355">Ligonių, asmenų, įtariamų, kad serga užkrečiamosiomis ligomis, turėjusių sąlytį, ir sukėlėjų nešiotojų būtinojo hospitalizavimo ir (ar) būtinojo izoliavimo organizavimo tvarkos patvirtinimo“ nuostatomis.</text:span></text:p>
      <text:p text:style-name="P356"><text:span text:style-name="T357">15</text:span><text:span text:style-name="T358">. Visos šiame Apraše nurodytos institucijos užtikrina funkcijų vykdymą bei informacijos pateikimą laiku.</text:span></text:p>
      <text:p text:style-name="P359"/>
      <text:p text:style-name="P360"><text:span text:style-name="T3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10:00Z</meta:creation-date>
    <dc:date>2016-07-07T11:10:00Z</dc:date>
    <meta:template xlink:href="Normal" xlink:type="simple"/>
    <meta:editing-cycles>2</meta:editing-cycles>
    <meta:editing-duration>PT0S</meta:editing-duration>
    <meta:document-statistic meta:page-count="6" meta:paragraph-count="515" meta:word-count="1803" meta:character-count="13409" meta:row-count="1346" meta:non-whitespace-character-count="12121"/>
  </office:meta>
</office:document-meta>
</file>