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73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fo:letter-spacing="0.0027in"/>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3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3444in">
        <style:tab-stops>
          <style:tab-stop style:type="left" style:position="0.4923in"/>
          <style:tab-stop style:type="left" style:position="0.8861in"/>
          <style:tab-stop style:type="left" style:position="1.0833in"/>
        </style:tab-stops>
      </style:paragraph-properties>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44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4784in" style:use-optimal-column-width="false"/>
    </style:style>
    <style:style style:name="TableColumn93" style:family="table-column">
      <style:table-column-properties style:column-width="4.4125in" style:use-optimal-column-width="false"/>
    </style:style>
    <style:style style:name="TableColumn94" style:family="table-column">
      <style:table-column-properties style:column-width="0.9638in" style:use-optimal-column-width="false"/>
    </style:style>
    <style:style style:name="TableColumn95" style:family="table-column">
      <style:table-column-properties style:column-width="0.8673in" style:use-optimal-column-width="false"/>
    </style:style>
    <style:style style:name="Table91" style:family="table">
      <style:table-properties style:width="6.7222in" style:rel-width="104.22%" fo:margin-left="-0.0236in" table:align="left"/>
    </style:style>
    <style:style style:name="TableRow96" style:family="table-row">
      <style:table-row-properties style:min-row-height="0.0486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fo:color="#000000" fo:language="en" fo:country="GB" style:language-asian="lt" style:country-asian="LT"/>
    </style:style>
    <style:style style:name="T103" style:parent-style-name="DefaultParagraphFont" style:family="text">
      <style:text-properties style:font-name-asian="Calibri" fo:color="#000000" style:language-asian="lt" style:country-asian="LT"/>
    </style:style>
    <style:style style:name="T104" style:parent-style-name="DefaultParagraphFont" style:family="text">
      <style:text-properties style:font-name-asian="Calibri" fo:color="#000000" fo:letter-spacing="0.0027in" style:language-asian="lt" style:country-asian="LT"/>
    </style:style>
    <style:style style:name="T105" style:parent-style-name="DefaultParagraphFont" style:family="text">
      <style:text-properties style:font-name-asian="Calibri" fo:color="#000000" style:language-asian="lt" style:country-asian="LT"/>
    </style:style>
    <style:style style:name="T106" style:parent-style-name="DefaultParagraphFont" style:family="text">
      <style:text-properties style:font-name-asian="Calibri"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text-indent="0.2375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fo:text-indent="0.3166in"/>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line-height="150%" fo:text-indent="0.3875in">
        <style:tab-stops>
          <style:tab-stop style:type="left" style:position="0.4923in"/>
          <style:tab-stop style:type="left" style:position="0.8861in"/>
          <style:tab-stop style:type="left" style:position="1.0833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size-complex="12pt"/>
    </style:style>
    <style:style style:name="TableColumn118" style:family="table-column">
      <style:table-column-properties style:column-width="0.4784in" style:use-optimal-column-width="false"/>
    </style:style>
    <style:style style:name="TableColumn119" style:family="table-column">
      <style:table-column-properties style:column-width="4.4125in" style:use-optimal-column-width="false"/>
    </style:style>
    <style:style style:name="TableColumn120" style:family="table-column">
      <style:table-column-properties style:column-width="0.9638in" style:use-optimal-column-width="false"/>
    </style:style>
    <style:style style:name="TableColumn121" style:family="table-column">
      <style:table-column-properties style:column-width="0.8673in" style:use-optimal-column-width="false"/>
    </style:style>
    <style:style style:name="Table117" style:family="table">
      <style:table-properties style:width="6.7222in" style:rel-width="104.22%" fo:margin-left="-0.0236in" table:align="left"/>
    </style:style>
    <style:style style:name="TableRow122" style:family="table-row">
      <style:table-row-properties style:min-row-height="0.0486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justify" style:vertical-align="baseline"/>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fo:text-align="justify" style:vertical-align="baseline">
        <style:tab-stops>
          <style:tab-stop style:type="left" style:position="0.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fo:text-indent="0.2583in"/>
    </style:style>
    <style:style style:name="T132" style:parent-style-name="DefaultParagraphFont" style:family="text">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875in">
        <style:tab-stops>
          <style:tab-stop style:type="left" style:position="0.4923in"/>
          <style:tab-stop style:type="left" style:position="0.8861in"/>
          <style:tab-stop style:type="left" style:position="1.0833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style:tab-stops>
          <style:tab-stop style:type="left" style:position="0.4923in"/>
          <style:tab-stop style:type="left" style:position="0.8861in"/>
          <style:tab-stop style:type="left" style:position="1.0833in"/>
        </style:tab-stops>
      </style:paragraph-properties>
      <style:text-properties style:font-weight-complex="bold" style:font-size-complex="12pt" fo:language="en" fo:country="US" style:language-asian="lt" style:country-asian="LT"/>
    </style:style>
    <style:style style:name="P141"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P142"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text:span text:style-name="T11">ĮSAKYMAS</text:span></text:p>
      <text:p text:style-name="P12"><text:span text:style-name="T13">DĖL ŽEMĖS ŪKIO MINISTRO<text:s/></text:span><text:span text:style-name="T14">2021 M. BIRŽELIO 11 D. ĮSAKYMO NR. 3D-386 „</text:span><text:span text:style-name="T15">DĖL LIETUVOS KAIMO PLĖTROS 2014–2020 METŲ PROGRAMOS PRIEMONĖS „BENDRADARBIAVIMAS“ VEIKLOS SRITIES „PARAMA trumpoms tiekimo grandinėms ir vietos rinkoms skatinti vietos lygmeniu“ ĮGYVENDINIMO TAISYKLIŲ, taikomų nuo 2021 metų, <text:s/>PATVIRTINIMO“ PAKEITIMO</text:span></text:p>
      <text:p text:style-name="P16"/>
      <text:p text:style-name="P17">2021 m. spalio 21<text:s/>d. Nr.<text:s/>3D-668</text:p>
      <text:p text:style-name="P18">Vilnius</text:p>
      <text:p text:style-name="P19"/>
      <text:p text:style-name="P20"/>
      <text:p text:style-name="P21"><text:span text:style-name="T22">1</text:span><text:span text:style-name="T23">. Pakeičiu</text:span><text:span text:style-name="T24"><text:s/>Lietuvos kaimo plėtros 2014–2020 metų programos priemonės<text:s/></text:span><text:span text:style-name="T25">„Bendradarbiavimas“ veiklos srities „Parama trumpoms tiekimo grandinėms ir vietos rinkoms skatinti vietos lygmeniu“<text:s/></text:span><text:span text:style-name="T26">įgyvendinimo taisykles, taikomas nuo 2021 metų, patvirtintas Lietuvos Respublikos žemės ūkio ministro 2021 m. birželio 11 d. įsakymu Nr. 3D-386 „Dėl Lietuvos kaimo plėtros 2014–2020 metų programos priemonės<text:s/></text:span><text:span text:style-name="T27">„Bendradarbiavimas“ veiklos srities „Parama trumpoms tiekimo grandinėms ir vietos rinkoms skatinti vietos lygmeniu“<text:s/></text:span><text:span text:style-name="T28">įgyvendinimo taisyklių, taikomų nuo 2021 metų, patvirtinimo“:</text:span></text:p>
      <text:p text:style-name="P29"><text:span text:style-name="T30">1.1</text:span><text:span text:style-name="T31">. Pakeičiu 18 punktą ir jį išdėstau taip:</text:span></text:p>
      <text:p text:style-name="P32"><text:span text:style-name="T33">„</text:span><text:span text:style-name="T34">18</text:span><text:span text:style-name="T35">.<text:s/></text:span><text:span text:style-name="T36">Per vieną kvietimą teikti paramos paraiškas partneriu galima būti ne viename projekte, tačiau tokiu atveju projektuose bendradarbiavimas turi vykti skirtingų žemės ūkio ir maisto produktų tiekimo sričių trumposiose tiekimo grandinėse. Partneriu negali būti juridinis asmuo, kurio valdyme  dalyvauja pareiškėjas, kaip nurodyta Taisyklių 21.19 papunktyje.“</text:span></text:p>
      <text:p text:style-name="P37"><text:span text:style-name="T38">1.2</text:span><text:span text:style-name="T39">. Pakeičiu 21.15 papunktį ir jį išdėstau taip:</text:span></text:p>
      <text:p text:style-name="P40"><text:span text:style-name="T41">„</text:span><text:span text:style-name="T42">21.15</text:span><text:span text:style-name="T43">.<text:s/></text:span><text:span text:style-name="T44">jeigu projekte numatyta įsteigti<text:s/></text:span>regioninio lygmens<text:s/><text:span text:style-name="T45">logistikos centrą (</text:span><text:span text:style-name="T46">nauja statyba arba esamo nekilnojamojo turto pritaikymas</text:span><text:span text:style-name="T47">), parama teikiama<text:s/></text:span>atsižvelgiant į pareiškėjo patirtį vykdant trumposios tiekimo grandinės veiklą (vertinama pagal paramos paraiškos II skyriaus 8 dalyje nurodytą informaciją)<text:span text:style-name="T48">.</text:span><text:span text:style-name="T49">“<text:s/></text:span></text:p>
      <text:p text:style-name="P50"><text:span text:style-name="T51">1.3</text:span><text:span text:style-name="T52">. Pakeičiu 22.5.1 papunktį<text:s/></text:span><text:span text:style-name="T53">ir jį išdėstau taip:</text:span></text:p>
      <text:p text:style-name="P54"><text:span text:style-name="T55">„</text:span><text:span text:style-name="T56">22.5.1</text:span><text:span text:style-name="T57">. veikti didesniu nei vienos savivaldybės lygiu, t. y. realizuojama produkcija turi būti tiekiama ne vienos savivaldybės viešąsias paslaugas teikiančioms įstaigoms ar įmonėms ir (ar) pirkėjams.</text:span><text:span text:style-name="T58"><text:s/></text:span><text:span text:style-name="T59">Projekto kontrolės laikotarpiu kartu su užbaigto projekto metinėmis ataskaitomis teikti Agentūrai produkcijos tiekimo sutartis su viešąsias paslaugas teikiančiomis įstaigomis ar įmonėmis;“.</text:span></text:p>
      <text:p text:style-name="P60"/>
      <text:p text:style-name="P61"><text:span text:style-name="T62">1.4</text:span><text:span text:style-name="T63">. Pripažįstu netekusiu galios 22.5.3 papunktį.</text:span></text:p>
      <text:p text:style-name="P64"><text:span text:style-name="T65">1.5</text:span><text:span text:style-name="T66">. Papildau nauju 22.17 papunkčiu:</text:span></text:p>
      <text:p text:style-name="P67"><text:span text:style-name="T68">„</text:span><text:span text:style-name="T69">22.17</text:span><text:span text:style-name="T70">.<text:s/></text:span><text:span text:style-name="T71">užtikrinti, kad ne mažiau kaip 51 proc. projekto grandinės dalyvių (pareiškėjų ir partnerių) valdos ekonominis dydis, išreikštas produkcijos standartine verte, </text:span><text:span text:style-name="T72">nuo paramos paraiškos pateikimo dienos </text:span><text:span text:style-name="T73">iki projekto kontrolės laikotarpio pabaigos bus ne mažesnis kaip 8 000 Eur, kaip nurodyta Taisyklių 21.13.5 papunktyje;“.</text:span></text:p>
      <text:p text:style-name="P74"><text:span text:style-name="T75">1.6</text:span><text:span text:style-name="T76">. Pakeičiu 58.5 papunktį ir jį išdėstau taip:</text:span></text:p>
      <text:p text:style-name="P77"><text:span text:style-name="T78">„</text:span><text:span text:style-name="T79">58.5</text:span><text:span text:style-name="T80">.<text:s/></text:span>jeigu paramos gavėjas projekto kontrolės laikotarpiu neužtikrino veiklos masto, kaip nustatyta Taisyklių 22.5.1 papunktyje, taikoma sankcija – paramos lėšų susigrąžinimas už tuos metus, kuriais nebuvo užtikrintas veiklos mastas<text:span text:style-name="T81">.“<text:s/></text:span></text:p>
      <text:p text:style-name="P82"><text:span text:style-name="T83">1.7</text:span><text:span text:style-name="T84">.<text:s/></text:span><text:span text:style-name="T85">Pripažįstu netekusiu galios<text:s/></text:span><text:span text:style-name="T86">2<text:s/></text:span><text:span text:style-name="T87">priedo IV skyriaus 6 lentelės 4.4 papunktį.</text:span></text:p>
      <text:p text:style-name="P88"><text:span text:style-name="T89">1.8</text:span><text:span text:style-name="T90">. Pakeičiu<text:s/></text:span>2 priedo V skyriaus 32 punktą ir jį išdėstau taip:</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32.</text:p>
          </table:table-cell>
          <table:table-cell table:style-name="TableCell99">
            <text:p text:style-name="P100"><text:span text:style-name="T101">Ar įsipareigojate užtikrinti, kad</text:span><text:span text:style-name="T102"><text:s/>ne ma</text:span><text:span text:style-name="T103">žiau kaip 51 proc. projekto grandinės dalyvių (pareiškėjų ir partnerių) valdos ekonominis dydis, išreikštas produkcijos standartine verte, </text:span><text:span text:style-name="T104">nuo paramos paraiškos pateikimo dienos </text:span><text:span text:style-name="T105">iki projekto kontrolės laikotarpio pabaigos bus ne mažesnis kaip 8 000 Eur, kaip nurodyta Taisyklių 21.13.5 papunktyje?</text:span><text:span text:style-name="T106"><text:s/></text:span></text:p>
          </table:table-cell>
          <table:table-cell table:style-name="TableCell107">
            <text:p text:style-name="P108"><text:span text:style-name="T109">Taip</text:span></text:p>
          </table:table-cell>
          <table:table-cell table:style-name="TableCell110">
            <text:p text:style-name="P111"><text:span text:style-name="T112">Ne“</text:span></text:p>
          </table:table-cell>
        </table:table-row>
      </table:table>
      <text:p text:style-name="Normal"/>
      <text:p text:style-name="P113"><text:span text:style-name="T114">1.9</text:span><text:span text:style-name="T115">.<text:s/></text:span><text:span text:style-name="T116">Pakeičiu<text:s/></text:span>2 priedo V skyriaus 36 punktą ir jį išdėstau taip:.</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36.</text:p>
          </table:table-cell>
          <table:table-cell table:style-name="TableCell125">
            <text:p text:style-name="P126"><text:span text:style-name="T127">Ar įsipareigojate įsteigus regioninio lygmens logistikos centrą teikti Agentūrai produkcijos<text:s/></text:span><text:span text:style-name="T128">tiekimo sutartis su viešąsias paslaugas teikiančiomis įstaigomis ar įmonėmis,<text:s/></text:span><text:span text:style-name="T129">kaip nurodyta 22.5.1 papunktyje? <text:s/></text:span></text:p>
          </table:table-cell>
          <table:table-cell table:style-name="TableCell130">
            <text:p text:style-name="P131"><text:span text:style-name="T132">Taip</text:span></text:p>
          </table:table-cell>
          <table:table-cell table:style-name="TableCell133">
            <text:p text:style-name="P134"><text:span text:style-name="T135">Ne“</text:span></text:p>
          </table:table-cell>
        </table:table-row>
      </table:table>
      <text:p text:style-name="Normal"/>
      <text:p text:style-name="P136"><text:span text:style-name="T137">2</text:span><text:span text:style-name="T138">. N u s t a t a u, kad šio įsakymo 1.5 ir 1.8 papunkčiai taikomi</text:span><text:span text:style-name="T139"><text:s/>paraiškoms, pateiktoms nuo 2021 m. lapkričio 22 d.</text:span></text:p>
      <text:p text:style-name="P140"/>
      <text:p text:style-name="P141"/>
      <text:p text:style-name="P142">Žemės ūkio ministras<text:tab/>Kęstutis Navickas<text: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1T11:39:00Z</meta:creation-date>
    <dc:date>2021-10-21T11:39:00Z</dc:date>
    <meta:template xlink:href="Normal.dotm" xlink:type="simple"/>
    <meta:editing-cycles>1</meta:editing-cycles>
    <meta:editing-duration>PT0S</meta:editing-duration>
    <meta:document-statistic meta:page-count="2" meta:paragraph-count="35" meta:word-count="483" meta:character-count="3961" meta:row-count="94" meta:non-whitespace-character-count="3513"/>
  </office:meta>
</office:document-meta>
</file>