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fo:text-indent="0.3937in">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12121"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color="#000000" fo:letter-spacing="0.04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tr" fo:country="TR"/>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with-next="always" fo:text-align="justify" fo:text-indent="0.3937in"/>
    </style:style>
    <style:style style:name="T57" style:parent-style-name="DefaultParagraphFont" style:family="text">
      <style:text-properties style:font-style-complex="italic" style:font-size-complex="12pt" fo:language="en" fo:country="US"/>
    </style:style>
    <style:style style:name="T58" style:parent-style-name="DefaultParagraphFont" style:family="text">
      <style:text-properties style:font-style-complex="italic" style:font-size-complex="12pt"/>
    </style:style>
    <style:style style:name="P59" style:parent-style-name="Normal" style:family="paragraph">
      <style:paragraph-properties fo:keep-with-next="always" fo:text-align="justify" fo:line-height="115%" fo:text-indent="0.3937in"/>
      <style:text-properties style:font-size-complex="12pt" fo:background-color="#FFFFFF"/>
    </style:style>
    <style:style style:name="P60" style:parent-style-name="Normal" style:family="paragraph">
      <style:paragraph-properties fo:keep-with-next="always" fo:text-align="justify" fo:line-height="115%" fo:text-indent="0.3937in"/>
      <style:text-properties style:font-size-complex="12pt" fo:background-color="#FFFFFF"/>
    </style:style>
    <style:style style:name="P61" style:parent-style-name="Normal" style:family="paragraph">
      <style:paragraph-properties fo:keep-with-next="always" fo:text-align="justify" fo:line-height="115%" fo:text-indent="0.3937in"/>
    </style:style>
    <style:style style:name="P62" style:parent-style-name="Normal" style:family="paragraph">
      <style:paragraph-properties>
        <style:tab-stops>
          <style:tab-stop style:type="left" style:position="4.8236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ELEKTROS ENERGIJOS KAUPIMO ĮRENGINIAI VALSTYBĖS, SAVIVALDYBIŲ, TRADICINIŲ RELIGINIŲ BENDRUOMENIŲ, RELIGINIŲ BENDRIJŲ AR CENTRŲ POREIKIAMS</text:span><text:span text:style-name="T11">“</text:span></text:p>
      <text:p text:style-name="P12"/>
      <text:p text:style-name="P13"><text:span text:style-name="T14">202</text:span><text:span text:style-name="T15">2</text:span><text:span text:style-name="T16"><text:s/>m. lapkričio 9 d. Nr. T1-</text:span><text:span text:style-name="T17">408</text:span></text:p>
      <text:p text:style-name="P18">Vilnius</text:p>
      <text:p text:style-name="P19"/>
      <text:p text:style-name="P20"><text:span text:style-name="T21">Vadovaudamasis Lietuvos Respublikos aplinkos ministro 2022 m. rugsėjo<text:s/></text:span><text:span text:style-name="T22">19</text:span><text:span text:style-name="T23"><text:s/>d. įsakymo Nr.<text:s/></text:span><text:span text:style-name="T24">D1-303</text:span><text:span text:style-name="T25"><text:s/>„Dėl<text:s/></text:span><text:span text:style-name="T26">Klimato kaitos programos priemonės „Elektros energijos kaupimo įrenginiai valstybės, savivaldybių, tradicinių religinių bendruomenių, religinių bendrijų ar centrų poreikiams“  tvarkos aprašo<text:s/></text:span><text:span text:style-name="T27">patvirtinimo“,</text:span><text:span text:style-name="T28"> </text:span><text:span text:style-name="T29">34 punktu:</text:span></text:p>
      <text:p text:style-name="P30"><text:span text:style-name="T31">1</text:span><text:span text:style-name="T32">.Skiriu</text:span><text:span text:style-name="T33">finansavimą projektams pagal</text:span><text:span text:style-name="T34"><text:s/>2022–2030<text:s/></text:span><text:span text:style-name="T35">metų plėtros programos valdytojos Lietuvos Respublikos aplinkos ministerijos</text:span><text:span text:style-name="T36">  </text:span><text:span text:style-name="T37">aplinkos apsaugos ir klimato kaitos valdymo plėtros programos pažangos priemonės</text:span><text:span text:style-name="T38"> </text:span><text:span text:style-name="T39">Nr. 02-001-06-04-02 „Didinti klimato kaitos politikos veiksmingumą</text:span><text:span text:style-name="T40">“<text:s/></text:span><text:span text:style-name="T41">aprašo</text:span><text:span text:style-name="T42">,</text:span><text:span text:style-name="T43"><text:s/>patvirtinto Lietuvos Respublikos aplinkos ministro 2022 m. birželio 1 d. įsakymu Nr. D1-</text:span><text:span text:style-name="T44">160</text:span><text:span text:style-name="T45"><text:s/>„Dėl 2022–2030 metų plėtros programos valdytojos Lietuvos Respublikos aplinkos ministerijos  aplinkos apsaugos ir klimato kaitos valdymo plėtros programos pažangos<text:s/></text:span><text:soft-page-break/><text:span text:style-name="T46">priemonės Nr. 02-001-06-04-02 „Didinti klimato kaitos politikos veiksmingumą“ aprašo</text:span><text:span text:style-name="T47"><text:s/>patvirtinimo</text:span><text:span text:style-name="T48">“,<text:s/></text:span><text:span text:style-name="T49">plėtros programos pažangos priemonės 2.1.</text:span><text:span text:style-name="T50">3</text:span><text:span text:style-name="T51">  papunkčio veiklą „Elektros energijos kaupimo įrenginiai valstybės, savivaldybių, tradicinių religinių bendruomenių, religinių bendrijų ar centrų poreikiams“</text:span><text:span text:style-name="T52">.</text:span></text:p>
      <text:p text:style-name="P53"><text:span text:style-name="T54">2</text:span><text:span text:style-name="T55">. N u s t a t a u, kad finansavimo skyrimo sąlygos numatomos pareiškėjų deklaracijose.<text:s/></text:span></text:p>
      <text:p text:style-name="P56"><text:span text:style-name="T57">3</text:span><text:span text:style-name="T5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9"/>
      <text:p text:style-name="P60"/>
      <text:p text:style-name="P61"/>
      <text:p text:style-name="P62"><text:span text:style-name="T63">Direktoriaus pavaduotojas,</text:span><text:span text:style-name="T64"><text:tab/>Dainius Kazlauskas</text:span></text:p>
      <text:p text:style-name="Normal"><text:span text:style-name="T65">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1-09T14:55:00Z</meta:creation-date>
    <dc:date>2022-11-09T14:55:00Z</dc:date>
    <meta:template xlink:href="Normal.dotm" xlink:type="simple"/>
    <meta:editing-cycles>2</meta:editing-cycles>
    <meta:editing-duration>PT0S</meta:editing-duration>
    <meta:document-statistic meta:page-count="2" meta:paragraph-count="20" meta:word-count="270" meta:character-count="2062" meta:row-count="95" meta:non-whitespace-character-count="1812"/>
  </office:meta>
</office:document-meta>
</file>