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P10" style:parent-style-name="Normal" style:family="paragraph">
      <style:paragraph-properties fo:line-height="115%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 fo:text-indent="0.2597in"/>
      <style:text-properties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3 M. SAUSIO 9 D. NUTARIMO<text:s/></text:p>
      <text:p text:style-name="P15">NR. 4 „DĖL ATLYGINIMO UŽ LIETUVOS RESPUBLIKOS GELEŽINKELIŲ RIEDMENŲ REGISTRO DUOMENŲ VIENETO TEIKIMĄ DYDŽIŲ SĄRAŠO PATVIRTINIMO“ PRIPAŽINIMO NETEKUSIU GALIOS</text:p>
      <text:p text:style-name="P16"/>
      <text:p text:style-name="P17">2018 m. spalio 24 d. Nr. 1068</text:p>
      <text:p text:style-name="P18">Vilnius</text:p>
      <text:p text:style-name="P19"/>
      <text:p text:style-name="P20"/>
      <text:p text:style-name="P21">Lietuvos Respublikos Vyriausybė<text:span text:style-name="T22"> nutari</text:span>a:</text:p>
      <text:p text:style-name="P23"><text:span text:style-name="T24">Pripažinti netekusiu galios Lietuvos Respublikos Vyriausybės 2013 m. sausio 9 d. nutarimą Nr. 4 „Dėl Atlyginimo už Lietuvos Respublikos geležinkelių riedmenų registro duomenų vieneto teikimą dydžių sąrašo patvirtinimo“ su visais pakeitimais ir papildymais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Susisiekimo ministras</text:span><text:span text:style-name="T3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8-10-31T09:32:00Z</meta:creation-date>
    <dc:date>2018-10-31T09:32:00Z</dc:date>
    <meta:print-date>2018-06-19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1" meta:character-count="725" meta:row-count="13" meta:non-whitespace-character-count="637"/>
  </office:meta>
</office:document-meta>
</file>