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2"><text:span text:style-name="T10">DĖL <text:s/>ŠVENČIONIŲ RAJONO SAVIVALDYBĖS TARYBOS 2022 M. VASARIO 15 D. SPRENDIMO NR. T-34 „DĖL ŠVENČIONIŲ RAJONO SAVIVALDYBĖS 2022 METŲ BIUDŽETO PATVIRTINIMO“ PAKEITIMO</text:span></text:h>
      <text:p text:style-name="P11"/>
      <text:p text:style-name="P12">2022 m. birželio 29 d. Nr. T-134</text:p>
      <text:p text:style-name="P13">Švenčionys</text:p>
      <text:p text:style-name="P14"/>
      <text:p text:style-name="P15"/>
      <text:p text:style-name="P16"><text:span text:style-name="T17">Švenčionių rajono savivaldybės taryba n u s p r e n d ž i a :</text:span></text:p>
      <text:p text:style-name="P18"><text:span text:style-name="T19">1</text:span><text:span text:style-name="T20">.Pakeisti Švenčionių rajono savivaldybės tarybos 2022 m. vasario 15 d. sprendimą Nr. T-34 „Dėl Švenčionių rajono savivaldybės 2022 metų biudžeto patvirtinimo“ (toliau Sprendimas):</text:span></text:p>
      <text:p text:style-name="P21"><text:span text:style-name="T22">1.1</text:span><text:span text:style-name="T23">. Pakeisti Sprendimo 1 punktą su priedais ir juos išdėstyti taip:</text:span></text:p>
      <text:p text:style-name="P24"><text:span text:style-name="T25">„</text:span><text:span text:style-name="T26">1</text:span><text:span text:style-name="T27">. Patvirtinti:</text:span></text:p>
      <text:p text:style-name="P28"><text:span text:style-name="T29">1.1</text:span><text:span text:style-name="T30">. Rajono savivaldybės 2022 metų biudžetą – 40 592,8 tūkst. eurų pajamų pagal pajamų rūšis, 40 592,8 tūkst. eurų <text:s/>asignavimų išlaidoms, iš jų darbo užmokesčiui pagal programas ir asignavimų valdytojus, ir jį išdėstyti nauja redakcija (pridedama).</text:span></text:p>
      <text:p text:style-name="P31"><text:span text:style-name="T32">1.2</text:span><text:span text:style-name="T33">. Rajono savivaldybės biudžetinių įstaigų 2022 metų pajamų už teikiamas paslaugas įmokas į savivaldybės biudžetą – 883,9 tūkst. eurų ir jas išdėstyti nauja redakcija (pridedama).<text:s/></text:span></text:p>
      <text:p text:style-name="P34"><text:span text:style-name="T35">1.3</text:span><text:span text:style-name="T36">. Asignavimus pagal programas ir asignavimų valdytojus iš rajono savivaldybės 2022 metų specialiųjų tikslinių ir kitų dotacijų 16 524,3 tūkst. eurų ir juos išdėstyti nauja redakcija (pridedama).“</text:span></text:p>
      <text:p text:style-name="P37"><text:span text:style-name="T38">2</text:span><text:span text:style-name="T39">. Šis sprendimas skelbiamas Teisės aktų registre.</text:span></text:p>
      <text:p text:style-name="P40"/>
      <text:p text:style-name="P41"/>
      <text:p text:style-name="P42"/>
      <text:p text:style-name="P43">SAVIVALDYBĖS MERAS<text:tab/><text:tab/>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6-29T13:53:00Z</meta:creation-date>
    <dc:date>2022-06-29T13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