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P4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P6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TARYBA</text:h>
      <text:p text:style-name="P5"/>
      <text:h text:style-name="P6" text:outline-level="3">SPRENDIMAS</text:h>
      <text:h text:style-name="P7" text:outline-level="4">DĖL FINANSINIŲ NORMATYVŲ 2022 M. BIRŽŲ RAJONO <text:s/>LEGAILIŲ GLOBOS NAMUOSE PATVIRTINIMO</text:h>
      <text:h text:style-name="P8" text:outline-level="4"/>
      <text:h text:style-name="P9" text:outline-level="4"><text:span text:style-name="T10">2022 m. gegužės 26 d. </text:span><text:span text:style-name="T11">Nr.</text:span><text:s/><text:span text:style-name="T12">T-128</text:span></text:h>
      <text:h text:style-name="P13" text:outline-level="4">Biržai</text:h>
      <text:h text:style-name="P14" text:outline-level="4"/>
      <text:h text:style-name="P15" text:outline-level="4"/>
      <text:p text:style-name="P16"><text:span text:style-name="T17">Vadovaudamasi <text:s/>Lietuvos <text:s/>Respublikos <text:s/>vietos <text:s/>savivaldos <text:s/>įstatymo <text:s/>16 <text:s text:c="2"/>straipsnio <text:s text:c="3"/>4 dalimi, Lietuvos Respublikos biudžetinių įstaigų įstatymo 4 straipsnio 3 dalies 7 punktu ir 4 dalimi, Socialinių paslaugų finansavimo ir lėšų apskaičiavimo metodikos,<text:s/></text:span><text:span text:style-name="T18">patvirtintos Lietuvos Respublikos Vyriausybės 2006 m. spalio 10 d. nutarimu Nr. 978 „Dėl Socialinių paslaugų finansavimo ir lėšų apskaičiavimo metodikos patvirtinimo“, 28 punktu, Biržų rajono savivaldybės taryba</text:span></text:p>
      <text:p text:style-name="P19"><text:span text:style-name="T20">n u s p r e n d ž i a:</text:span></text:p>
      <text:p text:style-name="P21"><text:span text:style-name="T22">Patvirtinti finansi</text:span><text:span text:style-name="T23">nius normatyvus 2022 m. Biržų rajono Legailių globos namuose:</text:span></text:p>
      <text:p text:style-name="P24"><text:span text:style-name="T25">1</text:span><text:span text:style-name="T26">. Vienos paros maitinimo išlaidų normatyvą vienam asmeniui – 5,40 Eur;</text:span></text:p>
      <text:p text:style-name="P27"><text:span text:style-name="T28">2</text:span><text:span text:style-name="T29">. Vienos paros išlaidų medikamentams normatyvą vienam asmeniui – 0,83 Eur;</text:span></text:p>
      <text:p text:style-name="P30"><text:span text:style-name="T31">3</text:span><text:span text:style-name="T32">. Vienos paros išlaidų medikament</text:span><text:span text:style-name="T33">ams normatyvą vienam asmeniui su sunkia negalia – 1,01 Eur;</text:span></text:p>
      <text:p text:style-name="P34"><text:span text:style-name="T35">4</text:span><text:span text:style-name="T36">. Vieno mėnesio patalynės ir aprangos normatyvą vienam asmeniui – 17,37 Eur.</text:span></text:p>
      <text:p text:style-name="P37"/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Kvedaraite</meta:initial-creator>
    <dc:creator>adlibuser</dc:creator>
    <meta:creation-date>2022-05-26T17:38:00Z</meta:creation-date>
    <dc:date>2022-05-26T17:38:00Z</dc:date>
    <meta:template xlink:href="Normal.dotm" xlink:type="simple"/>
    <meta:editing-cycles>2</meta:editing-cycles>
    <meta:editing-duration>PT0S</meta:editing-duration>
    <meta:document-statistic meta:page-count="2" meta:paragraph-count="9" meta:word-count="157" meta:character-count="1129" meta:row-count="23" meta:non-whitespace-character-count="981"/>
  </office:meta>
</office:document-meta>
</file>