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0 m. spalio 20 d. įsakymo Nr. 1-295 „Dėl įgaliojimų suteikimo tikrinti garo ir vandens šildymo katilų ir jų įrangos, slėginių garotiekių ir karšto vandens vamzdynų bei jų įrangos techninę būklę“ PAKEITIMO</text:p>
      <text:p text:style-name="P11"/>
      <text:p text:style-name="P12">2018 m. rugsėjo 11 d. Nr. 1-250</text:p>
      <text:p text:style-name="P13">Vilnius</text:p>
      <text:p text:style-name="P14"/>
      <text:p text:style-name="P15"/>
      <text:p text:style-name="P16"><text:span text:style-name="T17">P a k e i č i u Lietuvos Respublikos energetikos ministro 2010 m. spalio 20 d. įsakymo Nr. 1-295 „Dėl įgaliojimų suteikimo tikrinti garo ir vandens šildymo katilų ir jų įrangos, slėginių garotiekių ir karšto vandens vamzdynų bei jų įrangos techninę būklę“ antrąją pastraipą ir ją išdėstau taip:<text:s/></text:span></text:p>
      <text:p text:style-name="P18">„s u t e i k i u UAB „Kiwa<text:s/><text:span text:style-name="T19">Inspecta“ įgaliojimus tikrinti potencialiai pavojingų įrenginių – 1.1 kategorijos garo ir vandens šildymo katilų ir jų įrangos (1 grupė), 3.2 kategorijos slėginių garotiekių ir karšto vandens vamzdynų bei jų įrangos (3 grupė) techninę būklę.“</text:span></text:p>
      <text:p text:style-name="P20"/>
      <text:p text:style-name="P21"/>
      <text:p text:style-name="P22"/>
      <text:p text:style-name="P23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18-09-13T13:23:00Z</meta:creation-date>
    <dc:date>2018-09-13T13:23:00Z</dc:date>
    <meta:print-date>2018-09-07T05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8" meta:character-count="960" meta:row-count="36" meta:non-whitespace-character-count="873"/>
  </office:meta>
</office:document-meta>
</file>