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text-indent="0.043in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name-asian="Calibri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justify"/>
      <style:text-properties style:font-name-asian="Calibri" style:font-size-complex="12pt"/>
    </style:style>
    <style:style style:name="P12" style:parent-style-name="Normal" style:family="paragraph">
      <style:paragraph-properties fo:text-align="justify" fo:text-indent="0.6666in">
        <style:tab-stops>
          <style:tab-stop style:type="left" style:position="0.5909in"/>
        </style:tab-stops>
      </style:paragraph-properties>
    </style:style>
    <style:style style:name="T13" style:parent-style-name="DefaultParagraphFont" style:family="text">
      <style:text-properties style:font-name-asian="Calibri" style:font-size-complex="12pt" style:language-asian="lt" style:country-asian="LT"/>
    </style:style>
    <style:style style:name="T14" style:parent-style-name="DefaultParagraphFont" style:family="text">
      <style:text-properties style:font-name-asian="Calibri" style:font-size-complex="12pt" style:language-asian="lt" style:country-asian="LT"/>
    </style:style>
    <style:style style:name="T15" style:parent-style-name="DefaultParagraphFont" style:family="text"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TableColumn18" style:family="table-column">
      <style:table-column-properties style:column-width="0.4888in"/>
    </style:style>
    <style:style style:name="TableColumn19" style:family="table-column">
      <style:table-column-properties style:column-width="1.4763in"/>
    </style:style>
    <style:style style:name="TableColumn20" style:family="table-column">
      <style:table-column-properties style:column-width="2.4611in"/>
    </style:style>
    <style:style style:name="TableColumn21" style:family="table-column">
      <style:table-column-properties style:column-width="2.0638in"/>
    </style:style>
    <style:style style:name="Table17" style:family="table">
      <style:table-properties style:width="6.4902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DĖL LIETUVOS RESPUBLIKOS SVEIKATOS APSAUGOS MINISTRO 1999 M. VASARIO 5 D. ĮSAKYMO NR. 61 „DĖL ASMENS SVEIKATOS PRIEŽIŪROS VEIKLOS RŪŠIŲ SĄRAŠO“ PAKEITIMO<text:s/></text:p>
      <text:p text:style-name="P7"/>
      <text:p text:style-name="P8">2018 m. birželio 21 d. Nr. V-721</text:p>
      <text:p text:style-name="P9">Vilnius</text:p>
      <text:p text:style-name="P10"/>
      <text:p text:style-name="P11"/>
      <text:p text:style-name="P12"><text:span text:style-name="T13">1</text:span><text:span text:style-name="T14">.</text:span><text:span text:style-name="T15"><text:tab/>P a k e i č i u Asmens sveikatos priežiūros veiklos rūšių sąrašą, patvirtintą Lietuvos <text:s/>Respublikos sveikatos apsaugos ministro 1999 m. vasario 5 d. įsakymo Nr. 61 „Dėl Asmens sveikatos priežiūros veiklos rūšių sąrašo“, ir jį papildau 20 punktu: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„20.</text:p>
          </table:table-cell>
          <table:table-cell table:style-name="TableCell25">
            <text:p text:style-name="P26">Skubiosios medicinos pagalbos paramediko praktika</text:p>
          </table:table-cell>
          <table:table-cell table:style-name="TableCell27">
            <text:p text:style-name="P28">Skubiosios medicinos pagalbos paramedikai</text:p>
          </table:table-cell>
          <table:table-cell table:style-name="TableCell29">
            <text:p text:style-name="P30">Spaudo numeris</text:p>
            <text:p text:style-name="P31">Nuo 2020 m. sausio 1 d. – Skubiosios medicinos pagalbos paramediko praktikos licencija“<text:s/></text:p>
          </table:table-cell>
        </table:table-row>
      </table:table>
      <text:p text:style-name="P32"/>
      <text:p text:style-name="P33"><text:span text:style-name="T34">2</text:span><text:span text:style-name="T35">.</text:span><text:span text:style-name="T36"><text:tab/>N u s t a t a u, kad skubiosios medicinos pagalbos paramedikai spaudo numerius privalo įgyti iki 2019 m. gruodžio 31 d.</text:span></text:p>
      <text:p text:style-name="P37"/>
      <text:p text:style-name="P38"/>
      <text:p text:style-name="P39"/>
      <text:p text:style-name="P40"><text:span text:style-name="T41">Sveikatos apsaugos minist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Nijolė Bielinienė</meta:initial-creator>
    <dc:creator>adlibuser</dc:creator>
    <meta:creation-date>2018-06-25T08:34:00Z</meta:creation-date>
    <dc:date>2018-06-25T08:34:00Z</dc:date>
    <meta:print-date>2018-04-04T10:4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2" meta:character-count="917" meta:row-count="15" meta:non-whitespace-character-count="815"/>
  </office:meta>
</office:document-meta>
</file>