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name-asian="Arial Unicode MS" style:font-name-complex="Tahoma" fo:color="#000000" style:font-size-complex="12pt" fo:language="en" fo:country="US" style:language-asian="zh" style:country-asian="CN"/>
    </style:style>
    <style:style style:name="P1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7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text-align="justify"/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fo:text-indent="0.5909in"/>
      <style:text-properties fo:hyphenate="false"/>
    </style:style>
    <style:style style:name="T6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1" style:parent-style-name="Normal" style:family="paragraph">
      <style:paragraph-properties fo:widows="0" fo:orphans="0" fo:text-align="justify" fo:text-indent="0.5909in"/>
      <style:text-properties fo:hyphenate="false"/>
    </style:style>
    <style:style style:name="T7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T7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77" style:parent-style-name="Normal" style:family="paragraph">
      <style:paragraph-properties fo:widows="0" fo:orphans="0" fo:text-align="justify" fo:text-indent="0.5909in"/>
      <style:text-properties fo:hyphenate="false"/>
    </style:style>
    <style:style style:name="T7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0" style:parent-style-name="Normal" style:family="paragraph">
      <style:paragraph-properties fo:widows="0" fo:orphans="0" fo:text-align="justify" fo:text-indent="0.5909in"/>
      <style:text-properties fo:hyphenate="false"/>
    </style:style>
    <style:style style:name="T8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3" style:parent-style-name="Normal" style:family="paragraph">
      <style:paragraph-properties fo:widows="0" fo:orphans="0" fo:text-align="justify" fo:text-indent="0.5909in"/>
      <style:text-properties fo:hyphenate="false"/>
    </style:style>
    <style:style style:name="T8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87" style:parent-style-name="Normal" style:family="paragraph">
      <style:paragraph-properties fo:widows="0" fo:orphans="0" fo:text-align="justify" fo:text-indent="0.5909in"/>
      <style:text-properties fo:hyphenate="false"/>
    </style:style>
    <style:style style:name="T8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8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90" style:parent-style-name="Normal" style:family="paragraph">
      <style:paragraph-properties fo:widows="0" fo:orphans="0" fo:text-align="justify" fo:text-indent="0.5909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T92" style:parent-style-name="DefaultParagraphFont" style:family="text">
      <style:text-properties fo:color="#000000" style:font-size-complex="12pt" style:language-asian="zh" style:country-asian="CN"/>
    </style:style>
    <style:style style:name="P93" style:parent-style-name="Normal" style:family="paragraph">
      <style:paragraph-properties fo:widows="0" fo:orphans="0" fo:text-align="justify" fo:text-indent="0.602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zh" style:country-asian="CN"/>
    </style:style>
    <style:style style:name="T95" style:parent-style-name="DefaultParagraphFont" style:family="text">
      <style:text-properties fo:color="#000000" style:font-size-complex="12pt" style:language-asian="zh" style:country-asian="CN"/>
    </style:style>
    <style:style style:name="P96" style:parent-style-name="Normal" style:family="paragraph">
      <style:paragraph-properties fo:widows="0" fo:orphans="0" fo:text-align="justify" fo:text-indent="0.6215in"/>
      <style:text-properties fo:hyphenate="false"/>
    </style:style>
    <style:style style:name="T97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T10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10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DĖL KELEIVIŲ VEŽIMO REGULIARIAIS REISAIS VIETINIO (MIESTO IR PRIEMIESČIO) SUSISIEKIMO MARŠRUTAIS TARIFŲ NUSTATYMO</text:p>
      <text:p text:style-name="P15"/>
      <text:p text:style-name="P16">2017 m. birželio 27 d. Nr. T-226</text:p>
      <text:p text:style-name="P17">Šiauliai</text:p>
      <text:p text:style-name="P18"/>
      <text:p text:style-name="P19"/>
      <text:p text:style-name="P20"/>
      <text:p text:style-name="P21"><text:span text:style-name="T22">Vadovaudamasi Lietuvos Respublikos kelių transporto kodekso 16 straipsnio 2 dalimi, Lietuvos Respublikos vietos savivaldos įstatymo 16 straipsnio 2 dalies 37 punktu, 18 straipsnio 1 dalimi ir atsižvelgdama į Šiaulių rajono savivaldybės teritorijoje dirbančių vežėjų prašymus, Šiaulių rajono savivaldybės taryba <text:s/>n u s p r e n d ž i a:</text:span></text:p>
      <text:p text:style-name="P23"><text:span text:style-name="T24">1</text:span><text:span text:style-name="T25">. Nustatyti keleivių vežimo reguliariais reisais vietinio (miesto ir priemiesčio) susisiekimo maršrutais tarifus:</text:span></text:p>
      <text:p text:style-name="P26"><text:span text:style-name="T27">1.1</text:span><text:span text:style-name="T28">. Kuršėnų miesto maršrutais:</text:span></text:p>
      <text:p text:style-name="P29"><text:span text:style-name="T30">1.1.1</text:span><text:span text:style-name="T31">. vienkartinio važiavimo bilieto kaina vienam keleiviui – 0,40 Eur su PVM;</text:span></text:p>
      <text:p text:style-name="P32"><text:span text:style-name="T33">1.1.2</text:span><text:span text:style-name="T34">. vienkartinio važiavimo bilieto su 80 proc. nuolaida kaina vienam keleiviui – 0,08 Eur su PVM;</text:span></text:p>
      <text:p text:style-name="P35"><text:span text:style-name="T36">1.1.3</text:span><text:span text:style-name="T37">. vienkartinio važiavimo bilieto su 50 proc. nuolaida kaina vienam keleiviui – 0,20 Eur su PVM;</text:span></text:p>
      <text:p text:style-name="P38"><text:span text:style-name="T39">1.1.4</text:span><text:span text:style-name="T40">. nuolatinio mėnesinio bilieto kaina vienam keleiviui – 12,00 Eur <text:s/>su PVM;</text:span></text:p>
      <text:p text:style-name="P41"><text:span text:style-name="T42">1.1.5</text:span><text:span text:style-name="T43">. vardinio nuolatinio mėnesinio bilieto su 80 proc. nuolaida kaina vienam keleiviui – 2,40 Eur su PVM;</text:span></text:p>
      <text:p text:style-name="P44"><text:span text:style-name="T45">1.1.6</text:span><text:span text:style-name="T46">. vardinio nuolatinio mėnesinio bilieto su 50 proc. nuolaida kaina vienam keleiviui – 6,00 Eur su PVM.</text:span></text:p>
      <text:p text:style-name="P47"><text:span text:style-name="T48">1.2</text:span><text:span text:style-name="T49">. Priemiesčio maršrutais:</text:span></text:p>
      <text:p text:style-name="P50"><text:span text:style-name="T51">1.2.1</text:span><text:span text:style-name="T52">. Kuršėnai–Šiauliai ir Šiauliai–Kuršėnai bilieto kaina vienam keleiviui – 1,40 Eur su PVM;</text:span></text:p>
      <text:p text:style-name="P53"><text:span text:style-name="T54">1.2.2</text:span><text:span text:style-name="T55">. Kuršėnai–Šiauliai ir Šiauliai–Kuršėnai bilieto su 80 proc. nuolaida kaina vienam keleiviui – 0,28 Eur su PVM;</text:span></text:p>
      <text:p text:style-name="P56"><text:span text:style-name="T57">1.2.3</text:span><text:span text:style-name="T58">. Kuršėnai–Šiauliai ir Šiauliai–Kuršėnai bilieto su 50 proc. nuolaida kaina vienam keleiviui – 0,70 <text:s/>Eur su PVM;</text:span></text:p>
      <text:p text:style-name="P59"><text:span text:style-name="T60">1.2.4</text:span><text:span text:style-name="T61">. Šiauliai–Joniškis, Šiauliai–Pakruojis – 0,07 Eur už 1 km su PVM;</text:span></text:p>
      <text:p text:style-name="P62"><text:span text:style-name="T63">1.2.5</text:span><text:span text:style-name="T64">. Šiauliai–Joniškis, Šiauliai–Pakruojis su 80 proc. nuolaida kaina vienam keleiviui – 0,014 Eur už 1 km su PVM;</text:span></text:p>
      <text:p text:style-name="P65"><text:span text:style-name="T66">1.2.6</text:span><text:span text:style-name="T67">. Šiauliai–Joniškis, Šiauliai–Pakruojis <text:s/>su 50 proc. nuolaida kaina vienam keleiviui – 0,035 Eur už 1 km su PVM;</text:span></text:p>
      <text:p text:style-name="P68"><text:span text:style-name="T69">1.2.7</text:span><text:span text:style-name="T70">. Šiauliai–Radviliškis – 0,06 Eur už 1 km su PVM;</text:span></text:p>
      <text:p text:style-name="P71"><text:span text:style-name="T72">1.2.8</text:span><text:span text:style-name="T73">. Šiauliai–Radviliškis su 80 proc. nuolaida kaina vienam keleiviui – 0,012 Eur už 1 km su PVM;</text:span></text:p>
      <text:p text:style-name="P74"><text:span text:style-name="T75">1.2.9</text:span><text:span text:style-name="T76">. Šiauliai–Radviliškis su 50 proc. nuolaida kaina vienam keleiviui – 0,03 Eur už 1 km su PVM;</text:span></text:p>
      <text:p text:style-name="P77"><text:span text:style-name="T78">1.2.10</text:span><text:span text:style-name="T79">. Šiauliai–Radviliškis maršrutiniams taksi – 0,05 Eur už 1 km su PVM;</text:span></text:p>
      <text:p text:style-name="P80"><text:span text:style-name="T81">1.2.11</text:span><text:span text:style-name="T82">. kitais priemiesčio maršrutais – 0,08 Eur už 1 km su PVM;</text:span></text:p>
      <text:p text:style-name="P83"><text:span text:style-name="T84">1.2.12</text:span><text:span text:style-name="T85">. kitais priemiesčio maršrutais su 80 proc. nuolaida kaina vienam keleiviui – 0,016<text:s/></text:span><text:soft-page-break/><text:span text:style-name="T86">Eur už 1 km su PVM;</text:span></text:p>
      <text:p text:style-name="P87"><text:span text:style-name="T88">1.2.13</text:span><text:span text:style-name="T89">. kitais priemiesčio maršrutais su 50 proc. nuolaida kaina vienam keleiviui – 0,04 Eur už 1 km su PVM.</text:span></text:p>
      <text:p text:style-name="P90"><text:span text:style-name="T91">2</text:span><text:span text:style-name="T92">. Pripažinti netekusiu galios Šiaulių rajono savivaldybės tarybos 2014 m. gruodžio 11 d. sprendimą Nr. T-291 „Dėl keleivių vežimo reguliariais reisais vietinio (miesto ir priemiesčio) susisiekimo maršrutais tarifų nustatymo“ su visais pakeitimais. <text:s text:c="10"/></text:span></text:p>
      <text:p text:style-name="P93"><text:span text:style-name="T94">3</text:span><text:span text:style-name="T95">. Nustatyti, kad šis sprendimas įsigalioja nuo 2017 m. rugpjūčio 1 d.</text:span></text:p>
      <text:p text:style-name="P96"><text:span text:style-name="T97">Šis sprendimas skelbiamas Teisės aktų registre ir gali būti skundžiamas Lietuvos Respublikos administracinių bylų teisenos įstatymo nustatyta tvarka.<text:s/></text:span></text:p>
      <text:p text:style-name="P98"/>
      <text:p text:style-name="P99"/>
      <text:p text:style-name="P100"/>
      <text:p text:style-name="P101"><text:span text:style-name="T102">Savivaldybės mer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6-29T10:35:00Z</meta:creation-date>
    <dc:date>2017-06-29T10:35:00Z</dc:date>
    <meta:print-date>2015-05-07T10:2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01" meta:character-count="3154" meta:row-count="50" meta:non-whitespace-character-count="2778"/>
  </office:meta>
</office:document-meta>
</file>