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8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VALSTYBINĖS REIKŠMĖS MIŠKŲ PLOTŲ SCHEMŲ TIKSLINIMO</text:p>
      <text:p text:style-name="P7"/>
      <text:p text:style-name="P8">2021 m. birželio 15 d. Nr. D1-362</text:p>
      <text:p text:style-name="P9">Vilnius<text:line-break/></text:p>
      <text:p text:style-name="P10"/>
      <text:p text:style-name="P11"/>
      <text:p text:style-name="P12"><text:span text:style-name="T13">Vadovaudamasis Lietuvos Respublikos miškų įstatymo 4 straipsnio 11 dalimi, Valstybinės reikšmės miškų plotų schemų rengimo tvarkos aprašo, patvirtinto Lietuvos Respublikos Vyriausybės 2007 m. gruodžio 19 d. nutarimu Nr. 1369 „Dėl Valstybin</text:span><text:span text:style-name="T14">ė</text:span><text:span text:style-name="T15">s reik</text:span><text:span text:style-name="T16">š</text:span><text:span text:style-name="T17">m</text:span><text:span text:style-name="T18">ė</text:span><text:span text:style-name="T19">s mi</text:span><text:span text:style-name="T20">š</text:span><text:span text:style-name="T21">k</text:span><text:span text:style-name="T22">ų</text:span><text:span text:style-name="T23"><text:s/>plot</text:span><text:span text:style-name="T24">ų</text:span><text:span text:style-name="T25"><text:s/>schem</text:span><text:span text:style-name="T26">ų</text:span><text:span text:style-name="T27"><text:s/>rengimo tvarkos aprašo patvirtinimo“ (toliau – Aprašas), 3 punktu ir 13.6 papunkčiu:</text:span></text:p>
      <text:p text:style-name="P28"><text:span text:style-name="T29">1</text:span><text:span text:style-name="T30">.</text:span><text:span text:style-name="T31"><text:s/>Nusprendžiu<text:s/></text:span><text:span text:style-name="T32">pradėti</text:span><text:span text:style-name="T33"><text:s/></text:span><text:span text:style-name="T34">Vilniaus rajono savivaldybės valstybinės reikšmės miškų plotų schemos tikslinimą.</text:span></text:p>
      <text:p text:style-name="P35"><text:span text:style-name="T36">2</text:span><text:span text:style-name="T37">.<text:s/></text:span><text:span text:style-name="T38">Pavedu</text:span><text:span text:style-name="T39"><text:s/>Valstybinei miškų tarnybai pagal Aprašo 19 punkte nustatytus reikalavimus parengti patikslintą Vilniaus rajono savivaldybės valstybinės reikšmės miškų plotų schemos projektą ir,<text:s/></text:span><text:span text:style-name="T40">suderinus jį,<text:s/></text:span><text:span text:style-name="T41">pateikti Aplinkos ministerijai per 5 darbo dienas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Simonas Gentvilas<text:s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21-06-16T09:11:00Z</meta:creation-date>
    <dc:date>2021-06-16T09:11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7" meta:character-count="913" meta:row-count="38" meta:non-whitespace-character-count="806"/>
  </office:meta>
</office:document-meta>
</file>