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line-height="107%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  <style:text-properties style:font-size-complex="12pt"/>
    </style:style>
    <style:style style:name="P40" style:parent-style-name="Normal" style:family="paragraph">
      <style:paragraph-properties fo:line-height="107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08 M. GRUODŽIO 2 D. ĮSAKYMO NR. 4R-242 „</text:span><text:span text:style-name="T14">DĖL SKRYDŽIO ĮGULOS NARIO LICENCIJOS FORMOS PATVIRTINIMO</text:span><text:span text:style-name="T15">“ PRIPAŽINIMO NETEKUSIU GALIOS</text:span></text:p>
      <text:p text:style-name="P16"/>
      <text:p text:style-name="P17">2019 m. gruodžio 27 d. Nr. 2BE-442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netekusiu galios Civilinės aviacijos administracijos direktoriaus 2008 m. gruodžio 2 d. įsakymą Nr. 4R-242 „Dėl Skrydžio įgulos nario licencijos formos patvirtinimo“<text:s/></text:span><text:span text:style-name="T25">su visais pakeitimais ir papildymais.</text:span></text:p>
      <text:p text:style-name="P26"><text:span text:style-name="T27">2</text:span><text:span text:style-name="T28">.</text:span><text:span text:style-name="T29"><text:tab/>N u s t a t a u, kad šis įsakymas nustatyta tvarka skelbiamas Teisės aktų registre ir</text:span><text:span text:style-name="T30"><text:s/></text:span><text:span text:style-name="T31">Lietuvos transporto saugos administracijos interneto svetainėje.</text:span></text:p>
      <text:p text:style-name="P32"><text:span text:style-name="T33">3</text:span><text:span text:style-name="T34">.</text:span><text:span text:style-name="T35"><text:tab/>Šis įsakymas įsigalioja 2020 m. sausio 2 d.</text:span></text:p>
      <text:p text:style-name="P36"/>
      <text:p text:style-name="P37"/>
      <text:p text:style-name="P38"/>
      <text:p text:style-name="P39">Administracijos direktoriaus pavaduotojas,</text:p>
      <text:p text:style-name="P40">pavaduojantis Administracijos direktorių<text:tab/><text:tab/><text:tab/><text:tab/><text:tab/>Tomas Kolend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27T14:34:00Z</meta:creation-date>
    <dc:date>2019-12-27T14:3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2" meta:character-count="836" meta:row-count="23" meta:non-whitespace-character-count="734"/>
  </office:meta>
</office:document-meta>
</file>