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end" fo:text-indent="5.252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6458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OKESČIŲ INSPEKCIJOS<text:s/><text:line-break/>PRIE LIETUVOS RESPUBLIKOS FINANSŲ MINISTERIJOS<text:s/><text:line-break/>VIRŠININKAS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20">“<text:s/></text:span><text:span text:style-name="T21">PAKEITIMO</text:span></text:p>
      <text:p text:style-name="P22"/>
      <text:p text:style-name="P23"><text:span text:style-name="T24">2022 m. kovo 31 d. Nr.<text:s/></text:span><text:span text:style-name="T25">VA-28/1B-235</text:span></text:p>
      <text:p text:style-name="P26">Vilnius</text:p>
      <text:p text:style-name="P27"/>
      <text:p text:style-name="P28"><text:span text:style-name="T29">1</text:span><text:span text:style-name="T30">.Pakeičiam</text:span><text:span text:style-name="T31">e Mokesčių, rinkliavų ir kitų įmokų, mokamų į Valstybinės mokesčių inspekcijos biudžeto pajamų surenkamąsias sąskaitas, kodų sąrašą, patvirtintą Valstybinės<text:s/></text:span><text:soft-page-break/><text:span text:style-name="T32">mokesčių inspekcijos prie Lietuvos Respublikos finansų ministerijos viršininko ir Muitinės 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, ir jį papildome</text:span><text:span text:style-name="T33"><text:s/></text:span>109<text:span text:style-name="T34">2</text:span><text:span text:style-name="T35"><text:s/></text:span><text:span text:style-name="T36">punktu:</text:span></text:p>
      <text:p text:style-name="P37"><text:span text:style-name="T38">„</text:span>109<text:span text:style-name="T39">2</text:span><text:span text:style-name="T40">. Vienkartinė gręžinio įteisinimo įmoka; 631XX.“</text:span></text:p>
      <text:p text:style-name="P41"><text:span text:style-name="T42">2</text:span><text:span text:style-name="T43">.<text:s/></text:span><text:span text:style-name="T44">Nustatom</text:span><text:span text:style-name="T45">e, kad šis įsakymas įsigalioja 2022 m. gegužės 1 d.</text:span></text:p>
      <text:p text:style-name="P46"/>
      <text:p text:style-name="P47"/>
      <text:p text:style-name="P48"/>
      <text:p text:style-name="P49"/>
      <text:p text:style-name="P50"><text:span text:style-name="T51">Viršininkė <text:s text:c="113"/>Edita Janušienė<text:s/></text:span></text:p>
      <text:p text:style-name="P52"/>
      <text:p text:style-name="P53"/>
      <text:p text:style-name="P54"/>
      <text:p text:style-name="P55"><text:span text:style-name="T56">Generalinis direktorius <text:s text:c="98"/>Darius Žvironas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2-04-01T06:05:00Z</meta:creation-date>
    <dc:date>2022-04-01T06:05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40" meta:character-count="1595" meta:row-count="116" meta:non-whitespace-character-count="1396"/>
  </office:meta>
</office:document-meta>
</file>