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4.4437in">
        <style:tab-stops>
          <style:tab-stop style:type="left" style:position="4.44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97in" svg:height="0.56528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MINIMALIOJO DARBO UŽMOKESČIO</text:p>
      <text:p text:style-name="P14"/>
      <text:p text:style-name="P15">2018 m. spalio 16 d. Nr. 1025</text:p>
      <text:p text:style-name="P16">Vilnius</text:p>
      <text:p text:style-name="P17"/>
      <text:p text:style-name="P18"/>
      <text:p text:style-name="P19"><text:span text:style-name="T20">Vadovaudamasi Lietuvos Respublikos darbo kodekso 141 straipsnio 3 dalimi ir atsižvelgdama į Lietuvos Respublikos trišalės tarybos 2017 m. rugsėjo 21 d. ir 2018 m. rugsėjo 18 d. rekomendacijas, į šalies ūkio vystymosi rezultatus bei tendecijas, Lietuvos Respublikos Vyriausybė</text:span><text:span text:style-name="T21"><text:s/>nutari</text:span><text:span text:style-name="T22">a:</text:span></text:p>
      <text:p text:style-name="P23"><text:span text:style-name="T24">1</text:span><text:span text:style-name="T25">. Patvirtinti minimalųjį valandinį atlygį – 3,39 euro ir minimaliąją mėnesinę algą – 555 eurai.</text:span></text:p>
      <text:p text:style-name="P26"><text:span text:style-name="T27">2</text:span><text:span text:style-name="T28">. Šis nutarimas įsigalioja 2019 m. sausio 1 d.</text:span></text:p>
      <text:p text:style-name="P29"/>
      <text:p text:style-name="P30"/>
      <text:p text:style-name="P31"/>
      <text:p text:style-name="P32"/>
      <text:p text:style-name="P33">Ministras Pirmininkas<text:tab/>Saulius Skvernelis<text:tab/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6T14:22:00Z</meta:creation-date>
    <dc:date>2018-10-16T14:22:00Z</dc:date>
    <meta:print-date>2018-09-26T12:0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tsiprašau, per skubą nusiunčiau netaisytą variantą, dabar prisegu pataisytą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8" meta:word-count="83" meta:character-count="660" meta:row-count="19" meta:non-whitespace-character-count="585"/>
  </office:meta>
</office:document-meta>
</file>