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 fo:text-indent="0.6895in"/>
      <style:text-properties fo:color="#000000" style:font-size-complex="12pt"/>
    </style:style>
    <style:style style:name="P89" style:parent-style-name="Normal" style:family="paragraph">
      <style:paragraph-properties fo:text-align="justify"/>
      <style:text-properties style:font-size-complex="12pt" fo:language="en" fo:country="US"/>
    </style:style>
    <style:style style:name="TableColumn91" style:family="table-column">
      <style:table-column-properties style:column-width="0.3958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2798in"/>
    </style:style>
    <style:style style:name="TableColumn95" style:family="table-column">
      <style:table-column-properties style:column-width="1.6729in"/>
    </style:style>
    <style:style style:name="TableColumn96" style:family="table-column">
      <style:table-column-properties style:column-width="1.0833in"/>
    </style:style>
    <style:style style:name="TableColumn97" style:family="table-column">
      <style:table-column-properties style:column-width="1.5694in"/>
    </style:style>
    <style:style style:name="TableColumn98" style:family="table-column">
      <style:table-column-properties style:column-width="1.6729in"/>
    </style:style>
    <style:style style:name="Table90" style:family="table">
      <style:table-properties style:width="9.8402in" fo:margin-left="0in" table:align="left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/>
      <style:text-properties fo:hyphenate="false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ableRow122" style:family="table-row">
      <style:table-row-properties style:min-row-height="0.177in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style:font-size-complex="12pt" fo:language="en" fo:country="US"/>
    </style:style>
    <style:style style:name="P126" style:parent-style-name="Normal" style:family="paragraph">
      <style:text-properties style:font-size-complex="12pt" fo:language="en" fo:country="US"/>
    </style:style>
    <style:style style:name="P127" style:parent-style-name="Normal" style:family="paragraph">
      <style:text-properties style:font-size-complex="12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34" style:family="table-row">
      <style:table-row-properties style:min-row-height="0.1666in"/>
    </style:style>
    <style:style style:name="P135" style:parent-style-name="Normal" style:family="paragraph">
      <style:text-properties style:font-size-complex="12pt" fo:language="en" fo:country="US"/>
    </style:style>
    <style:style style:name="P136" style:parent-style-name="Normal" style:family="paragraph">
      <style:text-properties style:font-size-complex="12pt" fo:language="en" fo:country="US"/>
    </style:style>
    <style:style style:name="P137" style:parent-style-name="Normal" style:family="paragraph">
      <style:text-properties style:font-size-complex="12pt" fo:language="en" fo:country="US"/>
    </style:style>
    <style:style style:name="P138" style:parent-style-name="Normal" style:family="paragraph">
      <style:text-properties style:font-size-complex="12pt" fo:language="en" fo:country="US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fo:font-weight="bold" style:font-weight-asian="bold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ableRow148" style:family="table-row">
      <style:table-row-properties style:min-row-height="1.014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P1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/>
      <style:text-properties style:font-size-complex="12pt" fo:language="en" fo:country="US"/>
    </style:style>
    <style:style style:name="P177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8" style:parent-style-name="Normal" style:family="paragraph">
      <style:paragraph-properties fo:text-align="center" fo:text-indent="0.6895in"/>
    </style:style>
    <style:style style:name="T17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.</text:span><text:span text:style-name="T13"><text:s/>EUROPOS SĄJUNGOS FONDŲ INVESTICIJŲ VEIKSMŲ PROGRAMOS 8 PRIORITETO „SOCIALINĖS ĮTRAUKTIES DIDINIMAS IR KOVA SU SKURDU“ PRIEMONĘ NR. 08.1.3-CPVA-V-612 „VAIKŲ SVEIKATOS PRIEŽIŪROS PASLAUGŲ INFRASTRUKTŪROS TOBULINIMAS“</text:span><text:span text:style-name="T14"><text:s/></text:span></text:p>
      <text:p text:style-name="P15"/>
      <text:p text:style-name="P16"><text:span text:style-name="T17">201</text:span><text:span text:style-name="T18">7</text:span><text:span text:style-name="T19"><text:s/>m. liepos 7 d. Nr. V-851</text:span>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5">–</text:span><text:span text:style-name="T26">2020 metų<text:s/></text:span><text:span text:style-name="T27">Europos Sąjungos fondų investicijų veiksmų programos 8 prioriteto „Socialinės įtraukties didinimas ir kova su skurdu“</text:span><text:span text:style-name="T28"><text:s/></text:span><text:span text:style-name="T29">priemonės Nr. 08.1.3-CPVA-V-612 „Vaikų sveikatos priežiūros paslaugų infrastruktūros tobulinimas“<text:s/></text:span><text:span text:style-name="T30">projektų finansavimo sąlygų aprašo Nr. 1, patvirtinto<text:s/></text:span><text:span text:style-name="T31">Lietuvos Respublikos sveikatos apsaugos ministro 2016 m. balandžio 11 d. įsakymu Nr. V-473 „Dėl<text:s/></text:span><text:span text:style-name="T32">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</text:span><text:span text:style-name="T36"><text:s/>įgyvendinimo<text:s/></text:span><text:span text:style-name="T37">priemonės Nr. 08.1.3-CPVA-V-612 „Vaikų sveikatos priežiūros paslaugų infrastruktūros tobulinimas“<text:s/></text:span><text:span text:style-name="T38">projektų finansavimo sąlygų aprašo Nr. 1 patvirtinimo“, 60 punktu, 2014</text:span><text:span text:style-name="T39">–</text:span><text:span text:style-name="T40">2020 metų<text:s/></text:span><text:span text:style-name="T41">Europos Sąjungos fondų investicijų veiksmų programos 8 prioriteto „Socialinės įtraukties didinimas ir kova su skurdu“</text:span><text:span text:style-name="T42"><text:s/></text:span><text:span text:style-name="T43">priemonės Nr. 08.1.3-CPVA-V-612 „Vaikų sveikatos priežiūros paslaugų infrastruktūros tobulinimas“<text:s/></text:span><text:span text:style-name="T44">iš Europos Sąjungos struktūrinių fondų lėšų siūlomų bendrai finansuoti valstybės projektų sąrašu Nr. 4, patvirtintu<text:s/></text:span><text:span text:style-name="T45">Lietuvos Respublikos sveikatos apsaugos ministro 2017 m. balandžio 11 d. įsakymu Nr. V-409 „Dėl<text:s/></text:span><text:span text:style-name="T46">2014</text:span><text:span text:style-name="T47">–</text:span><text:span text:style-name="T48">2020 metų<text:s/></text:span><text:span text:style-name="T49">Europos Sąjungos fondų investicijų veiksmų programos 8 prioriteto „Socialinės įtraukties didinimas ir kova su skurdu“</text:span><text:span text:style-name="T50"><text:s/></text:span><text:span text:style-name="T51">priemonės Nr. 08.1.3-CPVA-V-612 „Vaikų sveikatos priežiūros paslaugų infrastruktūros tobulinimas“<text:s/></text:span><text:span text:style-name="T52">iš Europos Sąjungos struktūrinių fondų lėšų siūlomų bendrai finansuoti valstybės projektų sąrašo Nr. 4 patvirtinimo“, ir atsižvelgdamas į viešosios įstaigos Centrinės projektų valdymo agentūros 2017 m. birželio 19 d. Projektų tinkamumo finansuoti vertinimo ataskaitą:</text:span></text:p>
      <text:p text:style-name="P53"><text:span text:style-name="T54">1</text:span><text:span text:style-name="T55">.</text:span><text:span text:style-name="T56"><text:tab/></text:span><text:span text:style-name="T57">S k i r i u šio įsakymo priede nurodytam iš Europos Sąjungos struktūrinių fondų lėšų bendrai finansuojamam projektui iki 1 081 073 Eur (vieno milijono aštuoniasdešimt vieno tūkstančio septyniasdešimt trijų Eur) finansavimą<text:s/></text:span><text:span text:style-name="T58">pagal Lietuvos Respublikos sveikatos apsaugos ministerijos 2017–2019 metų strateginio veiklos plano, patvirtinto<text:s/></text:span><text:span text:style-name="T59">Lietuvos Respublikos sveikatos apsaugos ministro 2017 m. sausio 31 d. įsakymu Nr. V-82<text:s/></text:span><text:span text:style-name="T60">„Dėl Lietuvos Respublikos sveikatos apsaugos ministerijos 2017–2019 metų strateginio veiklos plano patvirtinimo“, programos „Sveikatos sistemos valdymas“ (kodas 01.021)<text:s/></text:span><text:span text:style-name="T61">03-01-01 priemonės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62"/>
      <text:p text:style-name="P63"/>
      <text:p text:style-name="P64"/>
      <text:p text:style-name="P65"><text:span text:style-name="T66">2</text:span><text:span text:style-name="T67">.</text:span><text:span text:style-name="T68"><text:tab/></text:span><text:span text:style-name="T69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<text:s text:c="11"/>Aurelijus Veryga</text:span></text:p>
      <text:soft-page-break/>
      <text:p text:style-name="P76">Lietuvos Respublikos sveikatos apsaugos ministro</text:p>
      <text:p text:style-name="P82">2017 m. liepos 7 d. įsakymo Nr. V-851</text:p>
      <text:p text:style-name="P83">priedas</text:p>
      <text:p text:style-name="P84"/>
      <text:p text:style-name="P85"/>
      <text:p text:style-name="P86"><text:span text:style-name="T87">FINANSUOJAMAS PROJEKTAS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Eil.</text:p>
            <text:p text:style-name="P102"><text:span text:style-name="T103">Nr.</text:span></text:p>
          </table:table-cell>
          <table:table-cell table:style-name="TableCell104" table:number-rows-spanned="3">
            <text:p text:style-name="P105">Paraiškos</text:p>
            <text:p text:style-name="P106"><text:span text:style-name="T107">kodas</text:span></text:p>
          </table:table-cell>
          <table:table-cell table:style-name="TableCell108" table:number-rows-spanned="3">
            <text:p text:style-name="P109">Pareiškėjo</text:p>
            <text:p text:style-name="P110"><text:span text:style-name="T111">pavadinimas</text:span></text:p>
          </table:table-cell>
          <table:table-cell table:style-name="TableCell112" table:number-rows-spanned="3">
            <text:p text:style-name="P113"><text:span text:style-name="T114">Pareiškėjo juridinio asmens kodas</text:span></text:p>
          </table:table-cell>
          <table:table-cell table:style-name="TableCell115" table:number-rows-spanned="3">
            <text:p text:style-name="P116">Projekto</text:p>
            <text:p text:style-name="P117"><text:span text:style-name="T118">pavadinimas</text:span></text:p>
          </table:table-cell>
          <table:table-cell table:style-name="TableCell119" table:number-columns-spanned="3">
            <text:p text:style-name="P120"><text:span text:style-name="T121">Projektui skirtos finansavimo lėšos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iš viso –</text:p>
            <text:p text:style-name="P130">iki,</text:p>
            <text:p text:style-name="P131">Eur:</text:p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Europos Sąjungos struktūrinių fondų lėšos iki, Eur:</text:span></text:p>
          </table:table-cell>
          <table:table-cell table:style-name="TableCell144">
            <text:p text:style-name="P145"><text:span text:style-name="T146">Lietuvos Respublikos valstybės biudžeto lėšos<text:s/></text:span><text:span text:style-name="T147">iki, Eur:</text:span></text:p>
          </table:table-cell>
        </table:table-row>
        <table:table-row table:style-name="TableRow148">
          <table:table-cell table:style-name="TableCell149">
            <text:p text:style-name="P150"><text:span text:style-name="T151">1.</text:span></text:p>
          </table:table-cell>
          <table:table-cell table:style-name="TableCell152">
            <text:p text:style-name="P153"><text:span text:style-name="T154">08.1.3-CPVA-V-612-01-0009</text:span></text:p>
          </table:table-cell>
          <table:table-cell table:style-name="TableCell155">
            <text:p text:style-name="P156"><text:span text:style-name="T157">Viešoji įstaiga Alytaus apskrities S. Kudirkos ligoninė</text:span></text:p>
          </table:table-cell>
          <table:table-cell table:style-name="TableCell158">
            <text:p text:style-name="P159"/>
            <text:p text:style-name="P160"><text:span text:style-name="T161">190272175</text:span></text:p>
          </table:table-cell>
          <table:table-cell table:style-name="TableCell162">
            <text:p text:style-name="P163"><text:span text:style-name="T164">Vaikų sveikatos stiprinimo paslaugų kokybės ir prieinamumo gerinimas Alytaus apskrities S. Kudirkos ligoninėje</text:span></text:p>
          </table:table-cell>
          <table:table-cell table:style-name="TableCell165">
            <text:p text:style-name="P166"/>
            <text:p text:style-name="P167"><text:span text:style-name="T168">1 081 073,00</text:span></text:p>
          </table:table-cell>
          <table:table-cell table:style-name="TableCell169">
            <text:p text:style-name="P170"/>
            <text:p text:style-name="P171">918 912,05</text:p>
          </table:table-cell>
          <table:table-cell table:style-name="TableCell172">
            <text:p text:style-name="P173"/>
            <text:p text:style-name="P174"><text:span text:style-name="T175">162 160,95</text:span></text:p>
          </table:table-cell>
        </table:table-row>
      </table:table>
      <text:p text:style-name="P176"/>
      <text:p text:style-name="P177"/>
      <text:p text:style-name="P178"><text:span text:style-name="T17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2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06T12:37:00Z</meta:creation-date>
    <dc:date>2019-02-06T12:37:00Z</dc:date>
    <meta:print-date>2017-07-03T08:22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550" meta:character-count="4121" meta:row-count="306" meta:non-whitespace-character-count="3679"/>
  </office:meta>
</office:document-meta>
</file>