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fo:font-size="9pt" style:font-size-asian="9pt" style:font-size-complex="9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fo:font-size="9pt" style:font-size-asian="9pt" style:font-size-complex="9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line-height="150%" fo:text-indent="0.4923in">
        <style:tab-stops>
          <style:tab-stop style:type="left" style:position="0.5909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weight-complex="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weight-complex="bold"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line-height="150%"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9pt" style:font-size-asian="9pt" style:font-size-complex="9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line-height="150%" fo:text-indent="0.4923in">
        <style:tab-stops>
          <style:tab-stop style:type="left" style:position="0.5909in"/>
        </style:tab-stops>
      </style:paragraph-properties>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line-height="150%" fo:text-indent="0.4923in">
        <style:tab-stops>
          <style:tab-stop style:type="left" style:position="0.5909in"/>
        </style:tab-stops>
      </style:paragraph-properties>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4923in">
        <style:tab-stops>
          <style:tab-stop style:type="left" style:position="0.5909in"/>
        </style:tab-stops>
      </style:paragraph-properties>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line-height="150%" fo:text-indent="0.4923in">
        <style:tab-stops>
          <style:tab-stop style:type="left" style:position="0.5909in"/>
        </style:tab-stops>
      </style:paragraph-properties>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line-height="150%" fo:text-indent="0.4923in">
        <style:tab-stops>
          <style:tab-stop style:type="left" style:position="0.5909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50%" fo:text-indent="0.4923in">
        <style:tab-stops>
          <style:tab-stop style:type="left" style:position="0.5909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50%" fo:text-indent="0.4923in">
        <style:tab-stops>
          <style:tab-stop style:type="left" style:position="0.5909in"/>
        </style:tab-stops>
      </style:paragraph-properties>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line-height="150%" fo:text-indent="0.4923in">
        <style:tab-stops>
          <style:tab-stop style:type="left" style:position="0.5909in"/>
        </style:tab-stops>
      </style:paragraph-properties>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line-height="150%" fo:text-indent="0.4923in">
        <style:tab-stops>
          <style:tab-stop style:type="left" style:position="0.5909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weight-complex="bold"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weight-complex="bold"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line-height="150%" fo:text-indent="0.4923in">
        <style:tab-stops>
          <style:tab-stop style:type="left" style:position="0.5909in"/>
        </style:tab-stops>
      </style:paragraph-properties>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fo:font-size="10pt" style:font-size-asian="10p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fo:font-size="10pt" style:font-size-asian="10p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text-position="super 62.5%"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line-height="150%" fo:text-indent="0.4923in">
        <style:tab-stops>
          <style:tab-stop style:type="left" style:position="0.5909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line-height="150%" fo:text-indent="0.4923in">
        <style:tab-stops>
          <style:tab-stop style:type="left" style:position="0.5909in"/>
        </style:tab-stops>
      </style:paragraph-properties>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line-height="150%" fo:text-indent="0.4923in">
        <style:tab-stops>
          <style:tab-stop style:type="left" style:position="0.5909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line-height="150%" fo:text-indent="0.4923in">
        <style:tab-stops>
          <style:tab-stop style:type="left" style:position="0.5909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50%"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line-height="150%" fo:text-indent="0.4923in">
        <style:tab-stops>
          <style:tab-stop style:type="left" style:position="0.5909in"/>
        </style:tab-stops>
      </style:paragraph-properties>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50%" fo:text-indent="0.4923in">
        <style:tab-stops>
          <style:tab-stop style:type="left" style:position="0.5909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50%" fo:text-indent="0.4923in">
        <style:tab-stops>
          <style:tab-stop style:type="left" style:position="0.5909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line-height="150%"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weight-complex="bold"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line-height="150%" fo:text-indent="0.4923in">
        <style:tab-stops>
          <style:tab-stop style:type="left" style:position="0.5909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line-height="150%" fo:text-indent="0.4923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5909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line-height="150%" fo:text-indent="0.4923in">
        <style:tab-stops>
          <style:tab-stop style:type="left" style:position="0.5909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fo:color="#000000"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50%" fo:text-indent="0.4923in">
        <style:tab-stops>
          <style:tab-stop style:type="left" style:position="0.5909in"/>
        </style:tab-stops>
      </style:paragraph-properties>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line-height="150%" fo:text-indent="0.4923in">
        <style:tab-stops>
          <style:tab-stop style:type="left" style:position="0.5909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line-height="150%" fo:text-indent="0.4923in">
        <style:tab-stops>
          <style:tab-stop style:type="left" style:position="0.5909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50%" fo:text-indent="0.4923in">
        <style:tab-stops>
          <style:tab-stop style:type="left" style:position="0.5909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P299" style:parent-style-name="Normal" style:family="paragraph">
      <style:paragraph-properties fo:text-align="justify" fo:line-height="150%" fo:text-indent="0.4923in">
        <style:tab-stops>
          <style:tab-stop style:type="left" style:position="0.5909in"/>
        </style:tab-stops>
      </style:paragraph-properties>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50%" fo:text-indent="0.4923in">
        <style:tab-stops>
          <style:tab-stop style:type="left" style:position="0.5909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line-height="150%" fo:text-indent="0.4923in">
        <style:tab-stops>
          <style:tab-stop style:type="left" style:position="0.5909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line-height="150%" fo:text-indent="0.4923in">
        <style:tab-stops>
          <style:tab-stop style:type="left" style:position="0.5909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line-height="150%" fo:text-indent="0.4923in">
        <style:tab-stops>
          <style:tab-stop style:type="left" style:position="0.5909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line-height="150%" fo:text-indent="0.4923in">
        <style:tab-stops>
          <style:tab-stop style:type="left" style:position="0.5909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weight-complex="bold"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weight-complex="bold"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line-height="150%" fo:text-indent="0.4923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line-height="150%" fo:text-indent="0.4923in">
        <style:tab-stops>
          <style:tab-stop style:type="left" style:position="0.5909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line-height="150%" fo:text-indent="0.4923in">
        <style:tab-stops>
          <style:tab-stop style:type="left" style:position="0.5909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50%" fo:text-indent="0.4923in">
        <style:tab-stops>
          <style:tab-stop style:type="left" style:position="0.5909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line-height="150%" fo:text-indent="0.4923in">
        <style:tab-stops>
          <style:tab-stop style:type="left" style:position="0.5909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line-height="150%" fo:text-indent="0.4923in">
        <style:tab-stops>
          <style:tab-stop style:type="left" style:position="0.5909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line-height="150%" fo:text-indent="0.4923in">
        <style:tab-stops>
          <style:tab-stop style:type="left" style:position="0.5909in"/>
        </style:tab-stops>
      </style:paragraph-properties>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line-height="150%" fo:text-indent="0.4923in">
        <style:tab-stops>
          <style:tab-stop style:type="left" style:position="0.5909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line-height="150%" fo:text-indent="0.4923in">
        <style:tab-stops>
          <style:tab-stop style:type="left" style:position="0.5909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fo:color="#000000" style:font-size-complex="12pt"/>
    </style:style>
    <style:style style:name="T376" style:parent-style-name="DefaultParagraphFont" style:family="text">
      <style:text-properties style:font-name="TimesLT" fo:color="#000000" style:font-size-complex="12pt"/>
    </style:style>
    <style:style style:name="P377" style:parent-style-name="Normal" style:family="paragraph">
      <style:paragraph-properties fo:text-align="justify" fo:line-height="150%" fo:text-indent="0.4923in">
        <style:tab-stops>
          <style:tab-stop style:type="left" style:position="0.5909in"/>
        </style:tab-stops>
      </style:paragraph-properties>
    </style:style>
    <style:style style:name="T378" style:parent-style-name="DefaultParagraphFont" style:family="text">
      <style:text-properties style:font-name="TimesLT" fo:color="#000000" style:font-size-complex="12pt"/>
    </style:style>
    <style:style style:name="T379" style:parent-style-name="DefaultParagraphFont" style:family="text">
      <style:text-properties style:font-name="TimesLT" fo:color="#000000" style:font-size-complex="12pt"/>
    </style:style>
    <style:style style:name="P380" style:parent-style-name="Normal" style:family="paragraph">
      <style:paragraph-properties fo:text-align="justify" fo:line-height="150%" fo:text-indent="0.4923in">
        <style:tab-stops>
          <style:tab-stop style:type="left" style:position="0.5909in"/>
        </style:tab-stops>
      </style:paragraph-properties>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P383" style:parent-style-name="Normal" style:family="paragraph">
      <style:paragraph-properties fo:text-align="justify" fo:line-height="150%" fo:text-indent="0.4923in">
        <style:tab-stops>
          <style:tab-stop style:type="left" style:position="0.5909in"/>
        </style:tab-stops>
      </style:paragraph-properties>
    </style:style>
    <style:style style:name="T384" style:parent-style-name="DefaultParagraphFont" style:family="text">
      <style:text-properties style:font-name="TimesLT" fo:color="#000000" style:font-size-complex="12pt"/>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line-height="150%" fo:text-indent="0.4923in">
        <style:tab-stops>
          <style:tab-stop style:type="left" style:position="0.5909in"/>
        </style:tab-stops>
      </style:paragraph-properties>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line-height="150%" fo:text-indent="0.4923in">
        <style:tab-stops>
          <style:tab-stop style:type="left" style:position="0.5909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line-height="150%" fo:text-indent="0.4923in">
        <style:tab-stops>
          <style:tab-stop style:type="left" style:position="0.5909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line-height="150%" fo:text-indent="0.4923in">
        <style:tab-stops>
          <style:tab-stop style:type="left" style:position="0.5909in"/>
        </style:tab-stops>
      </style:paragraph-properties>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text-align="justify" fo:line-height="150%" fo:text-indent="0.4923in">
        <style:tab-stops>
          <style:tab-stop style:type="left" style:position="0.5909in"/>
        </style:tab-stops>
      </style:paragraph-properties>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line-height="150%" fo:text-indent="0.4923in">
        <style:tab-stops>
          <style:tab-stop style:type="left" style:position="0.5909in"/>
        </style:tab-stops>
      </style:paragraph-properties>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P409" style:parent-style-name="Normal" style:family="paragraph">
      <style:paragraph-properties>
        <style:tab-stops>
          <style:tab-stop style:type="left" style:position="3.2159in"/>
        </style:tab-stops>
      </style:paragraph-properties>
    </style:style>
    <style:style style:name="P410" style:parent-style-name="Normal" style:family="paragraph">
      <style:paragraph-properties>
        <style:tab-stops>
          <style:tab-stop style:type="left" style:position="3.2159in"/>
        </style:tab-stops>
      </style:paragraph-properties>
    </style:style>
    <style:style style:name="P411" style:parent-style-name="Normal" style:family="paragraph">
      <style:paragraph-properties>
        <style:tab-stops>
          <style:tab-stop style:type="left" style:position="3.2159in"/>
        </style:tab-stops>
      </style:paragraph-properties>
    </style:style>
    <style:style style:name="P412" style:parent-style-name="Normal" style:family="paragraph">
      <style:paragraph-properties>
        <style:tab-stops>
          <style:tab-stop style:type="left" style:position="4.33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7 M. VASARIO 20 D. ĮSAKYMO NR. A1-46 „DĖL SOCIALINĖS GLOBOS NORMŲ APRAŠO PATVIRTINIMO“ PAKEITIMO</text:p>
      <text:p text:style-name="P10"/>
      <text:p text:style-name="P11">2016 m. balandžio 27 d. Nr. A1-216</text:p>
      <text:p text:style-name="P12">Vilnius</text:p>
      <text:p text:style-name="P13"/>
      <text:p text:style-name="P14"/>
      <text:p text:style-name="P15"><text:span text:style-name="T16">P a k e i č i u Socialinės globos normų aprašą, patvirtintą Lietuvos Respublikos socialinės apsaugos ir darbo ministro 2007 m. vasario 20 d. įsakymu Nr. A1-46 „Dėl Socialinės globos normų aprašo patvirtinimo“:</text:span></text:p>
      <text:p text:style-name="P17"><text:span text:style-name="T18">1</text:span><text:span text:style-name="T19">. Pakeičiu 1 priedą:</text:span></text:p>
      <text:p text:style-name="P20"><text:span text:style-name="T21">1.1</text:span><text:span text:style-name="T22">. Pakeičiu<text:s/></text:span><text:span text:style-name="T23">2.11 papunktį ir jį išdėstau taip:</text:span></text:p>
      <text:p text:style-name="P24"><text:span text:style-name="T25">„</text:span><text:span text:style-name="T26">2.11</text:span><text:span text:style-name="T27">.<text:s/></text:span><text:span text:style-name="T28">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text:s/></text:span><text:span text:style-name="T29">kur ir kokios konkrečios pagalbos jam reikia</text:span><text:span text:style-name="T30">. Vertinant poreikį dalyvauja vaikas, gebantis išreikšti savo nuomonę, ir visi reikalingi specialistai. Visa tai yra užfiksuota vaiko byloje pridedamuose dokumentuose.“</text:span></text:p>
      <text:p text:style-name="P31"><text:span text:style-name="T32">1.2</text:span><text:span text:style-name="T33">. Pakeičiu 3.1 papunktį ir jį išdėstau taip:<text:s/></text:span></text:p>
      <text:p text:style-name="P34"><text:span text:style-name="T35">„</text:span><text:span text:style-name="T36">3.1</text:span><text:span text:style-name="T37">. Socialinei globai vaikui teikti sudarytas ISGP, kuriame numatyta, kokiomis priemonėmis bus siekiama socialinės globos tikslų ir uždavinių įgyvendinimo, detalizuojamos paslaugos (socialinės, sveikatos priežiūros, ugdymo ir kitos), kurios vaikui bus teikiamos ar organizuojamos socialinės globos įstaigoj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text:s/></text:span><text:span text:style-name="T38">konkrečių paslaugų, pagalbos</text:span><text:span text:style-name="T39"><text:s/>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text:s/></text:span><text:soft-page-break/><text:span text:style-name="T40">pasiektas, kokie numatomi tolesni veiksmai, kad<text:s/></text:span><text:span text:style-name="T41">būtų</text:span><text:span text:style-name="T42"><text:s/>pasiekti</text:span><text:span text:style-name="T43"><text:s/></text:span><text:span text:style-name="T44">užsibrėžti tikslai ir<text:s/></text:span><text:span text:style-name="T45">uždaviniai,</text:span><text:span text:style-name="T46"><text:s/>trumpas ISGP įgyvendinimo proceso aprašymas ir kita). ISGP yra kiekvieno vaiko byloje.“ </text:span></text:p>
      <text:p text:style-name="P47"><text:span text:style-name="T48">1.3</text:span><text:span text:style-name="T49">. Pakeičiu 5.2 papunktį ir jį išdėstau taip:</text:span></text:p>
      <text:p text:style-name="P50"><text:span text:style-name="T51">„</text:span><text:span text:style-name="T52">5.2</text:span><text:span text:style-name="T53">.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span></text:p>
      <text:p text:style-name="P54"><text:span text:style-name="T55">1.4</text:span><text:span text:style-name="T56">. Pakeičiu 5.8 papunktį ir jį išdėstau taip:</text:span></text:p>
      <text:p text:style-name="P57"><text:span text:style-name="T58">„</text:span><text:span text:style-name="T59">5.8</text:span><text:span text:style-name="T60">.<text:s/></text:span><text:span text:style-name="T61">Vaikų socialinės globos namuose, vaikų su negalia socialinės globos namuose gyvenamoji aplinka kuriama pagal šeimai artimos aplinkos modelį – šeimynų (grupių) principu. Šis reikalavimas iki 2020 metų netaikomas atrinktoms pertvarkai stacionarioms socialinės globos įstaigoms, patvirtintoms Lietuvos Respublikos socialinės apsaugos ir darbo ministro 2015 m. gegužės 5 d. įsakymu Nr. A1-271 „Dėl Atrinktų pertvarkai stacionarių socialinės globos įstaigų ir sutrikusios vystymosi kūdikių namų sąrašo patvirtinimo“ (toliau – pertvarkomos įstaigos).“</text:span></text:p>
      <text:p text:style-name="P62"><text:span text:style-name="T63">1.5</text:span><text:span text:style-name="T64">. Pakeičiu 7.6 papunktį ir jį išdėstau taip:</text:span></text:p>
      <text:p text:style-name="P65"><text:span text:style-name="T66">„</text:span><text:span text:style-name="T67">7.6</text:span><text:span text:style-name="T68">. Vaikui, atsižvelgiant į jo amžių, brandą, gebėjimą ir motyvaciją<text:s/></text:span><text:span text:style-name="T69">ar specifinius poreikius (dėl terapijos),</text:span><text:span text:style-name="T70"><text:s/></text:span><text:span text:style-name="T71">laikantis savivaldybių patvirtintų gyvūnų laikymo ir higienos reikalavimų, sudarytos galimybės socialinės globos įstaigoje auginti naminį gyvūnėlį (pvz., katę, šunį, žuvytes akvariumuose</text:span><text:span text:style-name="T72">)</text:span><text:span text:style-name="T73"><text:s/>ir juo rūpintis“.</text:span></text:p>
      <text:p text:style-name="P74"><text:span text:style-name="T75">1.6</text:span><text:span text:style-name="T76">. Pakeičiu 8.8 papunktį ir jį išdėstau taip:<text:s/></text:span></text:p>
      <text:p text:style-name="P77"><text:span text:style-name="T78">„</text:span><text:span text:style-name="T79">8.8</text:span><text:span text:style-name="T80">.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pan></text:p>
      <text:p text:style-name="P81"><text:span text:style-name="T82">1.7</text:span><text:span text:style-name="T83">. Pakeičiu 10.12 papunktį ir jį išdėstau taip:<text:s/></text:span></text:p>
      <text:p text:style-name="P84"><text:span text:style-name="T85">„</text:span><text:span text:style-name="T86">10.12</text:span><text:span text:style-name="T87">.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nuo 7 metų. Tos pačios amžiaus grupės vaikams (išskyrus vaikams su negalia) socialinės globos įstaigoje nustatomas vienodas kišenpinigių dydis.</text:span><text:span text:style-name="T88"><text:s/></text:span><text:span text:style-name="T89">V</text:span><text:span text:style-name="T90">aikams nuo 14 metų amžiaus mokamų kišenpinigių dydis yra ne mažesnis kaip 0,4 BSI per mėnesį (išskyrus vaikams su negalia).<text:s/></text:span><text:span text:style-name="T91">Vaikams su negalia kišenpinigiai mokami atsižvelgiant į jų savarankiškumo lygį, gebėjimą išreikšti savo nuomonę, priimti sprendimus.</text:span><text:span text:style-name="T92"><text:s/>Vaikui išmokamų kišenpinigių dydis laikinai gali būti stabdomas ar mažinamas kaip drausminimo priemonė ir didinamas kaip<text:s/></text:span><text:soft-page-break/><text:span text:style-name="T93">skatinamoji priemonė. Vaikas pagal savo amžių ir brandą bei darbuotojai, atsakingi už vaiko ugdymąsi, žino ir gali apibūdinti vaiko kišenpinigių mokėjimo tvarką ir šių kišenpinigių tikslą. Vaikas turi galimybę tartis su šiais darbuotojais, o darbuotojai<text:s/></text:span><text:span text:style-name="T94">–</text:span><text:span text:style-name="T95"><text:s/>pareigą, ugdant vaiko gebėjimus, patarti vaikui, kaip tinkamai naudoti kišenpinigius savo asmeninėms reikmėms, aptarti, kur vaikas išleidžia kišenpinigius, tačiau negali reikalauti iš vaiko atsiskaityti už gautus kišenpinigius pateikiant pirkinių apmokėjimo kvitus.“</text:span></text:p>
      <text:p text:style-name="P96"><text:span text:style-name="T97">1.8</text:span><text:span text:style-name="T98">. Pakeičiu 12.2 papunktį ir jį išdėstau taip:<text:s/></text:span></text:p>
      <text:p text:style-name="P99"><text:span text:style-name="T100">„</text:span><text:span text:style-name="T101">12.2</text:span><text:span text:style-name="T102">. Likęs be tėvų globos vaikas, esant galimybei, ir vaikas su negalia,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pan></text:p>
      <text:p text:style-name="P103"><text:span text:style-name="T104">1.9</text:span><text:span text:style-name="T105">. Papildau 14.3 papunkčiu:</text:span></text:p>
      <text:p text:style-name="P106"><text:span text:style-name="T107">„</text:span><text:span text:style-name="T108">14.3</text:span><text:span text:style-name="T109">.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 iš jų).“</text:span></text:p>
      <text:p text:style-name="P110"><text:span text:style-name="T111">1.10</text:span><text:span text:style-name="T112">. Buvusius 14.3</text:span><text:span text:style-name="T113">–</text:span><text:span text:style-name="T114">14.14 papunkčius laikau atitinkamai 14.4</text:span><text:span text:style-name="T115">–</text:span><text:span text:style-name="T116">14.15 papunkčiais. <text:s text:c="2"/></text:span></text:p>
      <text:p text:style-name="P117"><text:span text:style-name="T118">1.11</text:span><text:span text:style-name="T119">. Pakeičiu 14.10 papunktį ir jį išdėstau taip:</text:span></text:p>
      <text:p text:style-name="P120"><text:span text:style-name="T121">„</text:span><text:span text:style-name="T122">14.10</text:span><text:span text:style-name="T123">. Likusiems be tėvų globos ir socialinės rizikos vaikams naujai (nuo 2015 m.) steigiami tik bendruomeniniai vaikų globos namai, kuriuose gyvena ne daugiau kaip 8 vaikai<text:s/></text:span><text:soft-page-break/><text:span text:style-name="T124">(išskyrus atvejus, kai apgyvendinami broliai ir seserys), vaikams su negalia (išskyrus vaikus su sunkia negalia) – tik grupinio gyvenimo namai, kuriuose gyvena ne daugiau kaip 10 vaikų.“</text:span></text:p>
      <text:p text:style-name="P125"><text:span text:style-name="T126">1.12</text:span><text:span text:style-name="T127">. Pakeičiu 15.5 papunktį ir jį išdėstau taip:<text:s/></text:span></text:p>
      <text:p text:style-name="P128"><text:span text:style-name="T129">„</text:span><text:span text:style-name="T130">15.5</text:span><text:span text:style-name="T131">. Vaikas apgyvendintas kambaryje, atsižvelgiant į jo poreikius, interesus ir jų suderinamumą su kitų vaikų interesais. Vaikų socialinės globos įstaigoje nuo 2016 metų<text:s/></text:span><text:span text:style-name="T132">(pertvarkomose įstaigose<text:s/></text:span><text:span text:style-name="T133">–<text:s/></text:span><text:span text:style-name="T134">nuo 2020 m.)</text:span><text:span text:style-name="T135"><text:s/></text:span><text:span text:style-name="T136">viename kambaryje gyvena ne daugiau kaip 2 vaikai (išskyrus atvejus, kai apgyvendinami slaugomi vaikai ar kūdikiai).“</text:span></text:p>
      <text:p text:style-name="P137"><text:span text:style-name="T138">1.13</text:span><text:span text:style-name="T139">. Pakeičiu 16.1 papunktį ir jį išdėstau taip:</text:span></text:p>
      <text:p text:style-name="P140"><text:span text:style-name="T141">„</text:span><text:span text:style-name="T142">16.1</text:span><text:span text:style-name="T143">.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text:s/></text:span></text:p>
      <text:p text:style-name="P144"><text:span text:style-name="T145">1.14</text:span><text:span text:style-name="T146">. Pakeičiu 19.1.5 papunktį ir jį išdėstau taip:</text:span></text:p>
      <text:p text:style-name="P147"><text:span text:style-name="T148">„</text:span><text:span text:style-name="T149">19.1.5</text:span><text:span text:style-name="T150">. socialinės globos</text:span><text:span text:style-name="T151"><text:s/></text:span><text:span text:style-name="T152">įstaigos pareigybių sąrašą, darbuotojų darbo apskaitos dokumentus (darbo grafikus, darbo apskaitos žiniaraščius), darbuotojų darbo sutartis ar sutartis su juridiniais ar fiziniais asmenimis, kai paslaugos organizuojamos pasitelkiant juridinius ar fizinius asmenis;“.</text:span></text:p>
      <text:p text:style-name="P153"><text:span text:style-name="T154">1.15</text:span><text:span text:style-name="T155">. Pakeičiu 19.1.8 papunktį ir jį išdėstau taip:</text:span></text:p>
      <text:p text:style-name="P156"><text:span text:style-name="T157">„</text:span><text:span text:style-name="T158">19.1.8</text:span><text:span text:style-name="T159">. vidaus tvarkos taisykles, parengtas vaikams suprantama kalba ir forma, socialinės globos įstaigoje gyvenantiems vaikams (pvz., gyvenimo ir elgesio normos, teisės, pareigos ir pan.);“.</text:span></text:p>
      <text:p text:style-name="P160"><text:span text:style-name="T161">1.16</text:span><text:span text:style-name="T162">. Papildau 19.5 papunkčiu:</text:span></text:p>
      <text:p text:style-name="P163"><text:span text:style-name="T164">„</text:span><text:span text:style-name="T165">19.5</text:span><text:span text:style-name="T166">.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167"><text:span text:style-name="T168">2</text:span><text:span text:style-name="T169">. Papildau 2 priedą 9.5 papunkčiu:</text:span></text:p>
      <text:p text:style-name="P170"><text:span text:style-name="T171">„</text:span><text:span text:style-name="T172">9.5</text:span><text:span text:style-name="T173">. Šeimyna</text:span><text:span text:style-name="T174"><text:s/>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s/></text:span></text:p>
      <text:p text:style-name="P175"><text:span text:style-name="T176">3</text:span><text:span text:style-name="T177">. Pakeičiu 3 priedą:</text:span></text:p>
      <text:p text:style-name="P178"><text:span text:style-name="T179">3.1</text:span><text:span text:style-name="T180">. Papildau 4.1 papunkčiu:</text:span></text:p>
      <text:p text:style-name="P181"><text:span text:style-name="T182">„</text:span><text:span text:style-name="T183">4.1</text:span><text:span text:style-name="T184">.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span></text:p>
      <text:p text:style-name="P185"><text:span text:style-name="T186">3.2</text:span><text:span text:style-name="T187">. Buvusius 4.1</text:span><text:span text:style-name="T188">–</text:span><text:span text:style-name="T189">4.3 papunkčius laikau atitinkamai 4.2</text:span><text:span text:style-name="T190">–</text:span><text:span text:style-name="T191">4.4 papunkčiais.</text:span></text:p>
      <text:p text:style-name="P192"><text:span text:style-name="T193">3.3</text:span><text:span text:style-name="T194">. Pakeičiu 12.1 papunktį ir jį išdėstau taip:</text:span></text:p>
      <text:p text:style-name="P195"><text:span text:style-name="T196">„</text:span><text:span text:style-name="T197">12.1</text:span><text:span text:style-name="T198">. Asmeniui, vaikui užtikrintas pagal paskirtį tinkamas ir saugus dienos socialinės globos centro poilsio zonų ir aktyvios veiklos organizavimo patalpų suplanavimas ir įrengimas.<text:s/></text:span><text:span text:style-name="T199">P</text:span><text:span text:style-name="T200">atalpos yra pritaikytos neįgaliųjų poreikiams (yra keltuvai ir (arba) liftai, nuolydžiai, durys, higienos patalpos ir pan. pakankamo ploto, kad būtų galima laisvai judėti vežimėliu, vaikštynėmis)</text:span><text:span text:style-name="T201">.<text:s/></text:span><text:span text:style-name="T202">Asmenų, vaikų poilsiui (miegui) dienos metu centre yra įrengtos atskiros patalpos. Dienos socialinės globos centre teikiant trumpalaikę globą (iki 5 parų per savaitę), minimalus plotas vienam paslaugų gavėjui gyvenamojoje patalpoje turi būti ne mažesnis kaip 4 m</text:span><text:span text:style-name="T203">2</text:span><text:span text:style-name="T204">.“</text:span></text:p>
      <text:p text:style-name="P205"><text:span text:style-name="T206">3.4</text:span><text:span text:style-name="T207">. Pakeičiu 15.1.4 papunktį ir jį išdėstau taip:</text:span></text:p>
      <text:p text:style-name="P208"><text:span text:style-name="T209">„</text:span><text:span text:style-name="T210">15.1.4</text:span><text:span text:style-name="T211">. įstaigos pareigybių sąrašą, darbuotojų darbo apskaitos dokumentus (darbo grafikus, darbo apskaitos žiniaraščius), darbuotojų darbo sutartis ar sutartis su juridiniais ar fiziniais asmenimis, kai paslaugos organizuojamos pasitelkiant juridinius ir fizinius asmenis;“.</text:span></text:p>
      <text:p text:style-name="P212"><text:span text:style-name="T213">3.5</text:span><text:span text:style-name="T214">. Pakeičiu 15.1.6 papunktį ir jį išdėstau taip:</text:span></text:p>
      <text:p text:style-name="P215"><text:span text:style-name="T216">„</text:span><text:span text:style-name="T217">15.1.6</text:span><text:span text:style-name="T218">. vidaus tvarkos taisykles (paslaugų gavėjams priimtina kalba ir forma apibūdinančias paslaugų gavėjų ir darbuotojų teises ir pareigas);“.<text:s/></text:span></text:p>
      <text:p text:style-name="P219"><text:span text:style-name="T220">3.6</text:span><text:span text:style-name="T221">. Papildau 15.4 papunkčiu:<text:s/></text:span></text:p>
      <text:p text:style-name="P222"><text:span text:style-name="T223">„</text:span><text:span text:style-name="T224">15.4</text:span><text:span text:style-name="T225">.<text:s/></text:span><text:span text:style-name="T226">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227"><text:span text:style-name="T228">4</text:span><text:span text:style-name="T229">. Pakeičiu 4 priedą:</text:span></text:p>
      <text:p text:style-name="P230"><text:span text:style-name="T231">4.1</text:span><text:span text:style-name="T232">. Papildau nauju 2.6 papunkčiu:</text:span></text:p>
      <text:p text:style-name="P233"><text:span text:style-name="T234">„</text:span><text:span text:style-name="T235">2.6</text:span><text:span text:style-name="T23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text:s/></text:span><text:soft-page-break/><text:span text:style-name="T237">priklausomybe ir kita. Vertinant asmens konkrečių paslaugų, pagalbos poreikius detaliai aprašomos sritys, kuriose jis yra labiau savarankiškas, kur ir kokios konkrečios pagalbos jam reikia.“</text:span></text:p>
      <text:p text:style-name="P238"><text:span text:style-name="T239">4.2</text:span><text:span text:style-name="T240">.<text:s/></text:span><text:span text:style-name="T241">Buvusius<text:s/></text:span><text:span text:style-name="T242">2.6</text:span><text:span text:style-name="T243">–</text:span><text:span text:style-name="T244">2.9<text:s/></text:span><text:span text:style-name="T245">papunkčius laikau atitinkamai 2.7</text:span><text:span text:style-name="T246">–</text:span><text:span text:style-name="T247">2.10 papunkčiais.</text:span></text:p>
      <text:p text:style-name="P248"><text:span text:style-name="T249">4.3</text:span><text:span text:style-name="T250">. Pakeičiu 2.7 papunktį ir jį išdėstau taip:</text:span></text:p>
      <text:p text:style-name="P251"><text:span text:style-name="T252">„</text:span><text:span text:style-name="T253">2.7</text:span><text:span text:style-name="T254">.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pan></text:p>
      <text:p text:style-name="P255"><text:span text:style-name="T256">4.4</text:span><text:span text:style-name="T257">. Pakeičiu 2.9 papunktį ir jį išdėstau taip:<text:s/></text:span></text:p>
      <text:p text:style-name="P258"><text:span text:style-name="T259">„</text:span><text:span text:style-name="T260">2.9</text:span><text:span text:style-name="T261">. Į socialinės globos įstaigą nepriimami asmenys, kurie apgyvendinimo metu serga ūmiomis infekcinėmis ar kitomis pavojingomis užkrečiamomis ligomis, bei esant ūmiai psichozei. Pirmines ambulatorines asmens sveikatos priežiūros paslaugas teikiančio gydytojo išduotas išrašas iš medicininių dokumentų (F027/a), nuo kurio išdavimo iki asmens apsigyvenimo globos įstaigoje negali būti praėję daugiau kaip 3 mėnesiai, yra saugomas asmens byloje.“</text:span></text:p>
      <text:p text:style-name="P262"><text:span text:style-name="T263">4.5</text:span><text:span text:style-name="T264">. Pakeičiu 6.3 papunktį ir jį išdėstau taip:<text:s/></text:span></text:p>
      <text:p text:style-name="P265"><text:span text:style-name="T266">„</text:span><text:span text:style-name="T267">6.3</text:span><text:span text:style-name="T268">. Socialinės globos namai, grupinio gyvenimo namai asmeniui pagal poreikius organizuoja sveikatos priežiūros paslaugas. Asmeniui su negalia, asmeniui su sunkia negalia, senyvo amžiaus asmeniui, gyvenančiam socialinės globos namuose (kai juose ilgalaikę socialinę globą gauna 25 ar daugiau asmenų), slaugos paslaugos privalo būti teikiamos pačioje įstaigoje</text:span><text:span text:style-name="T269">.“</text:span></text:p>
      <text:p text:style-name="P270"><text:span text:style-name="T271">4.6</text:span><text:span text:style-name="T272">. Papildau 8.14 papunkčiu:<text:s/></text:span></text:p>
      <text:p text:style-name="P273"><text:span text:style-name="T274">„</text:span><text:span text:style-name="T275">8.14</text:span><text:span text:style-name="T276">. Asmeniui, atsižvelgiant į jo savarankiškumo lygį, motyvaciją ar specifinius poreikius (dėl terapijos), laikantis<text:s/></text:span><text:span text:style-name="T277">savivaldybių patvirtintų gyvūnų laikymo ir higienos reikalavimų,<text:s/></text:span><text:span text:style-name="T278">sudarytos galimybės socialinės globos įstaigoje auginti naminį gyvūną (pvz., katę, šunį, žuvytes akvariumuose</text:span><text:span text:style-name="T279">)</text:span><text:span text:style-name="T280"><text:s/>ir juo rūpintis.“</text:span></text:p>
      <text:p text:style-name="P281"><text:span text:style-name="T282">4.7</text:span><text:span text:style-name="T283">. Papildau 8.15 papunkčiu:</text:span></text:p>
      <text:p text:style-name="P284"><text:span text:style-name="T285">„</text:span><text:span text:style-name="T286">8.15</text:span><text:span text:style-name="T287">.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text:s/></text:span></text:p>
      <text:p text:style-name="P288"><text:span text:style-name="T289">4.8</text:span><text:span text:style-name="T290">. Pakeičiu 12.7 papunktį ir jį išdėstau taip:<text:s/></text:span></text:p>
      <text:p text:style-name="P291"><text:span text:style-name="T292">„</text:span><text:span text:style-name="T293">12.7</text:span><text:span text:style-name="T294">. Asmens saugumas jo gyvenamajame kambaryje užtikrintas nepažeidžiant jo privatumo ir orumo. Socialinės globos įstaigos personalas į asmens gyvenamąjį kambarį įeina tik<text:s/></text:span><text:soft-page-break/><text:span text:style-name="T295">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span></text:p>
      <text:p text:style-name="P296"><text:span text:style-name="T297">4.9</text:span><text:span text:style-name="T298">. Pakeičiu 15.6 papunktį ir jį išdėstau taip:<text:s/></text:span></text:p>
      <text:p text:style-name="P299"><text:span text:style-name="T300">„</text:span><text:span text:style-name="T301">15.6</text:span><text:span text:style-name="T302">.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text:span></text:p>
      <text:p text:style-name="P303"><text:span text:style-name="T304">4.10</text:span><text:span text:style-name="T305">. Pakeičiu 16.5 papunktį ir jį išdėstau taip:<text:s/></text:span></text:p>
      <text:p text:style-name="P306"><text:span text:style-name="T307">„</text:span><text:span text:style-name="T308">16.5</text:span><text:span text:style-name="T309">.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span></text:p>
      <text:p text:style-name="P310"><text:span text:style-name="T311">4.11</text:span><text:span text:style-name="T312">. Pakeičiu 16.7 papunktį ir jį išdėstau taip:</text:span></text:p>
      <text:p text:style-name="P313"><text:span text:style-name="T314">„</text:span><text:span text:style-name="T315">16.7</text:span><text:span text:style-name="T316">. Naujai nuo 2016 m. liepos 1 d. asmenims su negalia (išskyrus asmenis su sunkia negalia) steigiami tik grupinio gyvenimo namai.“</text:span></text:p>
      <text:p text:style-name="P317"><text:span text:style-name="T318">4.12</text:span><text:span text:style-name="T319">. Pakeičiu 17.1 papunktį ir jį išdėstau taip:</text:span></text:p>
      <text:p text:style-name="P320"><text:span text:style-name="T321">„</text:span><text:span text:style-name="T322">17.1</text:span><text:span text:style-name="T323">.<text:s/></text:span><text:span text:style-name="T324">Asmuo gyvena socialinės globos namuose, kurių patalpos, t. y. gyvenamųjų kambarių, valgyklos, virtuvės, skirtos individualiam maisto<text:s/></text:span><text:span text:style-name="T325">gaminimui, asmens higienos patalpos, laisvalaikio organizavimo, ugdymo, bendro naudojimo patalpos (laiptinės, koridoriai ir pan.) ir kita,<text:s/></text:span><text:span text:style-name="T326">pritaikytos gyvenimui ir būtiniems gyventojų poreikiams tenkinti. Socialinės globos namuose virtuvėlės savarankiškam maisto gaminimuisi turi būti kiekviename pastato, kuriame įrengti<text:s/></text:span><text:soft-page-break/><text:span text:style-name="T327">daugiau kaip 5 gyvenamieji kambariai, aukšte, aprūpintos buitine technika (viryklė, šaldytuvas ir pan.), baldais (spintelės, stalas, kėdės ir pan.), įrankiais, indais, viena virtuvėle gali naudotis ne daugiau kaip 50 socialinės globos namuose socialinę globą gaunančių asmenų. Pagal socialinės globos namų galimybes ir gyventojų pageidavimus gali būti įrengtos ir kitos</text:span><text:span text:style-name="T328"><text:s/></text:span><text:span text:style-name="T329">patalpos, pvz.,<text:s/></text:span><text:span text:style-name="T330">maldos kambarys, biblioteka-skaitykla, pirtis, rūkomasis ir kita.“</text:span></text:p>
      <text:p text:style-name="P331"><text:span text:style-name="T332">4.13</text:span><text:span text:style-name="T333">. Pakeičiu 17.6 papunktį ir jį išdėstau taip:</text:span></text:p>
      <text:p text:style-name="P334"><text:span text:style-name="T335">„</text:span><text:span text:style-name="T336">17.6</text:span><text:span text:style-name="T337">. Asmeniui užtikrinta, kad asmens higienos patalpos<text:s/></text:span><text:span text:style-name="T338">–</text:span><text:span text:style-name="T339"><text:s/>tualetai, prausimosi ir (ar) maudymosi patalpos<text:s/></text:span><text:span text:style-name="T340">–</text:span><text:span text:style-name="T341"><text:s/>yra lengvai ir greitai pasiekiamos, patogios naudotis, garantuojančios privatumą ir saugumą. Socialinės globos įstaigoje tualetų, dušų, vonių plotai bei jų įrengimas ir aprūpinimas higienos reikmenimis (kiekvienas asmuo turi atskirą kabyklą rankšluosčiui, pastovią vietą pasidėti higienos reikmenims ir pan.) atitinka sveikatos apsaugos ministro patvirtintų higienos normų reikalavimus. Socialinės globos namų planuose numatyta siekiamybė, kad nuo 2030 metų prie kiekvieno gyvenamojo kambario būtų atskiros asmens higienos patalpos.“</text:span></text:p>
      <text:p text:style-name="P342"><text:span text:style-name="T343">4.14</text:span><text:span text:style-name="T344">. Pakeičiu 17.7 papunktį ir jį išdėstau taip:<text:s/></text:span></text:p>
      <text:p text:style-name="P345"><text:span text:style-name="T346">„</text:span><text:span text:style-name="T347">17.7</text:span><text:span text:style-name="T348">.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pan></text:p>
      <text:p text:style-name="P349"><text:span text:style-name="T350">4.15</text:span><text:span text:style-name="T351">. Pakeičiu 21.1.5 papunktį ir jį išdėstau taip:<text:s/></text:span></text:p>
      <text:p text:style-name="P352"><text:span text:style-name="T353">„</text:span><text:span text:style-name="T354">21.1.5</text:span><text:span text:style-name="T35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span></text:p>
      <text:p text:style-name="P356"><text:span text:style-name="T357">4.16</text:span><text:span text:style-name="T358">. Pakeičiu 21.1.8 papunktį ir jį išdėstau taip:<text:s/></text:span></text:p>
      <text:p text:style-name="P359"><text:span text:style-name="T360">„</text:span><text:span text:style-name="T361">21.1.8</text:span><text:span text:style-name="T362">. vidaus tvarkos taisykles gyventojams (gyvenimo ir elgesio normos, teisės, pareigos, laikino ar visiško išvykimo tvarka ir pan.), parengtas gyventojams suprantama kalba ir forma;“.<text:s/></text:span></text:p>
      <text:p text:style-name="P363"><text:span text:style-name="T364">4.17</text:span><text:span text:style-name="T365">. Papildau 21.4 papunkčiu:</text:span></text:p>
      <text:p text:style-name="P366"><text:span text:style-name="T367">„</text:span><text:span text:style-name="T368">21.4</text:span><text:span text:style-name="T369">.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370"><text:span text:style-name="T371">4.18</text:span><text:span text:style-name="T372">. Pakeičiu 24.1 papunktį ir jį išdėstau taip:</text:span></text:p>
      <text:p text:style-name="P373"><text:span text:style-name="T374">„</text:span><text:span text:style-name="T375">24.1</text:span><text:span text:style-name="T376">. Socialinės globos įstaiga rengia ir reguliariai atnaujina informacinį biuletenį (internetinį puslapį), kuriame pateikiama informacija apie socialinės globos įstaigą, teikiamas paslaugas, personalą, socialinės globos kainas, laisvas vietas ir kita.“</text:span></text:p>
      <text:p text:style-name="P377"><text:span text:style-name="T378">5</text:span><text:span text:style-name="T379">. Pakeičiu 5 priedą:</text:span></text:p>
      <text:p text:style-name="P380"><text:span text:style-name="T381">5.1</text:span><text:span text:style-name="T382">. Pakeičiu 4.1 papunktį ir jį išdėstau taip:</text:span></text:p>
      <text:p text:style-name="P383"><text:span text:style-name="T384">„</text:span><text:span text:style-name="T385">4.</text:span><text:span text:style-name="T386">1</text:span><text:span text:style-name="T387">.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span></text:p>
      <text:p text:style-name="P388"><text:span text:style-name="T389">5.2</text:span><text:span text:style-name="T390">. Pakeičiu 13.1.5 papunktį ir jį išdėstau taip:<text:s/></text:span></text:p>
      <text:p text:style-name="P391"><text:span text:style-name="T392">„</text:span><text:span text:style-name="T393">13.1.5</text:span><text:span text:style-name="T394">. įstaigos pareigybių sąrašą, darbuotojų darbo apskaitos dokumentus (darbo grafikus, darbo apskaitos žiniaraščius), darbuotojų darbo sutartis ar sutartis su juridiniais ar fiziniais asmenimis, kai paslaugos organizuojamos pasitelkiant juridinius ar fizinius asmenis;“.</text:span></text:p>
      <text:p text:style-name="P395"><text:span text:style-name="T396">5.3</text:span><text:span text:style-name="T397">. Pakeičiu 13.1.8 papunktį ir jį išdėstau taip:<text:s/></text:span></text:p>
      <text:p text:style-name="P398"><text:span text:style-name="T399">„</text:span><text:span text:style-name="T400">13.1.8</text:span><text:span text:style-name="T401">. vidaus tvarkos taisykles gyventojams (gyvenimo ir elgesio normos, teisės, pareigos, išvykimo iš įstaigos tvarka ir pan.), parengtas gyventojams suprantama kalba ir forma;“.</text:span></text:p>
      <text:p text:style-name="P402"><text:span text:style-name="T403">5.4</text:span><text:span text:style-name="T404">. Papildau 13.5 papunkčiu:</text:span></text:p>
      <text:p text:style-name="P405"><text:span text:style-name="T406">„</text:span><text:span text:style-name="T407">13.5</text:span><text:span text:style-name="T408">.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409"/>
      <text:p text:style-name="P410"/>
      <text:p text:style-name="P411"/>
      <text:p text:style-name="P412"><text:span text:style-name="T413">Socialinės apsaugos ir darbo ministrė</text:span><text:span text:style-name="T414"><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05:58:00Z</meta:creation-date>
    <dc:date>2016-04-29T05:58:00Z</dc:date>
    <meta:template xlink:href="Normal" xlink:type="simple"/>
    <meta:editing-cycles>1</meta:editing-cycles>
    <meta:editing-duration>PT0S</meta:editing-duration>
    <meta:document-statistic meta:page-count="9" meta:paragraph-count="115" meta:word-count="3006" meta:character-count="23607" meta:row-count="591" meta:non-whitespace-character-count="20716"/>
  </office:meta>
</office:document-meta>
</file>