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75in"/>
          <style:tab-stop style:type="left" style:position="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75in"/>
          <style:tab-stop style:type="left" style:position="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IEŠOSIOS ĮSTAIGOS PINIGŲ PLOVIMO PREVENCIJOS KOMPETENCIJŲ CENTRO<text:s/></text:span><text:span text:style-name="T19">steigimo IR valstybės turto investavimo</text:span></text:p>
      <text:p text:style-name="P20"/>
      <text:p text:style-name="P21">2020 m. spalio 28 d. Nr. 1197</text:p>
      <text:p text:style-name="P22">Vilnius</text:p>
      <text:p text:style-name="P23"/>
      <text:p text:style-name="P24"><text:span text:style-name="T25">Vadovaudamasi Lietuvos Respublikos viešųjų įstaigų įstatymo 4 straipsnio 1 ir 4</text:span><text:span text:style-name="T26"><text:s/>dalimis,<text:s/></text:span><text:span text:style-name="T27">Lietuvos Respublikos<text:s/></text:span><text:span text:style-name="T28">valstybės ir savivaldybių turto valdymo, naudojimo ir disponavimo juo įstatymo 22 straipsnio 1 dalies 1 punktu ir 2 dalies 5, 6 ir 7 punktais ir įgyvendindama Sprendimo investuoti valstybės ir savivaldybių turtą priėmimo tvarkos aprašą, patvirtintą Lietuvos Respublikos Vyriausybės 2007 m. liepos 4 d. nutarimu Nr. 758 „Dėl Sprendimo investuoti valstybės ir savivaldybių turtą priėmimo tvarkos aprašo patvirtinimo“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 </text:span><text:span text:style-name="T35">Įsteigti viešąją įstaigą<text:s/></text:span><text:span text:style-name="T36">Pinigų plovimo prevencijos kompetencijų centrą.</text:span></text:p>
      <text:p text:style-name="P37"><text:span text:style-name="T38">2</text:span><text:span text:style-name="T39">. Pavesti Lietuvos Respublikos finansų ministerijai:</text:span></text:p>
      <text:p text:style-name="P40"><text:span text:style-name="T41">2.1</text:span><text:span text:style-name="T42">.</text:span><text:span text:style-name="T43"><text:tab/>atstovauti valstybei, kaip viešosios įstaigos Pinigų plovimo prevencijos kompetencijų centro steigėjai;</text:span></text:p>
      <text:p text:style-name="P44"><text:span text:style-name="T45">2.2</text:span><text:span text:style-name="T46">.</text:span><text:span text:style-name="T47"><text:tab/>įgyvendinti valstybės, kaip viešosios įstaigos Pinigų plovimo prevencijos kompetencijų centro dalininkės, turtines ir neturtines teises bei pareigas.</text:span></text:p>
      <text:p text:style-name="P48"><text:span text:style-name="T49">3</text:span><text:span text:style-name="T50">. Nustatyti, kad<text:s/></text:span><text:span text:style-name="T51">valstybei nuosavybės teise priklausantis finansinis turtas – 30 000 (trisdešimt tūkstančių) eurų iš Finansų ministerijai skirtų Lietuvos Respublikos valstybės biudžeto bendrųjų asignavimų perduodamas steigiamai viešajai įstaigai Pinigų plovimo prevencijos kompetencijų centrui kaip valstybės įnašas</text:span><text:span text:style-name="T52">.</text:span></text:p>
      <text:p text:style-name="P53"/>
      <text:p text:style-name="P54"/>
      <text:p text:style-name="P55"><text:span text:style-name="T56">Ministras Pirmininkas</text:span><text:span text:style-name="T57"><text:tab/>Saulius Skvernelis</text:span></text:p>
      <text:p text:style-name="P58"/>
      <text:p text:style-name="P59"/>
      <text:p text:style-name="P60"/>
      <text:p text:style-name="P61"><text:span text:style-name="T62">Finansų ministras</text:span><text:span text:style-name="T6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0-10-29T11:56:00Z</meta:creation-date>
    <dc:date>2020-10-29T11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8" meta:row-count="11" meta:non-whitespace-character-count="1346"/>
  </office:meta>
</office:document-meta>
</file>