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fo:language="es" fo:country="AR"/>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fo:font-weight="bold" style:font-weight-asian="bold" style:font-size-complex="12pt" fo:language="es" fo:country="A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s" fo:country="AR"/>
    </style:style>
    <style:style style:name="P17" style:parent-style-name="Normal" style:family="paragraph">
      <style:paragraph-properties fo:widows="0" fo:orphans="0" fo:text-align="justify" fo:text-indent="0.5in"/>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5in"/>
      <style:text-properties style:font-size-complex="12pt" style:language-asian="lt" style:country-asian="LT"/>
    </style:style>
    <style:style style:name="P21" style:parent-style-name="Normal" style:family="paragraph">
      <style:paragraph-properties fo:widows="0" fo:orphans="0" fo:text-align="justify" fo:text-indent="0.5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P23" style:parent-style-name="Normal" style:family="paragraph">
      <style:paragraph-properties fo:widows="0" fo:orphans="0" fo:text-align="justify" fo:text-indent="0.5909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text:span text:style-name="T14">DĖL VALSTYBINĖS LIGONIŲ KASOS PRIE SVEIKATOS APSAUGOS MINISTERIJOS DIREKTORIAUS 2010 M. LIEPOS 12 D. ĮSAKYMO NR. 1K-136 „DĖL ŽALOS PRIVALOMOJO SVEIKATOS DRAUDIMO FONDO BIUDŽETUI ATLYGINIMO TVARKOS APRAŠO PATVIRTINIMO“ PAKEITIMO<text:s/></text:span><text:span text:style-name="T15"><text:s/></text:span><text:span text:style-name="T16"><text:s/></text:span></text:p>
      <text:p text:style-name="P17"/>
      <text:p text:style-name="P18">2017 m. lapkričio 28 d. Nr. 1K-225</text:p>
      <text:p text:style-name="P19">Vilnius</text:p>
      <text:p text:style-name="P20"/>
      <text:p text:style-name="P21"/>
      <text:p text:style-name="P22">P a k e i č i u <text:s/>Žalos Privalomojo sveikatos draudimo fondo biudžetui atlyginimo tvarkos aprašą, patvirtintą Valstybinės ligonių kasos prie Sveikatos apsaugos ministerijos direktoriaus 2010 m. liepos 12 d. įsakymu Nr. 1K-136 „Dėl Žalos Privalomojo sveikatos draudimo fondo biudžetui atlyginimo tvarkos aprašo patvirtinimo“:</text:p>
      <text:p text:style-name="P23">1. Pakeičiu 12 punktą ir jį išdėstau taip:</text:p>
      <text:p text:style-name="P24"><text:span text:style-name="T25">„</text:span><text:span text:style-name="T26">12</text:span><text:span text:style-name="T27">. Jei pranešime nurodoma, kad žala buvo padaryta apmokėjus eismo įvykio metu nukentėjusio asmens gydymo išlaidas, TLK atsakingasis darbuotojas patikrina pagal Lietuvos Respublikos transporto priemonių draudikų biuro interneto puslapyje (www.cab.lt) pateikiamus duomenis, ar eismo įvykio metu transporto priemonės valdytojas buvo apdraudęs savo civilinę atsakomybę. Jei transporto priemonės valdytojas buvo apdraudęs savo civilinę atsakomybę ir nėra 9.2 papunktyje numatytų aplinkybių, TLK atsakingasis darbuotojas per 20 darbo dienų nuo pranešimo gavimo dienos apskaičiuoja žalos dydį, parengia ir pateikia pretenziją draudimo kompanijai.“</text:span></text:p>
      <text:p text:style-name="P28"><text:span text:style-name="T29">2</text:span><text:span text:style-name="T30">. Pakeičiu 15 punktą ir jį išdėstau taip:</text:span></text:p>
      <text:p text:style-name="P31"><text:span text:style-name="T32">„</text:span><text:span text:style-name="T33">15</text:span><text:span text:style-name="T34">.</text:span><text:span text:style-name="T35"><text:s/></text:span><text:span text:style-name="T36">Jei pranešime nurodoma, kad žala PSDF biudžetui padaryta ne dėl eismo įvykio metu nukentėjusio asmens gydymo išlaidų apmokėjimo arba kad žala padaryta dėl eismo įvykio metu nukentėjusio asmens gydymo išlaidų apmokėjimo, bet transporto priemonės, kuria buvo sukeltas eismo įvykis, valdytojas nebuvo apdraudęs savo civilinės atsakomybės, TLK</text:span><text:span text:style-name="T37"><text:s/></text:span><text:span text:style-name="T38">atsakingasis darbuotojas, apskaičiavęs žalos dydį, atlieka vieną iš šių veiksmų:</text:span></text:p>
      <text:p text:style-name="P39"><text:span text:style-name="T40">15.1</text:span><text:span text:style-name="T41">. pareiškia civilinį ieškinį baudžiamojoje byloje;</text:span></text:p>
      <text:p text:style-name="P42"><text:span text:style-name="T43">15.2</text:span><text:span text:style-name="T44">. pareiškia ieškinį civilinėje byloje.“</text:span></text:p>
      <text:p text:style-name="P45"><text:span text:style-name="T46">3</text:span><text:span text:style-name="T47">. Pakeičiu 16 punktą ir jį išdėstau taip:</text:span></text:p>
      <text:p text:style-name="P48"><text:span text:style-name="T49">„</text:span><text:span text:style-name="T50">16</text:span><text:span text:style-name="T51">. Jei byla nagrinėjama baudžiamojo proceso tvarka, TLK atsakingasis darbuotojas:</text:span></text:p>
      <text:p text:style-name="P52"><text:span text:style-name="T53">16.1</text:span><text:span text:style-name="T54">. jei nepradėtas įrodymų tyrimas, per 20 darbo dienų nuo pranešimo gavimo dienos (jei nėra 9.2 papunktyje numatytų aplinkybių) pareiškia civilinį ieškinį baudžiamojoje byloje teisėsaugos institucijai, kuri nagrinėja baudžiamąją bylą;</text:span></text:p>
      <text:p text:style-name="P55"><text:span text:style-name="T56">16.2</text:span><text:span text:style-name="T57">. jei skolininko byla dėl neteisėtos veikos baudžiamojo proceso tvarka nagrinėjama teisme ir žala apskaičiuojama jau pradėjus įrodymų tyrimą, TLK atsakingasis darbuotojas stebi baudžiamojo proceso eigą ir kreipiasi į teismą su prašymu pateikti baigiamąjį procesinį sprendimą. Gavęs teismo baigiamąjį procesinį sprendimą, TLK atsakingasis darbuotojas priima sprendimą dėl ieškinio pareiškimo civilinėje byloje.“</text:span></text:p>
      <text:p text:style-name="P58"><text:span text:style-name="T59">4</text:span><text:span text:style-name="T60">. Pakeičiu 17 punktą ir jį išdėstau taip:</text:span></text:p>
      <text:p text:style-name="P61"><text:span text:style-name="T62">„</text:span><text:span text:style-name="T63">17</text:span><text:span text:style-name="T64">. Jei byla nagrinėtina civilinio proceso tvarka, t. y. jei<text:s/></text:span>teismas nepriima sprendimo dėl civilinio ieškinio baudžiamojoje byloje arba jei<text:s/><text:span text:style-name="T65">baudžiamoji byla nutraukiama, nustačius civilinės<text:s/></text:span><text:soft-page-break/><text:span text:style-name="T66">atsakomybės sąlygas pagrindžiančias aplinkybes, arba jei neteisėta veika nustatoma administracinio nusižengimo teisenoje, TLK atsakingasis darbuotojas:</text:span></text:p>
      <text:p text:style-name="P67"><text:span text:style-name="T68">17.1</text:span><text:span text:style-name="T69">. per 20 darbo dienų nuo teisėsaugos institucijos sprendimo gavimo dienos (jei nėra 9.2 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70"><text:span text:style-name="T71">17.2</text:span><text:span text:style-name="T72">. j</text:span>ei skolininkas savanoriškai neatlygina žalos, per 20 darbo dienų nuo pranešime nurodyto savanoriško žalos atlyginimo termino pabaigos parengia ieškinį skolininkui dėl žalos atlyginimo ir šį ieškinį pateikia teismui.“ <text:s text:c="2"/></text:p>
      <text:p text:style-name="P73"/>
      <text:p text:style-name="P74"/>
      <text:p text:style-name="P75"/>
      <text:p text:style-name="P76"><text:span text:style-name="T77">Direktorė <text:s/></text:span><text:span text:style-name="T78"><text:tab/></text:span><text:span text:style-name="T79"><text:tab/></text:span><text:span text:style-name="T80"><text:tab/></text:span><text:span text:style-name="T81"><text:tab/></text:span><text:span text:style-name="T82"><text:tab/></text:span><text:span text:style-name="T83"><text:tab/><text:s/>Jūratė Saba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1K-204 pakeitimo</dc:title>
    <meta:initial-creator>Žana Sliekaitė</meta:initial-creator>
    <dc:creator>adlibuser</dc:creator>
    <meta:creation-date>2017-11-28T10:16:00Z</meta:creation-date>
    <dc:date>2017-11-28T10:16:00Z</dc:date>
    <meta:print-date>2017-11-08T06:1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9" meta:word-count="486" meta:character-count="3754" meta:row-count="99" meta:non-whitespace-character-count="3297"/>
  </office:meta>
</office:document-meta>
</file>