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style:vertical-align="baseline"/>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fo:text-indent="0.043in"/>
      <style:text-properties fo:font-weight="bold" style:font-weight-asian="bold" fo:color="#000000" style:font-size-complex="12pt" fo:hyphenate="false"/>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fo:text-transform="uppercase" fo:hyphenate="false"/>
    </style:style>
    <style:style style:name="P16" style:parent-style-name="Normal" style:family="paragraph">
      <style:paragraph-properties fo:text-align="center" style:vertical-align="baseline" fo:line-height="104%"/>
      <style:text-properties style:font-name="Calibri" style:font-name-asian="Calibri" style:font-name-complex="Arial" fo:font-size="11pt" style:font-size-asian="11pt" style:font-size-complex="11pt" style:language-asian="lt" style:country-asian="L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justify" style:vertical-align="baseline" fo:text-indent="0.5909in"/>
      <style:text-properties fo:hyphenate="false"/>
    </style:style>
    <style:style style:name="P20" style:parent-style-name="Normal" style:family="paragraph">
      <style:paragraph-properties fo:text-align="justify" style:vertical-align="baseline" fo:text-indent="0.5909in"/>
      <style:text-properties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vertical-align="baseline"/>
      <style:text-properties fo:hyphenate="false"/>
    </style:style>
    <style:style style:name="P78" style:parent-style-name="Normal" style:family="paragraph">
      <style:paragraph-properties style:vertical-align="baseline"/>
      <style:text-properties fo:hyphenate="false"/>
    </style:style>
    <style:style style:name="P79" style:parent-style-name="Normal" style:family="paragraph">
      <style:paragraph-properties style:vertical-align="baseline"/>
      <style:text-properties fo:hyphenate="false"/>
    </style:style>
    <style:style style:name="P80"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DĖL LIETUVOS TRANSPORTO SAUGOS ADMINISTRACIJOS PASLAUGŲ DEPARTAMENTO VYKDOMŲ EGZAMINŲ GRAFIKO PATVIRTINIMO</text:p>
      <text:p text:style-name="P16"/>
      <text:p text:style-name="P17">2022 m. vasario 24 d. Nr. 2BE-45</text:p>
      <text:p text:style-name="P18">Vilnius</text:p>
      <text:p text:style-name="P19"/>
      <text:p text:style-name="P20"/>
      <text:p text:style-name="P21"><text:span text:style-name="T22">Vadovaudamasis</text:span><text:span text:style-name="T23"><text:s/>Mokytojų, mokančių asmenis, susijusius su pavojingųjų krovinių vežimu, asmenų, siekiančių tapti mokytojais, atestavimo ir teisės mokyti asmenis, susijusius su pavojingųjų krovinių vežimu, suteikimo, panaikinimo tvarkos aprašo, patvirtinto Lietuvos Respublikos susisiekimo ministro 2003 m. sausio 21 d. įsakymu Nr. 3-32 „Dėl Mokytojų, mokančių asmenis, susijusius su pavojingųjų krovinių vežimu, asmenų, siekiančių tapti mokytojais, atestavimo ir teisės mokyti asmenis, susijusius su pavojingųjų krovinių vežimu, suteikimo, panaikinimo tvarkos aprašo patvirtinimo“, 7 punktu, Asmenų, vadovaujančių licencijuojamai kelių transporto veiklai, profesinės kompetencijos egzamino laikymo tvarkos aprašo, patvirtinto Lietuvos Respublikos susisiekimo ministro 2012 m. vasario 13 d. įsakymu Nr. 3-124 „Dėl Asmenų, vadovaujančių licencijuojamai kelių transporto veiklai, profesinės kompetencijos egzamino laikymo tvarkos<text:s/></text:span><text:soft-page-break/><text:span text:style-name="T24">aprašo patvirtinimo“, 19 punktu, K</text:span><text:span text:style-name="T25">elių transporto priemonių vairuotojų, vežančių pavojinguosius krovinius, mokymo ir egzaminavimo tvarkos aprašo, patvirtinto<text:s/></text:span><text:span text:style-name="T26">Valstybinės kelių transporto inspekcijos prie Susisiekimo ministerijos viršininko</text:span><text:span text:style-name="T27"><text:s/>2012 m. liepos 31 d. įsakymu Nr. 2B-313 „D</text:span><text:span text:style-name="T28">ėl Kelių transporto priemonių vairuotojų, vežančių pavojinguosius krovinius, mokymo ir egzaminavimo tvarkos aprašo patvirtinimo“, 29 punktu, Pavojingųjų krovinių vežimo saugos specialistų egzaminavimo organizavimo, pažymėjimų išdavimo, galiojimo pratęsimo ir panaikinimo procedūrų aprašo, patvirtinto</text:span><text:span text:style-name="T29"><text:s/></text:span><text:span text:style-name="T30">Valstybinės kelių transporto inspekcijos prie Susisiekimo ministerijos viršininko</text:span><text:span text:style-name="T31"><text:s/>2013 m. gruodžio 31 d. įsakymu Nr. 2B-306 „</text:span><text:span text:style-name="T32">Dėl Pavojingųjų krovinių vežimo saugos specialistų egzaminavimo organizavimo, pažymėjimų išdavimo, galiojimo pratęsimo ir panaikinimo procedūrų aprašo patvirtinimo“, 16 punktu:</text:span></text:p>
      <text:p text:style-name="P33"><text:span text:style-name="T34">1</text:span><text:span text:style-name="T35">. N u s t a t a u, kad egzaminai vyksta Lietuvos transporto saugos administracijos (toliau – Administracija) padaliniuose:</text:span></text:p>
      <text:p text:style-name="P36"><text:span text:style-name="T37">1.1</text:span><text:span text:style-name="T38">. transporto vadybininkų profesinės kompetencijos egzaminas: Vilniuje – kiekvieno mėnesio pirmą ir trečią ketvirtadienį, Kaune – kiekvieno mėnesio antrą ir ketvirtą ketvirtadienį, Klaipėdoje – kiekvieno mėnesio pirmą ir trečią antradienį, Šiauliuose – kiekvieno mėnesio antrą ir ketvirtą antradienį;</text:span></text:p>
      <text:p text:style-name="P39"><text:span text:style-name="T40">1.2</text:span><text:span text:style-name="T41">. pavojingųjų krovinių vežimo automobilių keliais saugos specialistų egzaminas: Vilniuje – sausio, birželio, lapkričio mėnesių paskutinį trečiadienį, Kaune – vasario, liepos, gruodžio mėnesių trečią ketvirtadienį, Klaipėdoje – kovo, rugpjūčio mėnesių antrą antradienį, Šiauliuose – balandžio, rugsėjo mėnesių trečią antradienį;</text:span></text:p>
      <text:p text:style-name="P42"><text:span text:style-name="T43">1.3</text:span><text:span text:style-name="T44">. kelių transporto priemonių vairuotojų, vežančių pavojinguosius krovinius, egzaminas: Vilniuje – penktadieniais, Kaune – trečiadieniais, Klaipėdoje – kiekvieno mėnesio antrą ir ketvirtą trečiadienį, Šiauliuose – kiekvieno mėnesio antrą ir ketvirtą ketvirtadienį;</text:span></text:p>
      <text:p text:style-name="P45"><text:span text:style-name="T46">1.4</text:span><text:span text:style-name="T47">. mokytojų, mokančių asmenis, susijusius su pavojingųjų krovinių vežimu automobilių keliais, atestacijos egzaminas: Vilniuje – sausio ir gegužės mėnesių trečią trečiadienį, Kaune,<text:s/></text:span><text:soft-page-break/><text:span text:style-name="T48">Klaipėdoje ir Šiauliuose – pagal poreikį, jei yra ne mažiau kaip trys konkrečiame Administracijos padalinyje atestacijos egzaminą pageidaujantys laikyti asmenys;</text:span></text:p>
      <text:p text:style-name="P49"><text:span text:style-name="T50">1.5</text:span><text:span text:style-name="T51">. pavojingųjų krovinių vežimo geležinkelių keliais saugos specialistų ir mokytojų, mokančių asmenis, susijusius su pavojingųjų krovinių vežimu geležinkelių keliais, atestacijos egzaminas: Vilniuje – balandžio, rugpjūčio ir gruodžio mėnesių paskutinį trečiadienį, Klaipėdoje – vasario, birželio ir spalio mėnesių trečią trečiadienį,<text:s/></text:span><text:span text:style-name="T52">Kaune ir Šiauliuose – pagal poreikį, jei yra ne mažiau kaip trys konkrečiame Administracijos padalinyje egzaminą ar atestaciją pageidaujantys laikyti asmenys;</text:span></text:p>
      <text:p text:style-name="P53"><text:span text:style-name="T54">1.6</text:span><text:span text:style-name="T55">. sutapus<text:s/></text:span><text:span text:style-name="T56">egzaminų ir švenčių dienoms, egzaminai vyksta po švenčių artimiausią darbo dieną pagal egzaminų klasės užimtumą, bet ne vėliau kaip iki kitos įsakymo 1.1</text:span><text:span text:style-name="T57">–</text:span><text:span text:style-name="T58">1.5 papunkčiuose nurodytos dienos</text:span><text:span text:style-name="T59">;</text:span></text:p>
      <text:p text:style-name="P60"><text:span text:style-name="T61">1.7</text:span><text:span text:style-name="T62">. padaugėjus asmenų, pageidaujančių laikyti egzaminus, ar dėl kitų objektyvių priežasčių nustatytomis dienomis neįvykus egzaminams, Administracijos padaliniuose organizuojami papildomi egzaminai ir kitomis dienomis, nei nustatyta šio įsakymo 1.1–1.6 papunkčiuose.</text:span></text:p>
      <text:p text:style-name="P63"><text:span text:style-name="T64">2</text:span><text:span text:style-name="T65">. P r i p a ž į s t u netekusiu galios Valstybinės kelių transporto inspekcijos prie Susisiekimo ministerijos</text:span><text:span text:style-name="T66"><text:s/>viršininko 2014 m. kovo 26 d. įsakymą Nr. 2B-65 „Dėl egzaminų grafikų“<text:s/></text:span><text:span text:style-name="T67">s</text:span><text:span text:style-name="T68">u visais pakeitimais ir papildymais</text:span><text:span text:style-name="T69">.</text:span></text:p>
      <text:p text:style-name="P70"><text:span text:style-name="T71">3</text:span><text:span text:style-name="T72">. P a v e d u Bendrųjų reikalų skyriui su šiuo įsakymu supažindinti Administracijos Paslaugų departamento<text:s/></text:span><text:span text:style-name="T73">valstybės tarnautojus ir darbuotojus, dirbančius pagal darbo sutartis.</text:span></text:p>
      <text:p text:style-name="P74"><text:span text:style-name="T75">4</text:span><text:span text:style-name="T76">. I n f o r m u o j u, kad šis įsakymas nustatyta tvarka skelbiamas Teisės aktų registre ir Administracijos interneto svetainėje</text:span>.</text:p>
      <text:p text:style-name="P77"/>
      <text:p text:style-name="P78"/>
      <text:p text:style-name="P79"/>
      <text:p text:style-name="P80">Administracijos direktorius<text:tab/><text:tab/><text:tab/><text:s text:c="30"/>Genius Luko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5"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6"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style:font-name="Calibri" style:font-name-asian="Calibri" style:font-name-complex="Arial"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Stasys Stanevičius</meta:initial-creator>
    <dc:creator>adlibuser</dc:creator>
    <meta:creation-date>2022-02-24T08:02:00Z</meta:creation-date>
    <dc:date>2022-02-24T08:02:00Z</dc:date>
    <meta:template xlink:href="Normal.dotm" xlink:type="simple"/>
    <meta:editing-cycles>2</meta:editing-cycles>
    <meta:editing-duration>PT0S</meta:editing-duration>
    <meta:document-statistic meta:page-count="3" meta:paragraph-count="106" meta:word-count="634" meta:character-count="4915" meta:row-count="292" meta:non-whitespace-character-count="4387"/>
  </office:meta>
</office:document-meta>
</file>