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0006in" fo:text-indent="-0.0062in"/>
    </style:style>
    <style:style style:name="T9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24242D" fo:letter-spacing="0.0104in" style:text-scale="10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24242D" fo:letter-spacing="0.0145in" style:text-scale="10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24242D" fo:letter-spacing="0.002in" style:text-scale="10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24242D" fo:letter-spacing="0.0166in" style:text-scale="10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24242D" fo:letter-spacing="0.0187in" style:text-scale="10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24242D" fo:letter-spacing="-0.0006in" style:text-scale="10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24242D" fo:letter-spacing="-0.0138in" style:text-scale="10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24242D" fo:letter-spacing="0.0173in" style:text-scale="106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24242D" fo:letter-spacing="0.0138in" style:text-scale="10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24242D" fo:letter-spacing="-0.0006in" style:text-scale="10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24242D" fo:letter-spacing="-0.0138in" style:text-scale="10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24242D" fo:letter-spacing="0.0125in" style:text-scale="10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24242D" fo:letter-spacing="-0.0013in" style:text-scale="10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24242D" fo:letter-spacing="-0.0111in" style:text-scale="10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24242D" fo:letter-spacing="0.0104in" style:text-scale="10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24242D" fo:letter-spacing="-0.0006in" style:text-scale="10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24242D" fo:letter-spacing="-0.0173in" style:text-scale="10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24242D" fo:letter-spacing="0.0138in" style:text-scale="105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24242D" fo:letter-spacing="0.0277in" style:text-scale="118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24242D" fo:letter-spacing="0.025in" style:text-scale="10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24242D" fo:letter-spacing="-0.0041in" style:text-scale="105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24242D" fo:letter-spacing="0.0361in" style:text-scale="10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24242D" fo:letter-spacing="0.0229in" style:text-scale="105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24242D" fo:letter-spacing="0.002in" style:text-scale="10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24242D" fo:letter-spacing="-0.0083in" style:text-scale="10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24242D" fo:letter-spacing="0.0083in" style:text-scale="105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24242D" fo:letter-spacing="0.0222in" style:text-scale="105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24242D" style:text-scale="106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24242D" fo:letter-spacing="0.002in" style:text-scale="105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24242D" fo:letter-spacing="0.0208in" style:text-scale="105%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24242D" fo:letter-spacing="-0.0194in" style:text-scale="105%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24242D" style:text-scale="105%" style:font-size-complex="12pt" style:language-asian="lt" style:country-asian="LT"/>
    </style:style>
    <style:style style:name="T72" style:parent-style-name="DefaultParagraphFont" style:family="text">
      <style:text-properties fo:color="#24242D" fo:letter-spacing="0.0312in" style:text-scale="105%" style:font-size-complex="12pt" style:language-asian="lt" style:country-asian="LT"/>
    </style:style>
    <style:style style:name="T73" style:parent-style-name="DefaultParagraphFont" style:family="text">
      <style:text-properties fo:color="#24242D" style:text-scale="105%" style:font-size-complex="12pt" style:language-asian="lt" style:country-asian="LT"/>
    </style:style>
    <style:style style:name="T74" style:parent-style-name="DefaultParagraphFont" style:family="text">
      <style:text-properties fo:color="#24242D" fo:letter-spacing="0.0381in" style:text-scale="105%" style:font-size-complex="12pt" style:language-asian="lt" style:country-asian="LT"/>
    </style:style>
    <style:style style:name="T75" style:parent-style-name="DefaultParagraphFont" style:family="text">
      <style:text-properties fo:color="#24242D" style:text-scale="105%" style:font-size-complex="12pt" style:language-asian="lt" style:country-asian="LT"/>
    </style:style>
    <style:style style:name="T76" style:parent-style-name="DefaultParagraphFont" style:family="text">
      <style:text-properties fo:color="#24242D" fo:letter-spacing="0.0291in" style:text-scale="105%" style:font-size-complex="12pt" style:language-asian="lt" style:country-asian="LT"/>
    </style:style>
    <style:style style:name="T77" style:parent-style-name="DefaultParagraphFont" style:family="text">
      <style:text-properties fo:color="#24242D" style:text-scale="105%" style:font-size-complex="12pt" style:language-asian="lt" style:country-asian="LT"/>
    </style:style>
    <style:style style:name="T78" style:parent-style-name="DefaultParagraphFont" style:family="text">
      <style:text-properties fo:color="#24242D" fo:letter-spacing="0.0291in" style:text-scale="105%" style:font-size-complex="12pt" style:language-asian="lt" style:country-asian="LT"/>
    </style:style>
    <style:style style:name="T79" style:parent-style-name="DefaultParagraphFont" style:family="text">
      <style:text-properties fo:color="#24242D" style:text-scale="105%" style:font-size-complex="12pt" style:language-asian="lt" style:country-asian="LT"/>
    </style:style>
    <style:style style:name="T80" style:parent-style-name="DefaultParagraphFont" style:family="text">
      <style:text-properties fo:color="#24242D" fo:letter-spacing="0.0201in" style:text-scale="107%" style:font-size-complex="12pt" style:language-asian="lt" style:country-asian="LT"/>
    </style:style>
    <style:style style:name="T81" style:parent-style-name="DefaultParagraphFont" style:family="text">
      <style:text-properties fo:color="#24242D" style:text-scale="105%" style:font-size-complex="12pt" style:language-asian="lt" style:country-asian="LT"/>
    </style:style>
    <style:style style:name="T82" style:parent-style-name="DefaultParagraphFont" style:family="text">
      <style:text-properties fo:color="#24242D" fo:letter-spacing="-0.0048in" style:text-scale="105%" style:font-size-complex="12pt" style:language-asian="lt" style:country-asian="LT"/>
    </style:style>
    <style:style style:name="T83" style:parent-style-name="DefaultParagraphFont" style:family="text">
      <style:text-properties fo:color="#24242D" style:text-scale="105%" style:font-size-complex="12pt" style:language-asian="lt" style:country-asian="LT"/>
    </style:style>
    <style:style style:name="T84" style:parent-style-name="DefaultParagraphFont" style:family="text">
      <style:text-properties fo:color="#24242D" fo:letter-spacing="-0.0243in" style:text-scale="105%" style:font-size-complex="12pt" style:language-asian="lt" style:country-asian="LT"/>
    </style:style>
    <style:style style:name="T85" style:parent-style-name="DefaultParagraphFont" style:family="text">
      <style:text-properties fo:color="#24242D" style:text-scale="105%" style:font-size-complex="12pt" style:language-asian="lt" style:country-asian="LT"/>
    </style:style>
    <style:style style:name="T86" style:parent-style-name="DefaultParagraphFont" style:family="text">
      <style:text-properties fo:color="#24242D" fo:letter-spacing="0.0388in" style:text-scale="105%" style:font-size-complex="12pt" style:language-asian="lt" style:country-asian="LT"/>
    </style:style>
    <style:style style:name="T87" style:parent-style-name="DefaultParagraphFont" style:family="text">
      <style:text-properties fo:color="#24242D" style:text-scale="105%" style:font-size-complex="12pt" style:language-asian="lt" style:country-asian="LT"/>
    </style:style>
    <style:style style:name="T88" style:parent-style-name="DefaultParagraphFont" style:family="text">
      <style:text-properties fo:color="#24242D" fo:letter-spacing="0.027in" style:text-scale="105%" style:font-size-complex="12pt" style:language-asian="lt" style:country-asian="LT"/>
    </style:style>
    <style:style style:name="T89" style:parent-style-name="DefaultParagraphFont" style:family="text">
      <style:text-properties fo:color="#24242D" style:text-scale="105%" style:font-size-complex="12pt" style:language-asian="lt" style:country-asian="LT"/>
    </style:style>
    <style:style style:name="T90" style:parent-style-name="DefaultParagraphFont" style:family="text">
      <style:text-properties fo:color="#24242D" fo:letter-spacing="0.0451in" style:text-scale="105%" style:font-size-complex="12pt" style:language-asian="lt" style:country-asian="LT"/>
    </style:style>
    <style:style style:name="T91" style:parent-style-name="DefaultParagraphFont" style:family="text">
      <style:text-properties fo:color="#24242D" style:text-scale="105%" style:font-size-complex="12pt" style:language-asian="lt" style:country-asian="LT"/>
    </style:style>
    <style:style style:name="T92" style:parent-style-name="DefaultParagraphFont" style:family="text">
      <style:text-properties fo:color="#24242D" fo:letter-spacing="0.0312in" style:text-scale="105%" style:font-size-complex="12pt" style:language-asian="lt" style:country-asian="LT"/>
    </style:style>
    <style:style style:name="T93" style:parent-style-name="DefaultParagraphFont" style:family="text">
      <style:text-properties fo:color="#24242D" style:text-scale="105%" style:font-size-complex="12pt" style:language-asian="lt" style:country-asian="LT"/>
    </style:style>
    <style:style style:name="T94" style:parent-style-name="DefaultParagraphFont" style:family="text">
      <style:text-properties fo:color="#24242D" fo:letter-spacing="0.0277in" style:text-scale="105%" style:font-size-complex="12pt" style:language-asian="lt" style:country-asian="LT"/>
    </style:style>
    <style:style style:name="T95" style:parent-style-name="DefaultParagraphFont" style:family="text">
      <style:text-properties fo:color="#24242D" style:text-scale="105%" style:font-size-complex="12pt" style:language-asian="lt" style:country-asian="LT"/>
    </style:style>
    <style:style style:name="T96" style:parent-style-name="DefaultParagraphFont" style:family="text">
      <style:text-properties fo:color="#24242D" fo:letter-spacing="0.0319in" style:text-scale="105%" style:font-size-complex="12pt" style:language-asian="lt" style:country-asian="LT"/>
    </style:style>
    <style:style style:name="T97" style:parent-style-name="DefaultParagraphFont" style:family="text">
      <style:text-properties fo:color="#24242D" style:text-scale="105%" style:font-size-complex="12pt" style:language-asian="lt" style:country-asian="LT"/>
    </style:style>
    <style:style style:name="T98" style:parent-style-name="DefaultParagraphFont" style:family="text">
      <style:text-properties fo:color="#24242D" fo:letter-spacing="0.0354in" style:text-scale="105%" style:font-size-complex="12pt" style:language-asian="lt" style:country-asian="LT"/>
    </style:style>
    <style:style style:name="T99" style:parent-style-name="DefaultParagraphFont" style:family="text">
      <style:text-properties fo:color="#24242D" style:text-scale="105%" style:font-size-complex="12pt" style:language-asian="lt" style:country-asian="LT"/>
    </style:style>
    <style:style style:name="T100" style:parent-style-name="DefaultParagraphFont" style:family="text">
      <style:text-properties fo:color="#24242D" fo:letter-spacing="-0.0361in" style:text-scale="105%" style:font-size-complex="12pt" style:language-asian="lt" style:country-asian="LT"/>
    </style:style>
    <style:style style:name="T101" style:parent-style-name="DefaultParagraphFont" style:family="text">
      <style:text-properties fo:color="#24242D" style:text-scale="105%" style:font-size-complex="12pt" style:language-asian="lt" style:country-asian="LT"/>
    </style:style>
    <style:style style:name="T102" style:parent-style-name="DefaultParagraphFont" style:family="text">
      <style:text-properties fo:color="#24242D" fo:letter-spacing="0.0256in" style:text-scale="105%" style:font-size-complex="12pt" style:language-asian="lt" style:country-asian="LT"/>
    </style:style>
    <style:style style:name="T103" style:parent-style-name="DefaultParagraphFont" style:family="text">
      <style:text-properties fo:color="#24242D" style:text-scale="105%" style:font-size-complex="12pt" style:language-asian="lt" style:country-asian="LT"/>
    </style:style>
    <style:style style:name="T104" style:parent-style-name="DefaultParagraphFont" style:family="text">
      <style:text-properties fo:color="#24242D" fo:letter-spacing="0.0263in" style:text-scale="105%" style:font-size-complex="12pt" style:language-asian="lt" style:country-asian="LT"/>
    </style:style>
    <style:style style:name="T105" style:parent-style-name="DefaultParagraphFont" style:family="text">
      <style:text-properties fo:color="#24242D" style:text-scale="105%" style:font-size-complex="12pt" style:language-asian="lt" style:country-asian="LT"/>
    </style:style>
    <style:style style:name="T106" style:parent-style-name="DefaultParagraphFont" style:family="text">
      <style:text-properties fo:color="#24242D" fo:letter-spacing="0.0354in" style:text-scale="105%" style:font-size-complex="12pt" style:language-asian="lt" style:country-asian="LT"/>
    </style:style>
    <style:style style:name="T107" style:parent-style-name="DefaultParagraphFont" style:family="text">
      <style:text-properties fo:color="#24242D" style:text-scale="105%" style:font-size-complex="12pt" style:language-asian="lt" style:country-asian="LT"/>
    </style:style>
    <style:style style:name="T108" style:parent-style-name="DefaultParagraphFont" style:family="text">
      <style:text-properties fo:color="#24242D" fo:letter-spacing="0.0166in" style:text-scale="105%" style:font-size-complex="12pt" style:language-asian="lt" style:country-asian="LT"/>
    </style:style>
    <style:style style:name="T109" style:parent-style-name="DefaultParagraphFont" style:family="text">
      <style:text-properties fo:color="#24242D" style:text-scale="105%" style:font-size-complex="12pt" style:language-asian="lt" style:country-asian="LT"/>
    </style:style>
    <style:style style:name="T110" style:parent-style-name="DefaultParagraphFont" style:family="text">
      <style:text-properties fo:color="#24242D" fo:letter-spacing="0.0354in" style:text-scale="105%" style:font-size-complex="12pt" style:language-asian="lt" style:country-asian="LT"/>
    </style:style>
    <style:style style:name="T111" style:parent-style-name="DefaultParagraphFont" style:family="text">
      <style:text-properties fo:color="#24242D" style:text-scale="105%" style:font-size-complex="12pt" style:language-asian="lt" style:country-asian="LT"/>
    </style:style>
    <style:style style:name="T112" style:parent-style-name="DefaultParagraphFont" style:family="text">
      <style:text-properties fo:color="#24242D" fo:letter-spacing="0.0263in" style:text-scale="105%" style:font-size-complex="12pt" style:language-asian="lt" style:country-asian="LT"/>
    </style:style>
    <style:style style:name="T113" style:parent-style-name="DefaultParagraphFont" style:family="text">
      <style:text-properties fo:color="#24242D" style:text-scale="105%" style:font-size-complex="12pt" style:language-asian="lt" style:country-asian="LT"/>
    </style:style>
    <style:style style:name="T114" style:parent-style-name="DefaultParagraphFont" style:family="text">
      <style:text-properties fo:color="#24242D" fo:letter-spacing="-0.002in" style:text-scale="110%" style:font-size-complex="12pt" style:language-asian="lt" style:country-asian="LT"/>
    </style:style>
    <style:style style:name="T115" style:parent-style-name="DefaultParagraphFont" style:family="text">
      <style:text-properties fo:color="#24242D" fo:letter-spacing="-0.0013in" style:text-scale="110%" style:font-size-complex="12pt" style:language-asian="lt" style:country-asian="LT"/>
    </style:style>
    <style:style style:name="T116" style:parent-style-name="DefaultParagraphFont" style:family="text">
      <style:text-properties fo:color="#24242D" fo:letter-spacing="0.025in" style:text-scale="110%" style:font-size-complex="12pt" style:language-asian="lt" style:country-asian="LT"/>
    </style:style>
    <style:style style:name="T117" style:parent-style-name="DefaultParagraphFont" style:family="text">
      <style:text-properties fo:color="#24242D" style:text-scale="110%" style:font-size-complex="12pt" style:language-asian="lt" style:country-asian="LT"/>
    </style:style>
    <style:style style:name="T118" style:parent-style-name="DefaultParagraphFont" style:family="text">
      <style:text-properties fo:color="#24242D" fo:letter-spacing="0.0305in" style:text-scale="110%" style:font-size-complex="12pt" style:language-asian="lt" style:country-asian="LT"/>
    </style:style>
    <style:style style:name="T119" style:parent-style-name="DefaultParagraphFont" style:family="text">
      <style:text-properties fo:color="#24242D" style:text-scale="110%" style:font-size-complex="12pt" style:language-asian="lt" style:country-asian="LT"/>
    </style:style>
    <style:style style:name="T120" style:parent-style-name="DefaultParagraphFont" style:family="text">
      <style:text-properties fo:color="#24242D" fo:letter-spacing="0.0284in" style:text-scale="110%" style:font-size-complex="12pt" style:language-asian="lt" style:country-asian="LT"/>
    </style:style>
    <style:style style:name="T121" style:parent-style-name="DefaultParagraphFont" style:family="text">
      <style:text-properties fo:color="#24242D" style:text-scale="110%" style:font-size-complex="12pt" style:language-asian="lt" style:country-asian="LT"/>
    </style:style>
    <style:style style:name="T122" style:parent-style-name="DefaultParagraphFont" style:family="text">
      <style:text-properties fo:color="#24242D" fo:letter-spacing="0.0319in" style:text-scale="110%" style:font-size-complex="12pt" style:language-asian="lt" style:country-asian="LT"/>
    </style:style>
    <style:style style:name="T123" style:parent-style-name="DefaultParagraphFont" style:family="text">
      <style:text-properties fo:color="#24242D" style:text-scale="110%" style:font-size-complex="12pt" style:language-asian="lt" style:country-asian="LT"/>
    </style:style>
    <style:style style:name="T124" style:parent-style-name="DefaultParagraphFont" style:family="text">
      <style:text-properties fo:color="#24242D" fo:letter-spacing="-0.0201in" style:text-scale="110%" style:font-size-complex="12pt" style:language-asian="lt" style:country-asian="LT"/>
    </style:style>
    <style:style style:name="T125" style:parent-style-name="DefaultParagraphFont" style:family="text">
      <style:text-properties fo:color="#24242D" style:text-scale="110%" style:font-size-complex="12pt" style:language-asian="lt" style:country-asian="LT"/>
    </style:style>
    <style:style style:name="T126" style:parent-style-name="DefaultParagraphFont" style:family="text">
      <style:text-properties fo:color="#24242D" fo:letter-spacing="-0.0277in" style:text-scale="110%" style:font-size-complex="12pt" style:language-asian="lt" style:country-asian="LT"/>
    </style:style>
    <style:style style:name="T127" style:parent-style-name="DefaultParagraphFont" style:family="text">
      <style:text-properties fo:color="#24242D" style:text-scale="110%" style:font-size-complex="12pt" style:language-asian="lt" style:country-asian="LT"/>
    </style:style>
    <style:style style:name="T128" style:parent-style-name="DefaultParagraphFont" style:family="text">
      <style:text-properties fo:color="#24242D" fo:letter-spacing="0.009in" style:text-scale="110%" style:font-size-complex="12pt" style:language-asian="lt" style:country-asian="LT"/>
    </style:style>
    <style:style style:name="T129" style:parent-style-name="DefaultParagraphFont" style:family="text">
      <style:text-properties fo:color="#24242D" style:text-scale="110%" style:font-size-complex="12pt" style:language-asian="lt" style:country-asian="LT"/>
    </style:style>
    <style:style style:name="T130" style:parent-style-name="DefaultParagraphFont" style:family="text">
      <style:text-properties fo:color="#24242D" fo:letter-spacing="0.0284in" style:text-scale="110%" style:font-size-complex="12pt" style:language-asian="lt" style:country-asian="LT"/>
    </style:style>
    <style:style style:name="T131" style:parent-style-name="DefaultParagraphFont" style:family="text">
      <style:text-properties fo:color="#24242D" style:text-scale="110%" style:font-size-complex="12pt" style:language-asian="lt" style:country-asian="LT"/>
    </style:style>
    <style:style style:name="T132" style:parent-style-name="DefaultParagraphFont" style:family="text">
      <style:text-properties fo:color="#24242D" fo:letter-spacing="-0.0312in" style:text-scale="110%" style:font-size-complex="12pt" style:language-asian="lt" style:country-asian="LT"/>
    </style:style>
    <style:style style:name="T133" style:parent-style-name="DefaultParagraphFont" style:family="text">
      <style:text-properties fo:color="#24242D" style:text-scale="110%" style:font-size-complex="12pt" style:language-asian="lt" style:country-asian="LT"/>
    </style:style>
    <style:style style:name="T134" style:parent-style-name="DefaultParagraphFont" style:family="text">
      <style:text-properties fo:color="#24242D" fo:letter-spacing="0.0201in" style:text-scale="109%" style:font-size-complex="12pt" style:language-asian="lt" style:country-asian="LT"/>
    </style:style>
    <style:style style:name="T135" style:parent-style-name="DefaultParagraphFont" style:family="text">
      <style:text-properties fo:color="#24242D" style:text-scale="110%" style:font-size-complex="12pt" style:language-asian="lt" style:country-asian="LT"/>
    </style:style>
    <style:style style:name="T136" style:parent-style-name="DefaultParagraphFont" style:family="text">
      <style:text-properties fo:color="#24242D" fo:letter-spacing="0.0152in" style:text-scale="110%" style:font-size-complex="12pt" style:language-asian="lt" style:country-asian="LT"/>
    </style:style>
    <style:style style:name="T137" style:parent-style-name="DefaultParagraphFont" style:family="text">
      <style:text-properties fo:color="#24242D" style:text-scale="110%" style:font-size-complex="12pt" style:language-asian="lt" style:country-asian="LT"/>
    </style:style>
    <style:style style:name="T138" style:parent-style-name="DefaultParagraphFont" style:family="text">
      <style:text-properties fo:color="#24242D" fo:letter-spacing="0.0208in" style:text-scale="110%" style:font-size-complex="12pt" style:language-asian="lt" style:country-asian="LT"/>
    </style:style>
    <style:style style:name="T139" style:parent-style-name="DefaultParagraphFont" style:family="text">
      <style:text-properties fo:color="#24242D" style:text-scale="110%" style:font-size-complex="12pt" style:language-asian="lt" style:country-asian="LT"/>
    </style:style>
    <style:style style:name="T140" style:parent-style-name="DefaultParagraphFont" style:family="text">
      <style:text-properties fo:color="#24242D" fo:letter-spacing="0.0201in" style:text-scale="110%" style:font-size-complex="12pt" style:language-asian="lt" style:country-asian="LT"/>
    </style:style>
    <style:style style:name="T141" style:parent-style-name="DefaultParagraphFont" style:family="text">
      <style:text-properties fo:color="#24242D" style:text-scale="110%" style:font-size-complex="12pt" style:language-asian="lt" style:country-asian="LT"/>
    </style:style>
    <style:style style:name="T142" style:parent-style-name="DefaultParagraphFont" style:family="text">
      <style:text-properties fo:color="#24242D" fo:letter-spacing="0.0173in" style:text-scale="110%" style:font-size-complex="12pt" style:language-asian="lt" style:country-asian="LT"/>
    </style:style>
    <style:style style:name="T143" style:parent-style-name="DefaultParagraphFont" style:family="text">
      <style:text-properties fo:color="#24242D" style:text-scale="110%" style:font-size-complex="12pt" style:language-asian="lt" style:country-asian="LT"/>
    </style:style>
    <style:style style:name="T144" style:parent-style-name="DefaultParagraphFont" style:family="text">
      <style:text-properties fo:color="#24242D" fo:letter-spacing="0.025in" style:text-scale="110%" style:font-size-complex="12pt" style:language-asian="lt" style:country-asian="LT"/>
    </style:style>
    <style:style style:name="T145" style:parent-style-name="DefaultParagraphFont" style:family="text">
      <style:text-properties fo:color="#24242D" style:text-scale="110%" style:font-size-complex="12pt" style:language-asian="lt" style:country-asian="LT"/>
    </style:style>
    <style:style style:name="T146" style:parent-style-name="DefaultParagraphFont" style:family="text">
      <style:text-properties fo:color="#24242D" fo:letter-spacing="0.0118in" style:text-scale="110%" style:font-size-complex="12pt" style:language-asian="lt" style:country-asian="LT"/>
    </style:style>
    <style:style style:name="T147" style:parent-style-name="DefaultParagraphFont" style:family="text">
      <style:text-properties fo:color="#24242D" style:text-scale="110%" style:font-size-complex="12pt" style:language-asian="lt" style:country-asian="LT"/>
    </style:style>
    <style:style style:name="T148" style:parent-style-name="DefaultParagraphFont" style:family="text">
      <style:text-properties fo:color="#24242D" fo:letter-spacing="0.0277in" style:text-scale="110%" style:font-size-complex="12pt" style:language-asian="lt" style:country-asian="LT"/>
    </style:style>
    <style:style style:name="T149" style:parent-style-name="DefaultParagraphFont" style:family="text">
      <style:text-properties fo:color="#24242D" style:text-scale="110%" style:font-size-complex="12pt" style:language-asian="lt" style:country-asian="LT"/>
    </style:style>
    <style:style style:name="T150" style:parent-style-name="DefaultParagraphFont" style:family="text">
      <style:text-properties fo:color="#24242D" fo:letter-spacing="0.009in" style:text-scale="110%" style:font-size-complex="12pt" style:language-asian="lt" style:country-asian="LT"/>
    </style:style>
    <style:style style:name="T151" style:parent-style-name="DefaultParagraphFont" style:family="text">
      <style:text-properties fo:color="#24242D" style:text-scale="110%" style:font-size-complex="12pt" style:language-asian="lt" style:country-asian="LT"/>
    </style:style>
    <style:style style:name="T152" style:parent-style-name="DefaultParagraphFont" style:family="text">
      <style:text-properties fo:color="#24242D" fo:letter-spacing="0.0229in" style:text-scale="110%" style:font-size-complex="12pt" style:language-asian="lt" style:country-asian="LT"/>
    </style:style>
    <style:style style:name="T153" style:parent-style-name="DefaultParagraphFont" style:family="text">
      <style:text-properties fo:color="#24242D" style:text-scale="110%" style:font-size-complex="12pt" style:language-asian="lt" style:country-asian="LT"/>
    </style:style>
    <style:style style:name="T154" style:parent-style-name="DefaultParagraphFont" style:family="text">
      <style:text-properties fo:color="#24242D" fo:letter-spacing="0.0159in" style:text-scale="110%" style:font-size-complex="12pt" style:language-asian="lt" style:country-asian="LT"/>
    </style:style>
    <style:style style:name="T155" style:parent-style-name="DefaultParagraphFont" style:family="text">
      <style:text-properties fo:color="#24242D" style:text-scale="110%" style:font-size-complex="12pt" style:language-asian="lt" style:country-asian="LT"/>
    </style:style>
    <style:style style:name="T156" style:parent-style-name="DefaultParagraphFont" style:family="text">
      <style:text-properties fo:color="#24242D" fo:letter-spacing="0.0277in" style:text-scale="110%" style:font-size-complex="12pt" style:language-asian="lt" style:country-asian="LT"/>
    </style:style>
    <style:style style:name="T157" style:parent-style-name="DefaultParagraphFont" style:family="text">
      <style:text-properties fo:color="#24242D" style:text-scale="110%" style:font-size-complex="12pt" style:language-asian="lt" style:country-asian="LT"/>
    </style:style>
    <style:style style:name="T158" style:parent-style-name="DefaultParagraphFont" style:family="text">
      <style:text-properties fo:color="#24242D" style:text-scale="108%" style:font-size-complex="12pt" style:language-asian="lt" style:country-asian="LT"/>
    </style:style>
    <style:style style:name="T159" style:parent-style-name="DefaultParagraphFont" style:family="text">
      <style:text-properties fo:color="#24242D" style:text-scale="110%" style:font-size-complex="12pt" style:language-asian="lt" style:country-asian="LT"/>
    </style:style>
    <style:style style:name="T160" style:parent-style-name="DefaultParagraphFont" style:family="text">
      <style:text-properties fo:color="#24242D" fo:letter-spacing="0.0111in" style:text-scale="110%" style:font-size-complex="12pt" style:language-asian="lt" style:country-asian="LT"/>
    </style:style>
    <style:style style:name="T161" style:parent-style-name="DefaultParagraphFont" style:family="text">
      <style:text-properties fo:color="#24242D" style:text-scale="110%" style:font-size-complex="12pt" style:language-asian="lt" style:country-asian="LT"/>
    </style:style>
    <style:style style:name="T162" style:parent-style-name="DefaultParagraphFont" style:family="text">
      <style:text-properties fo:color="#24242D" fo:letter-spacing="0.0048in" style:text-scale="110%" style:font-size-complex="12pt" style:language-asian="lt" style:country-asian="LT"/>
    </style:style>
    <style:style style:name="T163" style:parent-style-name="DefaultParagraphFont" style:family="text">
      <style:text-properties fo:color="#24242D" style:text-scale="110%" style:font-size-complex="12pt" style:language-asian="lt" style:country-asian="LT"/>
    </style:style>
    <style:style style:name="T164" style:parent-style-name="DefaultParagraphFont" style:family="text">
      <style:text-properties fo:color="#24242D" fo:letter-spacing="0.0131in" style:text-scale="110%" style:font-size-complex="12pt" style:language-asian="lt" style:country-asian="LT"/>
    </style:style>
    <style:style style:name="T165" style:parent-style-name="DefaultParagraphFont" style:family="text">
      <style:text-properties fo:color="#24242D" style:text-scale="110%" style:font-size-complex="12pt" style:language-asian="lt" style:country-asian="LT"/>
    </style:style>
    <style:style style:name="T166" style:parent-style-name="DefaultParagraphFont" style:family="text">
      <style:text-properties fo:color="#24242D" fo:letter-spacing="0.0111in" style:text-scale="110%" style:font-size-complex="12pt" style:language-asian="lt" style:country-asian="LT"/>
    </style:style>
    <style:style style:name="T167" style:parent-style-name="DefaultParagraphFont" style:family="text">
      <style:text-properties fo:color="#24242D" style:text-scale="110%" style:font-size-complex="12pt" style:language-asian="lt" style:country-asian="LT"/>
    </style:style>
    <style:style style:name="T168" style:parent-style-name="DefaultParagraphFont" style:family="text">
      <style:text-properties fo:color="#24242D" fo:letter-spacing="0.0215in" style:text-scale="110%" style:font-size-complex="12pt" style:language-asian="lt" style:country-asian="LT"/>
    </style:style>
    <style:style style:name="T169" style:parent-style-name="DefaultParagraphFont" style:family="text">
      <style:text-properties fo:color="#24242D" style:text-scale="110%" style:font-size-complex="12pt" style:language-asian="lt" style:country-asian="LT"/>
    </style:style>
    <style:style style:name="T170" style:parent-style-name="DefaultParagraphFont" style:family="text">
      <style:text-properties fo:color="#24242D" fo:letter-spacing="-0.0027in" style:text-scale="110%" style:font-size-complex="12pt" style:language-asian="lt" style:country-asian="LT"/>
    </style:style>
    <style:style style:name="T171" style:parent-style-name="DefaultParagraphFont" style:family="text">
      <style:text-properties fo:color="#24242D" fo:letter-spacing="0.0013in" style:text-scale="110%" style:font-size-complex="12pt" style:language-asian="lt" style:country-asian="LT"/>
    </style:style>
    <style:style style:name="T172" style:parent-style-name="DefaultParagraphFont" style:family="text">
      <style:text-properties fo:color="#24242D" fo:letter-spacing="0.002in" style:text-scale="110%" style:font-size-complex="12pt" style:language-asian="lt" style:country-asian="LT"/>
    </style:style>
    <style:style style:name="T173" style:parent-style-name="DefaultParagraphFont" style:family="text">
      <style:text-properties fo:color="#24242D" fo:letter-spacing="-0.0006in" style:text-scale="110%" style:font-size-complex="12pt" style:language-asian="lt" style:country-asian="LT"/>
    </style:style>
    <style:style style:name="T174" style:parent-style-name="DefaultParagraphFont" style:family="text">
      <style:text-properties fo:color="#24242D" style:text-scale="110%" style:font-size-complex="12pt" style:language-asian="lt" style:country-asian="LT"/>
    </style:style>
    <style:style style:name="T175" style:parent-style-name="DefaultParagraphFont" style:family="text">
      <style:text-properties fo:color="#24242D" fo:letter-spacing="0.0069in" style:text-scale="110%" style:font-size-complex="12pt" style:language-asian="lt" style:country-asian="LT"/>
    </style:style>
    <style:style style:name="T176" style:parent-style-name="DefaultParagraphFont" style:family="text">
      <style:text-properties fo:color="#24242D" style:text-scale="110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75in"/>
          <style:tab-stop style:type="left" style:position="1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left="0.25in" fo:text-indent="0.25in">
        <style:tab-stops>
          <style:tab-stop style:type="left" style:position="0.25in"/>
          <style:tab-stop style:type="left" style:position="0.4395in"/>
          <style:tab-stop style:type="left" style:position="0.537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ŽEMĖS</text:span><text:span text:style-name="T12"><text:s/></text:span><text:span text:style-name="T13">SKLYPŲ,</text:span><text:span text:style-name="T14"><text:s/></text:span><text:span text:style-name="T15">ESANČIŲ</text:span><text:span text:style-name="T16"><text:s/></text:span><text:span text:style-name="T17">SUŽI</text:span><text:span text:style-name="T18">ON</text:span><text:span text:style-name="T19">IŲ<text:s/></text:span><text:span text:style-name="T20">SEN.,</text:span><text:span text:style-name="T21"><text:s/></text:span><text:span text:style-name="T22">MICKŪNŲ SEN.,</text:span><text:span text:style-name="T23"><text:s/></text:span><text:span text:style-name="T24">ŠATRININKŲ</text:span><text:span text:style-name="T25"><text:s/></text:span><text:span text:style-name="T26">SEN.,</text:span><text:span text:style-name="T27"><text:s/></text:span><text:span text:style-name="T28">ZUJŪNŲ</text:span><text:span text:style-name="T29"><text:s/></text:span><text:span text:style-name="T30">SEN.,</text:span><text:span text:style-name="T31"><text:s/></text:span><text:span text:style-name="T32">KALVELIŲ</text:span><text:span text:style-name="T33"><text:s/></text:span><text:span text:style-name="T34">SEN.,</text:span><text:span text:style-name="T35"><text:s/></text:span><text:span text:style-name="T36">BUIVYDŽIŲ</text:span><text:span text:style-name="T37"><text:s/></text:span><text:span text:style-name="T38">SEN.,</text:span><text:span text:style-name="T39"><text:s/></text:span><text:span text:style-name="T40">JUODŠILIŲ</text:span><text:span text:style-name="T41"><text:s/></text:span><text:span text:style-name="T42">SEN</text:span><text:span text:style-name="T43">.</text:span><text:span text:style-name="T44">,</text:span><text:span text:style-name="T45"><text:s/></text:span><text:span text:style-name="T46">VILNIAUS</text:span><text:span text:style-name="T47"><text:s/></text:span><text:span text:style-name="T48">R</text:span><text:span text:style-name="T49">.</text:span><text:span text:style-name="T50">,</text:span><text:span text:style-name="T51"><text:s/></text:span><text:span text:style-name="T52">KAIP</text:span><text:span text:style-name="T53"><text:s/></text:span><text:span text:style-name="T54">VISUOMENĖS</text:span><text:span text:style-name="T55"><text:s/></text:span><text:span text:style-name="T56">POREIKIAMS</text:span><text:span text:style-name="T57"><text:s/></text:span><text:span text:style-name="T58">SKIRTŲ</text:span><text:span text:style-name="T59"><text:s/></text:span><text:span text:style-name="T60">TERITORIJŲ</text:span><text:span text:style-name="T61"><text:s/></text:span><text:span text:style-name="T62">S</text:span><text:span text:style-name="T63">UF</text:span><text:span text:style-name="T64">ORMAVIMO</text:span></text:p>
      <text:p text:style-name="P65"/>
      <text:p text:style-name="P66">2005 m. gruodžio 9 d. Nr. T3-349</text:p>
      <text:p text:style-name="P67"/>
      <text:p text:style-name="P68">Vilnius</text:p>
      <text:p text:style-name="P69"/>
      <text:p text:style-name="P70"><text:span text:style-name="T71">Vadovaudamasi Lietuvos</text:span><text:span text:style-name="T72"><text:s/></text:span><text:span text:style-name="T73">Respublikos</text:span><text:span text:style-name="T74"><text:s/></text:span><text:span text:style-name="T75">teritorijų</text:span><text:span text:style-name="T76"><text:s/></text:span><text:span text:style-name="T77">planavimo įstatymo</text:span><text:span text:style-name="T78"><text:s/></text:span><text:span text:style-name="T79">(Žin. 1995,</text:span><text:span text:style-name="T80"><text:s/></text:span><text:span text:style-name="T81">Nr.</text:span><text:span text:style-name="T82"><text:s/></text:span><text:span text:style-name="T83">l</text:span><text:span text:style-name="T84"><text:s/></text:span><text:span text:style-name="T85">07-2391;</text:span><text:span text:style-name="T86"><text:s/></text:span><text:span text:style-name="T87">2004,</text:span><text:span text:style-name="T88"><text:s/></text:span><text:span text:style-name="T89">Nr. 21-617)</text:span><text:span text:style-name="T90"><text:s/></text:span><text:span text:style-name="T91">4</text:span><text:span text:style-name="T92"><text:s/></text:span><text:span text:style-name="T93">str. 2</text:span><text:span text:style-name="T94"><text:s/></text:span><text:span text:style-name="T95">d.,</text:span><text:span text:style-name="T96"><text:s/></text:span><text:span text:style-name="T97">22</text:span><text:span text:style-name="T98"><text:s/></text:span><text:span text:style-name="T99">str.</text:span><text:span text:style-name="T100">·</text:span><text:span text:style-name="T101">l d.</text:span><text:span text:style-name="T102"><text:s/></text:span><text:span text:style-name="T103">2</text:span><text:span text:style-name="T104"><text:s/></text:span><text:span text:style-name="T105">p.,</text:span><text:span text:style-name="T106"><text:s/></text:span><text:span text:style-name="T107">3</text:span><text:span text:style-name="T108"><text:s/></text:span><text:span text:style-name="T109">p, 26</text:span><text:span text:style-name="T110"><text:s/></text:span><text:span text:style-name="T111">str.,</text:span><text:span text:style-name="T112"><text:s/></text:span><text:span text:style-name="T113">2004-05-03<text:s/></text:span><text:span text:style-name="T114">Lie</text:span><text:span text:style-name="T115">tuvos</text:span><text:span text:style-name="T116"><text:s/></text:span><text:span text:style-name="T117">Respublikos</text:span><text:span text:style-name="T118"><text:s/></text:span><text:span text:style-name="T119">aplinkos</text:span><text:span text:style-name="T120"><text:s/></text:span><text:span text:style-name="T121">ministro</text:span><text:span text:style-name="T122"><text:s/></text:span><text:span text:style-name="T123">įsakymu</text:span><text:span text:style-name="T124"><text:s/></text:span><text:span text:style-name="T125">Nr. D</text:span><text:span text:style-name="T126"><text:s/></text:span><text:span text:style-name="T127">1-239</text:span><text:span text:style-name="T128"><text:s/></text:span><text:span text:style-name="T129">patvirtintų</text:span><text:span text:style-name="T130"><text:s/></text:span><text:span text:style-name="T131">Detal</text:span><text:span text:style-name="T132"><text:s/></text:span><text:span text:style-name="T133">iųjų</text:span><text:span text:style-name="T134"><text:s/></text:span><text:span text:style-name="T135">planų</text:span><text:span text:style-name="T136"><text:s/></text:span><text:span text:style-name="T137">rengimo</text:span><text:span text:style-name="T138"><text:s/></text:span><text:span text:style-name="T139">taisyklių</text:span><text:span text:style-name="T140"><text:s/></text:span><text:span text:style-name="T141">(Žin. 2004,</text:span><text:span text:style-name="T142"><text:s/></text:span><text:span text:style-name="T143">Nr. 79-2809)</text:span><text:span text:style-name="T144"><text:s/></text:span><text:span text:style-name="T145">23</text:span><text:span text:style-name="T146"><text:s/></text:span><text:span text:style-name="T147">p.,</text:span><text:span text:style-name="T148"><text:s/></text:span><text:span text:style-name="T149">50</text:span><text:span text:style-name="T150"><text:s/></text:span><text:span text:style-name="T151">p.</text:span><text:span text:style-name="T152"><text:s/></text:span><text:span text:style-name="T153">ir</text:span><text:span text:style-name="T154"><text:s/></text:span><text:span text:style-name="T155">apsvarsčiusi</text:span><text:span text:style-name="T156"><text:s/></text:span><text:span text:style-name="T157">seniūnų</text:span><text:span text:style-name="T158"><text:s/></text:span><text:span text:style-name="T159">prašymus</text:span><text:span text:style-name="T160"><text:s/></text:span><text:span text:style-name="T161">bei</text:span><text:span text:style-name="T162"><text:s/></text:span><text:span text:style-name="T163">pateiktus</text:span><text:span text:style-name="T164"><text:s/></text:span><text:span text:style-name="T165">dokumentus,</text:span><text:span text:style-name="T166"><text:s/></text:span><text:span text:style-name="T167">V</text:span><text:span text:style-name="T168">i</text:span><text:span text:style-name="T169">lniaus</text:span><text:span text:style-name="T170"><text:s/></text:span><text:span text:style-name="T171">rajon</text:span><text:span text:style-name="T172">o</text:span><text:span text:style-name="T173"><text:s/></text:span><text:span text:style-name="T174">savivaldybės</text:span><text:span text:style-name="T175"><text:s/></text:span><text:span text:style-name="T176">taryba</text:span><text:span text:style-name="T177"><text:s text:c="2"/>n u s p r e n d ž i a :</text:span></text:p>
      <text:p text:style-name="P178"><text:span text:style-name="T179">1</text:span><text:span text:style-name="T180">.</text:span><text:span text:style-name="T181"><text:tab/>Pritarti seniūnų prašymams suformuoti žemės sklypus kaip visuomenės poreikiams skirtas teritorijas:</text:span></text:p>
      <text:p text:style-name="P182"><text:span text:style-name="T183">1.1</text:span><text:span text:style-name="T184">.</text:span><text:span text:style-name="T185"><text:tab/>0,25 ha dydžio žemės sklypą, esantį Sužionių k., Sužionių sen., Vilniaus r., kaimo parkui įrengti;</text:span></text:p>
      <text:p text:style-name="P186"><text:span text:style-name="T187">1.2</text:span><text:span text:style-name="T188">.</text:span><text:span text:style-name="T189"><text:tab/>0,51 ha<text:s/></text:span><text:span text:style-name="T190">dydžio žemės sklypą, esantį Egliškių k., Mickūnų sen., Vilniaus r., Egliškių pagrindinės mokyklos stadionui įrengti;</text:span></text:p>
      <text:p text:style-name="P191"><text:span text:style-name="T192">1.3</text:span><text:span text:style-name="T193">.</text:span><text:span text:style-name="T194"><text:tab/>0,12 ha dydžio žemės sklypą, esantį Šatrininkų k., Šatrininkų sen., Vilniaus r., paminklui statyti;</text:span></text:p>
      <text:p text:style-name="P195"><text:span text:style-name="T196">1.4</text:span><text:span text:style-name="T197">.</text:span><text:span text:style-name="T198"><text:tab/>4,0 ha dydžio žemės<text:s/></text:span><text:span text:style-name="T199">sklypą, esantį Mozūriškių k., Zujūnų sen., Vilniaus r., parkui įrengti;</text:span></text:p>
      <text:p text:style-name="P200"><text:span text:style-name="T201">1.5</text:span><text:span text:style-name="T202">.</text:span><text:span text:style-name="T203"><text:tab/>8,86 ha dydžio žemės sklypą, esantį Šumsko mstl., Kalvelių sen., Vilniaus r., parkui įrengti;</text:span></text:p>
      <text:p text:style-name="P204"><text:span text:style-name="T205">1.6</text:span><text:span text:style-name="T206">.</text:span><text:span text:style-name="T207"><text:tab/>1,3 ha dydžio žemės sklypą, esantį Šumsko mstl., Laisvės g., Kalvelių se</text:span><text:span text:style-name="T208">n., Vilniaus r., poilsio zonai įrengti;</text:span></text:p>
      <text:p text:style-name="P209"><text:span text:style-name="T210">1.7</text:span><text:span text:style-name="T211">.</text:span><text:span text:style-name="T212"><text:tab/>0,70 ha dydžio žemės sklypą, esantį Šumsko mstl., Kalvelių sen., Vilniaus r., poilsio zonai įrengti;</text:span></text:p>
      <text:p text:style-name="P213"><text:span text:style-name="T214">1.8</text:span><text:span text:style-name="T215">.</text:span><text:span text:style-name="T216"><text:tab/>0,40 ha dydžio žemės sklypą, esantį Kenos k., Kalvelių sen., Vilniaus r., poilsio zonai įrengti;</text:span></text:p>
      <text:p text:style-name="P217"><text:span text:style-name="T218">1.9</text:span><text:span text:style-name="T219">.</text:span><text:span text:style-name="T220"><text:tab/>0,50 ha dydžio žemės sklypą, esantį Kalvelių k., Kalvelių sen., Vilniaus r., poilsio zonai įrengti;</text:span></text:p>
      <text:p text:style-name="P221"><text:span text:style-name="T222">1.10</text:span><text:span text:style-name="T223">.</text:span><text:span text:style-name="T224"><text:tab/>0,40 ha dydžio žemės sklypą, esantį Kalno g., Kalvelių k., Vilniaus r., poilsio zonai įrengti;</text:span></text:p>
      <text:p text:style-name="P225"><text:span text:style-name="T226">1.11</text:span><text:span text:style-name="T227">.</text:span><text:span text:style-name="T228"><text:tab/>6,40 ha dydžio žemės sklypą, esa</text:span><text:span text:style-name="T229">ntį Buivydžių k., Buivydžių sen., Vilniaus r., parkui įrengti;</text:span></text:p>
      <text:p text:style-name="P230"><text:span text:style-name="T231">1.12</text:span><text:span text:style-name="T232">.</text:span><text:span text:style-name="T233"><text:tab/>1,5 ha dydžio žemės sklypą, esantį Draugystės g., Valčiūnų k., Juodšilių sen., miškui – parkui įrengti;</text:span></text:p>
      <text:p text:style-name="P234"><text:span text:style-name="T235">1.13</text:span><text:span text:style-name="T236">.</text:span><text:span text:style-name="T237"><text:tab/>1,7 ha dydžio žemės sklypą, esantį prie Šv. Uršulės g. ir Bažnyčios g</text:span><text:span text:style-name="T238">., Juodšilių k., Juodšilių sen., Vilniaus r., miškui – parkui įrengti;</text:span></text:p>
      <text:p text:style-name="P239"><text:span text:style-name="T240">1.14</text:span><text:span text:style-name="T241">.</text:span><text:span text:style-name="T242"><text:tab/>0,40 ha dydžio žemės sklypą, esantį Geležinkeliečių g., Valčiūnų k., Juodšilių sen., Vilniaus r., prie esamo kryžiaus religinėms apeigoms vesti.</text:span></text:p>
      <text:p text:style-name="P243"><text:span text:style-name="T244">2</text:span><text:span text:style-name="T245">.</text:span><text:span text:style-name="T246"><text:tab/>Atsiradus šiose terit</text:span><text:span text:style-name="T247">orijose tiesioginiams žemių savininkams, pritarti nuosavybės teisių atkūrimui ir pakoreguoti ši sprendimą savininkų naudai.</text:span></text:p>
      <text:p text:style-name="P248"><text:span text:style-name="T249">3</text:span><text:span text:style-name="T250">.</text:span><text:span text:style-name="T251"><text:tab/>Su Vilniaus rajono savivaldybės pateiktais dokumentais kreiptis į Vilniaus apskrities viršininko administraciją dėl žemės pan</text:span><text:span text:style-name="T252">audos sutarties sudarymo.</text:span></text:p>
      <text:p text:style-name="P253"/>
      <text:p text:style-name="P254"/>
      <text:p text:style-name="P255"/>
      <text:p text:style-name="Normal"><text:span text:style-name="T256">Savivaldybės merė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text:s text:c="5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0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22in"/>
      </style:footer-style>
    </style:page-layout>
    <style:style style:name="P2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scilko</meta:initial-creator>
    <dc:creator>adlibuser</dc:creator>
    <meta:creation-date>2018-07-12T12:01:00Z</meta:creation-date>
    <dc:date>2018-07-12T12:01:00Z</dc:date>
    <meta:print-date>2018-04-13T07:0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70" meta:character-count="2836" meta:row-count="99" meta:non-whitespace-character-count="2489"/>
  </office:meta>
</office:document-meta>
</file>