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fo:font-weight="bold" style:font-weight-asian="bold"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fo:font-weight="bold" style:font-weight-asian="bold"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letter-spacing="0.0694in"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81"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8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94" style:parent-style-name="Normal" style:family="paragraph">
      <style:paragraph-properties fo:margin-left="6.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style>
    <style:style style:name="P97" style:parent-style-name="Normal" style:family="paragraph">
      <style:paragraph-properties fo:margin-left="6.3in">
        <style:tab-stops/>
      </style:paragraph-properties>
      <style:text-properties style:font-name-asian="Calibri" style:font-size-complex="12pt"/>
    </style:style>
    <style:style style:name="P98" style:parent-style-name="Normal" style:family="paragraph">
      <style:paragraph-properties fo:margin-left="6.3in">
        <style:tab-stops/>
      </style:paragraph-properties>
      <style:text-properties style:font-name-asian="Calibri" style:font-size-complex="12pt"/>
    </style:style>
    <style:style style:name="P99" style:parent-style-name="Normal" style:family="paragraph">
      <style:paragraph-properties fo:margin-left="6.3in">
        <style:tab-stops/>
      </style:paragraph-properties>
      <style:text-properties style:font-name-asian="Calibri" style:font-size-complex="12pt"/>
    </style:style>
    <style:style style:name="P100" style:parent-style-name="Normal" style:family="paragraph">
      <style:paragraph-properties fo:text-align="justify" fo:text-indent="0.5909in"/>
      <style:text-properties style:font-name-asian="Calibri" style:font-size-complex="12pt"/>
    </style:style>
    <style:style style:name="P101" style:parent-style-name="Normal" style:family="paragraph">
      <style:paragraph-properties fo:text-align="center" fo:text-indent="0.5909in"/>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text-indent="0.5909in"/>
      <style:text-properties style:font-name-asian="Calibri" fo:font-weight="bold" style:font-weight-asian="bold" style:font-size-complex="12pt"/>
    </style:style>
    <style:style style:name="TableColumn105" style:family="table-column">
      <style:table-column-properties style:column-width="0.3937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1.2201in" style:use-optimal-column-width="false"/>
    </style:style>
    <style:style style:name="TableColumn108" style:family="table-column">
      <style:table-column-properties style:column-width="1.0437in" style:use-optimal-column-width="false"/>
    </style:style>
    <style:style style:name="TableColumn109" style:family="table-column">
      <style:table-column-properties style:column-width="3.052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0.984in" style:use-optimal-column-width="false"/>
    </style:style>
    <style:style style:name="Table104" style:family="table">
      <style:table-properties style:width="10.0409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paragraph-properties fo:text-align="justify"/>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Row136" style:family="table-row">
      <style:table-row-properties style:use-optimal-row-height="false"/>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Row147" style:family="table-row">
      <style:table-row-properties style:min-row-height="0.7805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NR. 10.1.3-ESFA-R-920 PRIEMONĘ „</text:span><text:span text:style-name="T15">PASLAUGŲ IR ASMENŲ APTARNAVIMO KOKYBĖS GERINIMAS SAVIVALDYBĖSE“, IR VIDAUS REIKALŲ MINISTRO 2018 M. GRUODŽIO 28 D. ĮSAKYMO NR. </text:span><text:span text:style-name="T16">1V-981</text:span><text:span text:style-name="T17"><text:s/>„</text:span><text:span text:style-name="T18">DĖL FINANSAVIMO SKYRIMO<text:s/></text:span><text:span text:style-name="T19">PROJEKTUI, PATEIKTAM</text:span><text:span text:style-name="T20"><text:s/>PAGAL 2014–2020 METŲ<text:s/></text:span><text:span text:style-name="T21">EUROPOS SĄJUNGOS FONDŲ INVESTICIJŲ VEIKSMŲ PROGRAMOS 10 PRIORITETO „VISUOMENĖS POREIKIUS ATITINKANTIS IR PAŽANGUS VIEŠASIS VALDYMAS“ NR. 10.1.3-ESFA-R-920 PRIEMONĘ<text:s/></text:span><text:span text:style-name="T22">„PASLAUGŲ IR ASMENŲ APTARNAVIMO KOKYBĖS GERINIMAS SAVIVALDYBĖSE“ PAKEITIMO</text:span></text:p>
      <text:p text:style-name="P23"/>
      <text:p text:style-name="P24">2022 m. gegužės 18 d. Nr. 1V-384</text:p>
      <text:p text:style-name="P25">Vilnius<text:s/></text:p>
      <text:p text:style-name="P26"/>
      <text:p text:style-name="P27"/>
      <text:p text:style-name="P28"><text:span text:style-name="T29">Vadovaudamasi Projektų administravimo ir finansavimo taisyklių, patvirtintų Lietuvos Respublikos finansų ministro 2014 m. spalio 8 d. įsakymu Nr. 1K-316 „Dėl Projektų<text:s/></text:span><text:soft-page-break/><text:span text:style-name="T30">administravimo ir finansavimo taisyklių patvirtinimo“, 196.1 papunkčiu ir 206 punktu, 2014–2020 metų Europos Sąjungos fondų investicijų veiksmų programos<text:s/></text:span>10 prioriteto<text:span text:style-name="T31"><text:s/>„Visuomenės poreikius atitinkantis ir pažangus viešasis valdymas“<text:s/></text:span><text:span text:style-name="T32">10.1.3-ESFA-R-920</text:span><text:span text:style-name="T33"><text:s/></text:span><text:span text:style-name="T34">priemonės</text:span><text:span text:style-name="T35"><text:s/></text:span><text:span text:style-name="T36">„</text:span><text:span text:style-name="T37">Paslaugų ir asmenų aptarnavimo kokybės gerinimas savivaldybėse“</text:span><text:span text:style-name="T38"><text:s/></text:span><text:span text:style-name="T39">projektų finansavimo sąlygų aprašo, patvirtinto Lietuvos Respublikos vidaus reikalų ministro 2016 m. liepos 21 d. įsakymu Nr. 1V-509 „Dėl<text:s/></text:span><text:span text:style-name="T40">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41">, 80 punktu</text:span><text:span text:style-name="T42"><text:s/>ir atsižvelgdama į Europos socialinio fondo agentūros 2022 m. gegužės 11 d. raštu Nr. ESFS14-2022-00624 „Dėl patikslintos papildomo finansavimo išvados“ pateiktą išvadą dėl prašymo skirti papildomą finansavimą:</text:span></text:p>
      <text:p text:style-name="P43"><text:span text:style-name="T44">1</text:span><text:span text:style-name="T45">.<text:s/></text:span><text:span text:style-name="T46">Skiriu</text:span><text:span text:style-name="T47"><text:s/>papildomą finansavimą pagal 2014–2020 metų Europos Sąjungos fondų investicijų veiksmų programos 10 prioriteto „Visuomenės poreikius atitinkantis ir pažangus viešasis valdymas“ Nr. </text:span><text:span text:style-name="T48">10.1.3-ESFA-R-920 priemonę<text:s/></text:span><text:span text:style-name="T49">„Paslaugų ir asmenų aptarnavimo kokybės gerinimas savivaldybėse“</text:span><text:span text:style-name="T50"><text:s/></text:span>Šalčininkų<text:span text:style-name="T51"><text:s/>rajono savivaldybės administracijos<text:s/></text:span><text:span text:style-name="T52">projektui<text:s/></text:span>„<text:span text:style-name="T53">Paslaugų ir asmenų aptarnavimo kokybės gerinimas Šalčininkų rajono savivaldybėje</text:span><text:span text:style-name="T54">“ (projekto kodas<text:s/></text:span><text:span text:style-name="T55">10.1.3-ESFA-R-920-01-0011</text:span><text:span text:style-name="T56">)<text:s/></text:span><text:span text:style-name="T57">– iki<text:s/></text:span><text:span text:style-name="T58">45 548,15</text:span><text:span text:style-name="T59"><text:s/></text:span><text:span text:style-name="T60">euro (keturiasdešimt penki tūkstančiai penki šimtai<text:s/></text:span><text:soft-page-break/><text:span text:style-name="T61">keturiasdešimt aštuoni eurai 15 centų) iš Vidaus reikalų ministerijos programos „Regionų plėtros ir Europos Sąjungos struktūrinės paramos programų įgyvendinimo užtikrinimas“ (programos kodas 01.004) pagal priemonę „Gerinti paslaugų ir asmenų aptarnavimo kokybę savivaldybėse“ (priemonės kodas<text:s/></text:span><text:span text:style-name="T62">12-01-01</text:span><text:span text:style-name="T63">) finansuoti iš Europos Sąjungos lėšų (finansavimo šaltinio kodas 1.3.2.7.1).</text:span></text:p>
      <text:p text:style-name="P64"><text:span text:style-name="T65">2</text:span><text:span text:style-name="T66">.<text:s/></text:span><text:span text:style-name="T67">Pakeičiu</text:span><text:span text:style-name="T68"><text:s/>Lietuvos Respublikos vidaus reikalų ministro<text:s/></text:span><text:span text:style-name="T69">2018 m. gruodžio 28 d. įsakymu Nr. </text:span><text:span text:style-name="T70">1V-981</text:span><text:span text:style-name="T71"><text:s/>„Dėl finansavimo skyrimo projektui, pateiktam pagal 2014–2020 metų Europos Sąjungos fondų investicijų veiksmų programos 10 prioriteto „Visuomenės poreikius atitinkantis ir pažangus viešasis valdymas“<text:s/></text:span><text:span text:style-name="T72">Nr. </text:span><text:span text:style-name="T73">10.1.3-ESFA-R-920 priemonę<text:s/></text:span><text:span text:style-name="T74">„Paslaugų ir asmenų aptarnavimo kokybės gerinimas savivaldybėse“<text:s/></text:span><text:span text:style-name="T75">patvirtintą priedą ir jį išdėstau nauja redakcija (pridedama).</text:span><text:span text:style-name="T76"><text:s/></text:span></text:p>
      <text:p text:style-name="P77"><text:span text:style-name="T78">3</text:span><text:span text:style-name="T79">.<text:s/></text:span>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text:s/><text:soft-page-break/>teismų elektroninių paslaugų portalą https://e.teismas.lt) Lietuvos Respublikos administracinių bylų teisenos įstatymu nustatyta tvarka per vieną mėnesį nuo įteikimo dienos.</text:p>
      <text:p text:style-name="P80"/>
      <text:p text:style-name="P81"/>
      <text:p text:style-name="P82"><text:span text:style-name="T83">Vidaus reikalų ministrė</text:span><text:span text:style-name="T84"><text:tab/></text:span><text:span text:style-name="T85"><text:tab/></text:span><text:span text:style-name="T86">Agnė Bilotaitė</text:span></text:p>
      <text:p text:style-name="P87"/>
      <text:soft-page-break/>
      <text:p text:style-name="P88">Lietuvos Respublikos vidaus reikalų ministro</text:p>
      <text:p text:style-name="P94"><text:span text:style-name="T95">2018 m. gruodžio 28 d. įsakymo Nr.<text:s/></text:span><text:span text:style-name="T96">1V-981</text:span></text:p>
      <text:p text:style-name="P97">(Lietuvos Respublikos vidaus reikalų ministro</text:p>
      <text:p text:style-name="P98">2022 m. gegužės 18 d. įsakymo Nr. 1V-384 redakcija)</text:p>
      <text:p text:style-name="P99">priedas</text:p>
      <text:p text:style-name="P100"/>
      <text:p text:style-name="P101"><text:span text:style-name="T102">FINANSUOJAMAS PROJEKT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3">
            <text:p text:style-name="P115">Eil. Nr.</text:p>
          </table:table-cell>
          <table:table-cell table:style-name="TableCell116" table:number-rows-spanned="3">
            <text:p text:style-name="P117">Paraiškos kodas</text:p>
          </table:table-cell>
          <table:table-cell table:style-name="TableCell118" table:number-rows-spanned="3">
            <text:p text:style-name="P119">Pareiškėjo pavadinimas</text:p>
          </table:table-cell>
          <table:table-cell table:style-name="TableCell120" table:number-rows-spanned="3">
            <text:p text:style-name="P121">Pareiškėjo juridinio asmens kodas</text:p>
          </table:table-cell>
          <table:table-cell table:style-name="TableCell122" table:number-rows-spanned="3">
            <text:p text:style-name="P123">Projekto pavadinimas</text:p>
          </table:table-cell>
          <table:table-cell table:style-name="TableCell124" table:number-columns-spanned="3">
            <text:p text:style-name="P125">Projektui skiriamos finansavimo lėšos:</text:p>
          </table: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rows-spanned="2">
            <text:p text:style-name="P133">iš viso – iki, Eur:</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 struktūrinių fondų lėšos iki, Eur:</text:p>
          </table:table-cell>
          <table:table-cell table:style-name="TableCell145">
            <text:p text:style-name="P146">Lietuvos Respublikos valstybės biudžeto lėšos iki, Eur:</text:p>
          </table:table-cell>
        </table:table-row>
        <table:table-row table:style-name="TableRow147">
          <table:table-cell table:style-name="TableCell148">
            <text:p text:style-name="P149">1.</text:p>
          </table:table-cell>
          <table:table-cell table:style-name="TableCell150">
            <text:p text:style-name="P151"><text:span text:style-name="T152">10.1.3-ESFA-R-920-01-0011</text:span></text:p>
          </table:table-cell>
          <table:table-cell table:style-name="TableCell153">
            <text:p text:style-name="P154"><text:span text:style-name="T155">Šalčininkų rajono savivaldybės administracija</text:span></text:p>
          </table:table-cell>
          <table:table-cell table:style-name="TableCell156">
            <text:p text:style-name="P157"><text:span text:style-name="T158">288768350</text:span></text:p>
          </table:table-cell>
          <table:table-cell table:style-name="TableCell159">
            <text:p text:style-name="P160"><text:span text:style-name="T161">Paslaugų ir asmenų aptarnavimo kokybės gerinimas Šalčininkų rajono savivaldybėje</text:span></text:p>
          </table:table-cell>
          <table:table-cell table:style-name="TableCell162">
            <text:p text:style-name="P163"><text:span text:style-name="T164">177 915,09</text:span></text:p>
          </table:table-cell>
          <table:table-cell table:style-name="TableCell165">
            <text:p text:style-name="P166"><text:span text:style-name="T167">177 915,09</text:span></text:p>
          </table:table-cell>
          <table:table-cell table:style-name="TableCell168">
            <text:p text:style-name="P169"><text:span text:style-name="T170">0</text:span></text:p>
          </table:table-cell>
        </table:table-row>
      </table:table>
      <text:p text:style-name="P171"><text:span text:style-name="T17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P9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5-18T05:35:00Z</meta:creation-date>
    <dc:date>2022-05-18T05:35:00Z</dc:date>
    <meta:print-date>2018-11-22T09:45:00Z</meta:print-date>
    <meta:template xlink:href="Normal.dotm" xlink:type="simple"/>
    <meta:editing-cycles>2</meta:editing-cycles>
    <meta:editing-duration>PT0S</meta:editing-duration>
    <meta:document-statistic meta:page-count="5" meta:paragraph-count="39" meta:word-count="633" meta:character-count="4807" meta:row-count="120" meta:non-whitespace-character-count="4213"/>
  </office:meta>
</office:document-meta>
</file>