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justify"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Arial" style:font-size-complex="11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98in"/>
    </style:style>
    <style:style style:name="TableColumn69" style:family="table-column">
      <style:table-column-properties style:column-width="0.8284in"/>
    </style:style>
    <style:style style:name="TableColumn70" style:family="table-column">
      <style:table-column-properties style:column-width="1.009in"/>
    </style:style>
    <style:style style:name="TableColumn71" style:family="table-column">
      <style:table-column-properties style:column-width="1.009in"/>
    </style:style>
    <style:style style:name="TableColumn72" style:family="table-column">
      <style:table-column-properties style:column-width="1.3118in"/>
    </style:style>
    <style:style style:name="TableColumn73" style:family="table-column">
      <style:table-column-properties style:column-width="1.2118in"/>
    </style:style>
    <style:style style:name="TableColumn74" style:family="table-column">
      <style:table-column-properties style:column-width="1.2118in"/>
    </style:style>
    <style:style style:name="TableColumn75" style:family="table-column">
      <style:table-column-properties style:column-width="0.8062in"/>
    </style:style>
    <style:style style:name="TableColumn76" style:family="table-column">
      <style:table-column-properties style:column-width="0.8062in"/>
    </style:style>
    <style:style style:name="TableColumn77" style:family="table-column">
      <style:table-column-properties style:column-width="1.2118in"/>
    </style:style>
    <style:style style:name="TableColumn78" style:family="table-column">
      <style:table-column-properties style:column-width="1.1118in"/>
    </style:style>
    <style:style style:name="Table67" style:family="table">
      <style:table-properties style:width="10.8979in" style:rel-width="100%" fo:margin-left="0in" table:align="lef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Row96" style:family="table-row">
      <style:table-row-properties/>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tyle="italic" style:font-style-asian="italic"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Row118" style:family="table-row">
      <style:table-row-properties/>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line-break/>NR. 06.1.1-TID-V-501-01-0011 „TRANSEUROPINIO TINKLO KELIO E85 (VILNIUS–KAUNAS–KLAIPĖDA) REKONSTRAVIMAS. KELIO RUOŽO VILNIUS–KAUNAS REKONSTRAVIMAS. SAUGAUS EISMO PRIEMONIŲ ĮRENGIMAS“</text:p>
      <text:p text:style-name="P14"/>
      <text:p text:style-name="P15"><text:span text:style-name="T16">2021 m. birželio 14 d.<text:s/></text:span><text:span text:style-name="T17">Nr. 3-314</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3">rengiantis įgyvendinti 2021–2027 metų Europos Sąjungos fondų investicijų programą</text:span><text:span text:style-name="T24">“,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to Lietuvos Respublikos susisiekimo ministro 2015 m. spalio 9 d. įsakymu Nr.<text:s/></text:span><text:span text:style-name="T25">3-421(1.5 E)</text:span><text:span text:style-name="T26"><text:s/>„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 51 punktą,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ą Nr. 1,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viešosios įstaigos Centrinės projektų valdymo agentūros 2021 m. birželio 9 d. raštu Nr. 2021/2-3516 „Dėl projekto Nr.<text:s/></text:span><text:span text:style-name="T27">06.1.1-TID-V-501-01-0011 papildomo finansavimo prašymo</text:span><text:span text:style-name="T28">“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6 prioriteto „Darnaus transporto ir pagrindinių tinklų infrastruktūros plėtra“ 6.1.1 konkrečiam uždaviniui „</text:span><text:span text:style-name="T36">Padidinti šalies daugiarūšės susisiekimo sistemos ir transeuropinių transporto tinklų sąveiką</text:span><text:span text:style-name="T37">“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 kitas inovacijas“ (programos priemonės kodas 01.009.01.02.01; finansavimo<text:s/></text:span><text:soft-page-break/><text:span text:style-name="T38">šaltinis 1.3.2.7.1 („2014−2020 m. ES struktūrinė parama“); išlaidų klasifikacija pagal 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Normal"/>
      <text:p text:style-name="Normal"/>
      <text:p text:style-name="Normal"/>
      <text:p text:style-name="Normal"><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Marius Skuodis</text:span></text:p>
      <text:p text:style-name="Normal"/>
      <text:soft-page-break/>
      <text:p text:style-name="P54">Lietuvos Respublikos susisiekimo ministro</text:p>
      <text:p text:style-name="P61">2021 m. birželio 14 d. įsakymo Nr. 3-314</text:p>
      <text:p text:style-name="P62">priedas</text:p>
      <text:p text:style-name="P63"/>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Projekto pavadinimas</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text:span><text:span text:style-name="T107">iki,<text:s/></text:span></text:p>
            <text:p text:style-name="P108">Eur</text:p>
          </table:table-cell>
          <table:table-cell table:style-name="TableCell109" table:number-rows-spanned="2">
            <text:p text:style-name="P110">iš jų valstybės pagalba iki, Eur</text:p>
          </table:table-cell>
          <table:table-cell table:style-name="TableCell111" table:number-rows-spanned="2">
            <text:p text:style-name="P112"><text:span text:style-name="T113">iš jų<text:s/></text:span><text:span text:style-name="T114">de minimis <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6.1.1-TID-V-501-01-0011</text:p>
          </table:table-cell>
          <table:table-cell table:style-name="TableCell160">
            <text:p text:style-name="P161"><text:span text:style-name="T162">Valstybės įmonė Lietuvos automobilių kelių direkcija</text:span></text:p>
          </table:table-cell>
          <table:table-cell table:style-name="TableCell163">
            <text:p text:style-name="P164">188710638</text:p>
          </table:table-cell>
          <table:table-cell table:style-name="TableCell165">
            <text:p text:style-name="P166">Transeuropinio tinklo kelio E85 (Vilnius–Kaunas–Klaipėda) rekonstravimas. Kelio ruožo Vilnius–Kaunas rekonstravimas. Saugaus eismo priemonių įrengimas</text:p>
          </table:table-cell>
          <table:table-cell table:style-name="TableCell167">
            <text:p text:style-name="P168">Įgyvendinamas be partnerių</text:p>
          </table:table-cell>
          <table:table-cell table:style-name="TableCell169">
            <text:p text:style-name="P170">4 174 662,41</text:p>
          </table:table-cell>
          <table:table-cell table:style-name="TableCell171">
            <text:p text:style-name="P172">0,00</text:p>
          </table:table-cell>
          <table:table-cell table:style-name="TableCell173">
            <text:p text:style-name="P174">0,00</text:p>
          </table:table-cell>
          <table:table-cell table:style-name="TableCell175">
            <text:p text:style-name="P176">4 174 662,41</text:p>
            <text:p text:style-name="P177"/>
          </table:table-cell>
          <table:table-cell table:style-name="TableCell178">
            <text:p text:style-name="P179">0,00</text:p>
          </table:table-cell>
        </table:table-row>
      </table:table>
      <text:p text:style-name="P180"/>
      <text:p text:style-name="P181"/>
      <text:p text:style-name="P182"/>
      <text:p text:style-name="P183"><text:span text:style-name="T18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5513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6-14T05:00:00Z</meta:creation-date>
    <dc:date>2021-06-14T05:00:00Z</dc:date>
    <meta:print-date>2019-10-28T07:24:00Z</meta:print-date>
    <meta:template xlink:href="Normal.dotm" xlink:type="simple"/>
    <meta:editing-cycles>2</meta:editing-cycles>
    <meta:editing-duration>PT0S</meta:editing-duration>
    <meta:document-statistic meta:page-count="3" meta:paragraph-count="57" meta:word-count="615" meta:character-count="4977" meta:row-count="276" meta:non-whitespace-character-count="4419"/>
  </office:meta>
</office:document-meta>
</file>