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line-height="150%" fo:text-indent="0.4923in"/>
      <style:text-properties style:language-asian="lt" style:country-asian="LT"/>
    </style:style>
    <style:style style:name="P27" style:parent-style-name="Normal" style:family="paragraph">
      <style:paragraph-properties fo:text-align="center" fo:line-height="150%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8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2016 M. RUGSĖJO 14 D. EUROPOS PARLAMENTO IR TARYBOS REGLAMENTO (ES)<text:s/></text:span><text:span text:style-name="T15">2016/1628</text:span><text:span text:style-name="T16"><text:s/></text:span><text:span text:style-name="T17">DĖL REIKALAVIMŲ, SUSIJUSIŲ SU NE KELIAIS JUDANČIŲ MECHANIZMŲ VIDAUS DEGIMO VARIKLIŲ DUJINIŲ IR KIETŲJŲ DALELIŲ IŠMETAMŲJŲ TERŠALŲ RIBINĖMIS VERTĖMIS IR TIPO PATVIRTINIMU, KURIUO IŠ DALIES KEIČIAMI REGLAMENTAI (</text:span><text:span text:style-name="T18">ES</text:span><text:span text:style-name="T19">) NR. 1024/2012 IR (</text:span><text:span text:style-name="T20">ES</text:span><text:span text:style-name="T21">) NR. 167/2013 IR IŠ DALIES KEIČIAMA BEI PANAIKINAMA DIREKTYVA 97/68/EB,<text:s/></text:span><text:span text:style-name="T22">NUOSTATŲ ĮGYVENDINIMO</text:span></text:p>
      <text:p text:style-name="P23"/>
      <text:p text:style-name="P24">2019 m. gegužės 15 d.<text:s/>Nr. 470</text:p>
      <text:p text:style-name="P25">Vilnius</text:p>
      <text:p text:style-name="P26"/>
      <text:p text:style-name="P27"/>
      <text:p text:style-name="P28"><text:span text:style-name="T29">Įgyvendindama<text:s/></text:span><text:span text:style-name="T30">2016 m. rugsėjo 14 d. Europos Parlamento ir Tarybos reglamento (ES) </text:span><text:span text:style-name="T31">2016/1628<text:s/></text:span><text:span text:style-name="T32">dėl reikalavimų, susijusių su ne keliais judančių mechanizmų vidaus degimo variklių dujinių ir kietųjų dalelių išmetamųjų teršalų ribinėmis vertėmis ir tipo patvirtinimu, kuriuo iš dalies keičiami reglamentai (</text:span><text:span text:style-name="T33">ES</text:span><text:span text:style-name="T34">) Nr. 1024/2012 ir (</text:span><text:span text:style-name="T35">ES</text:span><text:span text:style-name="T36">) Nr. 167/2013 ir iš dalies keičiama bei panaikinama Direktyva 97/68/EB (</text:span><text:span text:style-name="T37">OL 2016 L 252, p. 53) (toliau<text:s/></text:span><text:span text:style-name="T38">–</text:span><text:span text:style-name="T39"><text:s/>Reglamentas<text:s/></text:span><text:span text:style-name="T40">(ES)<text:s/></text:span><text:span text:style-name="T41">2016/1628),<text:s/></text:span><text:span text:style-name="T42">5</text:span><text:span text:style-name="T43"><text:s/>straipsnio 1 ir 2 dalis, Lietuvos Respublikos Vyriausybė <text:s/></text:span><text:span text:style-name="T44">nutari</text:span><text:span text:style-name="T45">a:<text:s/></text:span></text:p>
      <text:p text:style-name="P46"><text:span text:style-name="T47">1</text:span><text:span text:style-name="T48">. Paskirti Lietuvos transporto saugos administraciją atsakingą už Reglamento<text:s/></text:span><text:span text:style-name="T49">(ES)  </text:span><text:span text:style-name="T50">2016/1628<text:s/></text:span><text:span text:style-name="T51">nuostatų, susijusių su<text:s/></text:span><text:span text:style-name="T52">ne keliais judančių mechanizmų ir jų variklių<text:s/></text:span><text:span text:style-name="T53">tipo patvirtinimu ir rinkos priežiūra, vykdymą.</text:span></text:p>
      <text:p text:style-name="P54"><text:span text:style-name="T55">2</text:span><text:span text:style-name="T56">. Pavesti Lietuvos Respublikos susisiekimo ministerijai informuoti Europos Komisiją apie paskirtą instituciją, atsakingą už Reglamento</text:span><text:span text:style-name="T57"><text:s/></text:span><text:span text:style-name="T58">(ES)<text:s/></text:span><text:span text:style-name="T59">2016/1628<text:s/></text:span><text:span text:style-name="T60">nuostatų vykdymo užtikrinimą.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Susisiekimo ministras</text:span><text:span text:style-name="T7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9-05-20T06:47:00Z</meta:creation-date>
    <dc:date>2019-05-20T06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8" meta:character-count="1504" meta:row-count="50" meta:non-whitespace-character-count="1319"/>
  </office:meta>
</office:document-meta>
</file>