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  <style:text-properties style:font-size-complex="12pt"/>
    </style:style>
    <style:style style:name="P17" style:parent-style-name="Normal" style:family="paragraph">
      <style:paragraph-properties fo:text-align="justify" fo:line-height="150%" fo:text-indent="0.6888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689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666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666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347in" svg:height="0.61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04 M. SPALIO 21 D. ĮSAKYMO NR. A1-238 „DĖL LIETUVOS VALSTYBĖS PARAMOS TEIKIMO UŽSIENIEČIŲ, GAVUSIŲ PRIEGLOBSTĮ LIETUVOS RESPUBLIKOJE, INTEGRACIJAI TVARKOS APRAŠO PATVIRTINIMO“ PAKEITIMO<text:s/></text:p>
      <text:p text:style-name="P13"/>
      <text:p text:style-name="P14">2015 m. vasario 13 d. Nr. A1-74</text:p>
      <text:p text:style-name="P15">Vilnius</text:p>
      <text:p text:style-name="P16"/>
      <text:p text:style-name="P17"><text:span text:style-name="T18">P a k e i č i u Lietuvos valstybės paramos teikimo užsieniečių, gavusių prieglobstį Lietuvos Respublikoje, integracijai tvarkos aprašą, patvirtintą Lietuvos Respublikos socialinės apsaugos ir darbo ministro 2004 m. spalio 21 d. įsakymu Nr. A1-238 „Dėl Lietuvos valstybės paramos teikimo užsieniečių, gavusių prieglobstį Lietuvos Respublikoje, integracijai tvarkos aprašo patvirtinimo“, ir 2 punktą išdėstau taip:<text:s/></text:span></text:p>
      <text:p text:style-name="P19"><text:span text:style-name="T20">„</text:span><text:span text:style-name="T21">2</text:span><text:span text:style-name="T22">. Šiame Tvarkos apraše vartojamos sąvokos:</text:span></text:p>
      <text:p text:style-name="P23"><text:span text:style-name="T24">2.1</text:span><text:span text:style-name="T25">.<text:s/></text:span><text:span text:style-name="T26">Užsienietis, gavęs prieglobstį</text:span><text:span text:style-name="T27"><text:s/>– užsienietis, kuriam Lietuvos Respublikos įstatymo „Dėl užsieniečių teisinės padėties“ nustatyta tvarka suteiktas prieglobstis Lietuvos Respublikoje:<text:s/></text:span></text:p>
      <text:p text:style-name="P28"><text:span text:style-name="T29">2.1.1</text:span><text:span text:style-name="T30">. suteikus pabėgėlio statusą išduotas leidimas nuolat gyventi Lietuvos Respublikoje (iki <text:s/>neįsigaliojo <text:s/>teismo sprendimas, panaikinantis <text:s/>pabėgėlio <text:s/>statusą) ir jo šeimos <text:s/>nariams, <text:s text:c="2"/>kurie Lietuvos Respublikos įstatymų ir kitų teisės aktų nustatyta tvarka atvyko į Lietuvos Respubliką šeimų susijungimo pagrindu;</text:span></text:p>
      <text:p text:style-name="P31"><text:span text:style-name="T32">2.1.2</text:span><text:span text:style-name="T33">. suteikus papildomą apsaugą išduotas leidimas laikinai gyventi Lietuvos <text:s/>Respublikoje <text:s/>(iki <text:s/>neįsigaliojo <text:s/>teismo sprendimas, panaikinantis papildomą apsaugą);<text:s/></text:span></text:p>
      <text:p text:style-name="P34"><text:span text:style-name="T35">2.2</text:span><text:span text:style-name="T36">.<text:s/></text:span><text:span text:style-name="T37">Lietuvos valstybės parama integracijai</text:span><text:span text:style-name="T38"><text:s/>– šiame Tvarkos apraše numatytų priemonių, kuriomis prieglobstį gavusiems užsieniečiams sudaromos tokios pat galimybės išlaikyti save ir dalyvauti visuomenės gyvenime, kaip ir kitiems visuomenės nariams, visuma;</text:span></text:p>
      <text:p text:style-name="P39"><text:span text:style-name="T40">2.3</text:span><text:span text:style-name="T41">.<text:s/></text:span><text:span text:style-name="T42">Užsieniečių, gavusių prieglobstį, integracija</text:span><text:span text:style-name="T43"><text:s/>– konkretaus asmens (šeimos) adaptacijos svetimoje aplinkoje procesas, kuris prasideda Pabėgėlių priėmimo centre ir tęsiamas savivaldybių teritorijoje ir kurio metu asmeniui (šeimai) pagal poreikius suteikiamos<text:s/></text:span><text:soft-page-break/><text:span text:style-name="T44">švietimo, medicinos, socialinės ir kitos paslaugos, kad asmuo (šeima) galėtų įsijungti į bendruomenę ir darbo rinką.</text:span></text:p>
      <text:p text:style-name="P45"><text:span text:style-name="T46">2.4</text:span><text:span text:style-name="T47">. Kitos šiame Tvarkos apraše vartojamos sąvokos atitinka sąvokas, apibrėžtas Lietuvos Respublikos įstatyme „Dėl užsieniečių teisinės padėties“.</text:span></text:p>
      <text:p text:style-name="P48"/>
      <text:p text:style-name="P49"/>
      <text:p text:style-name="P50"/>
      <text:p text:style-name="P51"><text:span text:style-name="T52">Socialinės apsaugos ir darbo ministrė</text:span><text:s/><text:tab/><text:tab/><text:tab/><text:span text:style-name="T53">Algimanta Pabedin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0-24T11:40:00Z</meta:creation-date>
    <dc:date>2016-10-24T11:40:00Z</dc:date>
    <meta:print-date>2014-12-01T08:0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13" meta:character-count="2363" meta:row-count="50" meta:non-whitespace-character-count="2074"/>
  </office:meta>
</office:document-meta>
</file>