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style:font-size-complex="12pt" fo:background-color="#FFFFFF"/>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align="justify" fo:text-indent="3.5437in" style:page-number="1"/>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fo:text-indent="3.5437in"/>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language-asian="en" style:country-asian="GB"/>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style:font-weight-complex="bold" style:font-style-complex="italic"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0.7444in" fo:text-indent="0.5909in">
        <style:tab-stops>
          <style:tab-stop style:type="left" style:position="-0.1534in"/>
        </style:tab-stops>
      </style:paragraph-properties>
    </style:style>
    <style:style style:name="P177" style:parent-style-name="Normal" style:family="paragraph">
      <style:paragraph-properties fo:text-align="center" fo:text-indent="0.5909in">
        <style:tab-stops>
          <style:tab-stop style:type="left" style:position="0.5909in"/>
        </style:tab-stops>
      </style:paragraph-properties>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fo:text-indent="0.5909in">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center" fo:text-indent="0.5909in">
        <style:tab-stops>
          <style:tab-stop style:type="left" style:position="0.5909in"/>
        </style:tab-stops>
      </style:paragraph-properties>
    </style:style>
    <style:style style:name="P202" style:parent-style-name="Normal" style:family="paragraph">
      <style:paragraph-properties fo:text-align="center" fo:text-indent="0.5909in">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fo:text-indent="0.634in">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P252" style:parent-style-name="Normal" style:family="paragraph">
      <style:paragraph-properties fo:text-align="center" fo:text-indent="0.5909in">
        <style:tab-stops>
          <style:tab-stop style:type="left" style:position="0.5909in"/>
        </style:tab-stops>
      </style:paragraph-properties>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fo:text-indent="0.5909in">
        <style:tab-stops>
          <style:tab-stop style:type="left" style:position="0.5909in"/>
        </style:tab-stops>
      </style:paragraph-properties>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center" fo:text-indent="0.5909in">
        <style:tab-stops>
          <style:tab-stop style:type="left" style:position="0.5909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fo:text-indent="0.5909in">
        <style:tab-stops>
          <style:tab-stop style:type="left" style:position="0.5909in"/>
        </style:tab-stops>
      </style:paragraph-properties>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fo:text-indent="0.5909in">
        <style:tab-stops>
          <style:tab-stop style:type="left" style:position="0.5909in"/>
        </style:tab-stops>
      </style:paragraph-properties>
      <style:text-properties style:font-weight-complex="bold" fo:color="#000000"/>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text-underline-type="single" style:text-underline-style="solid" style:text-underline-width="auto" style:text-underline-mode="continuous"/>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P320" style:parent-style-name="Normal" style:family="paragraph">
      <style:paragraph-properties fo:text-align="center" fo:text-indent="0.5909in">
        <style:tab-stops>
          <style:tab-stop style:type="left" style:position="0.5909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fo:text-indent="0.5909in">
        <style:tab-stops>
          <style:tab-stop style:type="left" style:position="0.5909in"/>
        </style:tab-stops>
      </style:paragraph-properties>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text-underline-type="single" style:text-underline-style="solid" style:text-underline-width="auto" style:text-underline-mode="continuous"/>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431" style:parent-style-name="Normal" style:family="paragraph">
      <style:paragraph-properties fo:text-align="justify" fo:margin-left="2.7in" fo:text-indent="0.9in">
        <style:tab-stops/>
      </style:paragraph-properties>
      <style:text-properties style:font-size-complex="12pt"/>
    </style:style>
    <style:style style:name="P432" style:parent-style-name="Normal" style:family="paragraph">
      <style:paragraph-properties fo:text-align="justify" fo:margin-left="3.6in">
        <style:tab-stops/>
      </style:paragraph-properties>
      <style:text-properties style:font-size-complex="12pt"/>
    </style:style>
    <style:style style:name="P433" style:parent-style-name="Normal" style:family="paragraph">
      <style:paragraph-properties fo:text-align="justify" fo:margin-left="2.7in" fo:text-indent="0.9in">
        <style:tab-stops/>
      </style:paragraph-properties>
      <style:text-properties style:font-size-complex="12pt"/>
    </style:style>
    <style:style style:name="P434" style:parent-style-name="Normal" style:family="paragraph">
      <style:paragraph-properties fo:text-align="end"/>
      <style:text-properties style:font-size-complex="12pt"/>
    </style:style>
    <style:style style:name="P435" style:parent-style-name="Normal" style:family="paragraph">
      <style:paragraph-properties fo:text-align="end"/>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text-properties style:font-weight-complex="bold" fo:color="#000000"/>
    </style:style>
    <style:style style:name="TableColumn441" style:family="table-column">
      <style:table-column-properties style:column-width="1.65in" style:use-optimal-column-width="false"/>
    </style:style>
    <style:style style:name="TableColumn442" style:family="table-column">
      <style:table-column-properties style:column-width="3.2687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1.0833in" style:use-optimal-column-width="false"/>
    </style:style>
    <style:style style:name="TableColumn445" style:family="table-column">
      <style:table-column-properties style:column-width="3.4638in" style:use-optimal-column-width="false"/>
    </style:style>
    <style:style style:name="Table440" style:family="table">
      <style:table-properties style:width="10.45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style>
    <style:style style:name="P452"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style>
    <style:style style:name="T458" style:parent-style-name="DefaultParagraphFont" style:family="text">
      <style:text-properties fo:font-weight="bold" style:font-weight-asian="bold" style:font-weight-complex="bold" style:font-style-complex="italic" fo:color="#000000"/>
    </style:style>
    <style:style style:name="T459" style:parent-style-name="DefaultParagraphFont" style:family="text">
      <style:text-properties fo:font-weight="bold" style:font-weight-asian="bold" style:font-weight-complex="bold" fo:color="#0000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6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67"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68"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69"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7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1187in">
        <style:tab-stops>
          <style:tab-stop style:type="left" style:position="0.5909in"/>
        </style:tab-stops>
      </style:paragraph-properties>
    </style:style>
    <style:style style:name="T473" style:parent-style-name="DefaultParagraphFont" style:family="text">
      <style:text-properties fo:font-weight="bold" style:font-weight-asian="bold" style:font-weight-complex="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style>
    <style:style style:name="T476" style:parent-style-name="DefaultParagraphFont" style:family="text">
      <style:text-properties fo:font-weight="bold" style:font-weight-asian="bold" style:font-weight-complex="bold"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3"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4"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7"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8"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9"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1"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2"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3"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4"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7"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8"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99"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1187in">
        <style:tab-stops>
          <style:tab-stop style:type="left" style:position="0.3159in"/>
        </style:tab-stops>
      </style:paragraph-properties>
      <style:text-properties fo:font-weight="bold" style:font-weight-asian="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TableRow512" style:family="table-row">
      <style:table-row-properties style:min-row-height="0.0138in"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5909in"/>
        </style:tab-stops>
      </style:paragraph-properties>
      <style:text-properties style:font-weight-complex="bold" fo:color="#000000"/>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fo:color="#000000" fo:language="en" fo:country="US"/>
    </style:style>
    <style:style style:name="P5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ĮSAKYMAS</text:p>
      <text:p text:style-name="P14">DĖL KLIMATO KAITOS PROGRAMOS KOMPENSACINIŲ IŠMOKŲ TEIKIMO SAULĖS ELEKTRINIŲ ĮSIGIJIMUI FIZINIAMS ASMENIMS (NUTOLUSIOS SAULĖS ELEKTRINĖS DALIES ĮSIGIJIMAS IŠ VYSTYTOJO ELEKTRINIŲ PARKE) TVARKOS APRAŠO PATVIRTINIMO</text:p>
      <text:p text:style-name="P15"/>
      <text:p text:style-name="P16">2022 m. liepos 12 d. Nr. D1-226</text:p>
      <text:p text:style-name="P17">Vilnius</text:p>
      <text:p text:style-name="P18"/>
      <text:p text:style-name="P19"/>
      <text:p text:style-name="P20"><text:span text:style-name="T21">Vadovaudamasis Lietuvos Respublikos klimato kaitos valdymo įstatymo 10 straipsnio 4 dalies 1 punktu, įgyvendindamas<text:s/></text:span><text:span text:style-name="T22">2022–2025 metų klimato kaitos programos investicijų plano, patvirtinto Lietuvos Respublikos Vyriausybės 2022 m. balandžio 20 d. nutarimu Nr. 383 „Dėl 2022–2025 m. Klimato kaitos programos investicijų plano patvirtinimo“ 5.2</text:span><text:span text:style-name="T23"><text:s/>papunktį ir vykdydamas<text:s/></text:span><text:span text:style-name="T24">2022–2030 metų plėtros programos valdytojos Lietuvos Respublikos aplinkos ministerijos aplinkos apsaugos ir klimato kaitos valdymo plėtros programos pažangos priemonės Nr. 02-001-06-04-02 „Didinti klimato kaitos politikos veiksmingumą“</text:span><text:span text:style-name="T25"><text:s/></text:span><text:span text:style-name="T26">aprašo, patvirtinto Lietuvos Respublikos aplinkos ministro 2022 m. birželio 1 d. įsakymu Nr. D1-160 „Dėl 2022–2030 metų plėtros programos valdytojos Lietuvos Respublikos aplinkos ministerijos aplinkos apsaugos ir<text:s/></text:span><text:soft-page-break/><text:span text:style-name="T27">klimato kaitos valdymo plėtros programos pažangos priemonės Nr. 02-001-06-04-02 „Didinti klimato kaitos politikos veiksmingumą“</text:span><text:span text:style-name="T28"> </text:span><text:span text:style-name="T29">aprašo patvirtinimo“, III skyriaus 2.3 papunktį,</text:span></text:p>
      <text:p text:style-name="P30"><text:span text:style-name="T31">t v i r t i n u Klimato kaitos programos kompensacinių išmokų teikimo saulės elektrinių įsigijimui fiziniams asmenims (nutolusios saulės elektrinės dalies įsigijimas iš vystytojo elektrinių parke) tvarkos aprašą (pridedama).<text:s/></text:span></text:p>
      <text:p text:style-name="P32"/>
      <text:p text:style-name="P33"/>
      <text:p text:style-name="P34">Aplinkos ministras<text:span text:style-name="T35"><text:tab/><text:s/></text:span><text:span text:style-name="T36"><text:tab/></text:span><text:span text:style-name="T37"><text:tab/><text:s text:c="42"/>Simonas Gentvilas</text:span></text:p>
      <text:p text:style-name="P38"/>
      <text:soft-page-break/>
      <text:p text:style-name="P39">PATVIRTINTA</text:p>
      <text:p text:style-name="P46">Lietuvos Respublikos aplinkos ministro</text:p>
      <text:p text:style-name="P47">2022 m. liepos 12 d. įsakymu Nr. D1-226</text:p>
      <text:p text:style-name="P48"/>
      <text:p text:style-name="P49"/>
      <text:p text:style-name="P50"><text:span text:style-name="T51">KLIMATO KAITOS PROGRAMOS KOMPENSACINIŲ IŠMOKŲ TEIKIMO SAULĖS ELEKTRINIŲ ĮSIGIJIMUI FIZINIAMS ASMENIMS (NUTOLUSIOS SAULĖS ELEKTRINĖS DALIES ĮSIGIJIMAS IŠ VYSTYTOJO ELEKTRINIŲ PARK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limato kaitos programos kompensacinių išmokų teikimo saulės elektrinių įsigijimui fiziniams asmenims (nutolusios saulės elektrinės dalies įsigijimas iš vystytojo elektrinių parke) tvarkos aprašas (toliau – Tvarkos aprašas) nustato registracijos formų pateikimo, vertinimo, kompensacinių išmokų skyrimo ir įsipareigojimų vykdymo priežiūros tvarką ir sąlygas, bendruosius reikalavimus pareiškėjams, įrangai ir <text:s/>finansuoti tinkamoms išlaidoms.</text:span></text:p>
      <text:p text:style-name="P63"><text:span text:style-name="T64">2</text:span><text:span text:style-name="T65">.</text:span><text:span text:style-name="T66"><text:tab/>Lietuvos Respublikos aplinkos ministerija (toliau – Ministerija) administruoja Klimato kaitos programą (toliau – Programa) nustatydama ir skirdama lėšas kompensacinėms išmokoms.<text:s/></text:span></text:p>
      <text:p text:style-name="P67"><text:span text:style-name="T68">3</text:span><text:span text:style-name="T69">.</text:span><text:span text:style-name="T70"><text:tab/>Lietuvos Respublikos aplinkos ministerijos Aplinkos projektų valdymo agentūra (toliau – Agentūra) skelbia kvietimus teikti registracijos formas, vykdo projektų vertinimą ir atranką, kompensacinių išmokų skyrimą ir projektų įgyvendinimo priežiūrą, vadovaudamasi Tvarkos aprašu, 2022–2030 metų plėtros programos valdytojos Lietuvos Respublikos aplinkos ministerijos aplinkos apsaugos ir klimato kaitos valdymo plėtros programos pažangos priemonės Nr. 02-001-</text:span><text:soft-page-break/><text:span text:style-name="T71">06-04-02 „Didinti klimato kaitos politikos veiksmingumą“</text:span><text:span text:style-name="T72"><text:s/></text:span><text:span text:style-name="T73">aprašu, patvirtintu Lietuvos Respublikos aplinkos ministro 2022 m. birželio 1 d. įsakymu Nr. D1-160<text:s/></text:span><text:span text:style-name="T74">„Dėl 2022–2030 metų plėtros programos valdytojos Lietuvos Respublikos aplinkos ministerijos aplinkos apsaugos ir klimato kaitos valdymo plėtros programos pažangos priemonės Nr. 02-001-06-04-02 „Didinti klimato kaitos politikos veiksmingumą“</text:span><text:span text:style-name="T75"> </text:span><text:span text:style-name="T76">aprašo patvirtinimo“</text:span><text:span text:style-name="T77"><text:s/>(toliau – pažangos priemonės aprašas).<text:s/></text:span></text:p>
      <text:p text:style-name="P78"><text:span text:style-name="T79">4</text:span><text:span text:style-name="T80">.</text:span><text:span text:style-name="T81"><text:tab/>Ministerija, skirdama Programos lėšas projektų įgyvendinimui, o Agentūra, vykdydama fizinių asmenų projektų vertinimą ir atranką, kompensacinių išmokų skyrimą ir projektų įgyvendinimo priežiūrą, tvarko asmens duomenis. Projektų administravimo ir priežiūros tikslais tvarkomi šie asmens duomenys:</text:span></text:p>
      <text:p text:style-name="P82"><text:span text:style-name="T83">4.1</text:span><text:span text:style-name="T84">. Asmenį identifikuojantys duomenys (vardas, pavardė, asmens kodas).</text:span></text:p>
      <text:p text:style-name="P85"><text:span text:style-name="T86">4.2</text:span><text:span text:style-name="T87">. Kontaktiniai duomenys (adresas, telefono numeris, elektroninio pašto adresas).</text:span></text:p>
      <text:p text:style-name="P88">4.3. Su kompensacinių išmokų skyrimu susiję duomenys, gauti<text:s/><text:span text:style-name="T89">iš AB „Energijos skirstymo operatorius“ (</text:span><text:span text:style-name="T90">vartotojo vardas pavardė; saulės elektrinės objekto adresas; saulės elektrinės galia; vartojimo objektai, kuriems priskirta galia iš saulės elektrinės (nurodant jų adresą), ir tos galios dydis).</text:span></text:p>
      <text:p text:style-name="P91"><text:span text:style-name="T92">4.4</text:span><text:span text:style-name="T93">. Kita informacija (banko sąskaitos numeris,</text:span><text:span text:style-name="T94"><text:s/>bendraturčiai, juridinę teisę į turtą suvaržantys veiksniai</text:span><text:span text:style-name="T95">).</text:span><text:span text:style-name="T96"><text:s/></text:span></text:p>
      <text:p text:style-name="P97"><text:span text:style-name="T98">5</text:span><text:span text:style-name="T99">.</text:span><text:span text:style-name="T100"><text:tab/>Asmens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01">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text:s/></text:span><text:soft-page-break/><text:span text:style-name="T102">ir apskaitos taisyklių patvirtinimo“. Kiti dokumentai saugomi ir 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03"><text:span text:style-name="T104">6</text:span><text:span text:style-name="T105">.</text:span><text:span text:style-name="T106"><text:tab/>Tvarkos apraše vartojamos sąvokos:</text:span></text:p>
      <text:p text:style-name="P107">6.1.<text:s/><text:span text:style-name="T108">Išlaidų kompensavimo prašymas</text:span><text:s/>–<text:s/><text:span text:style-name="T109">pareiškėjo užpildytas ir Agentūrai pateiktas <text:s/>Agentūros direktoriaus patvirtintos formos prašymas kompensuoti projekto išlaidas.</text:span></text:p>
      <text:p text:style-name="P110">6.2.<text:s/><text:span text:style-name="T111">Kompensacinė išmoka</text:span><text:s/>– Tvarkos aprašo<text:s/><text:span text:style-name="T112">nustatyta tvarka fiziniams asmenims teikiama finansinė parama pareiškėjo lėšomis įgyvendintų projektų išlaidoms kompensuoti.</text:span></text:p>
      <text:p text:style-name="P113">6.3.<text:span text:style-name="T114"><text:s/>Pareiškėjas<text:s/></text:span>– fizinis asmuo, nustatyta tvarka užpildęs Agentūros parengtą projekto registracijos formą ir įgyvendinantis projektą.</text:p>
      <text:p text:style-name="P115">6.4.<text:span text:style-name="T116"><text:s/>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17">6.5. Kitos šiame Tvarkos apraše vartojamos sąvokos atitinka Lietuvos Respublikos energetikos ministro 2019 m. gruodžio 3 d. įsakyme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vartojamas sąvokas.</text:p>
      <text:p text:style-name="P118"><text:span text:style-name="T119">7</text:span><text:span text:style-name="T120">.</text:span><text:span text:style-name="T121"><text:tab/>Priemonės tikslas – padidinti vietinės elektros energijos, pagamintos iš atsinaujinančių išteklių, gamybos pajėgumus ir naudojimą. Pagal Tvarkos aprašą remiama ši veikla: iki 10 kW<text:s/></text:span><text:soft-page-break/><text:span text:style-name="T122">galios AIE naudojančių technologijų, skirtų elektros energijos gamybai namų ūkio reikmėms, įsigijimui iš elektrinių parkų.</text:span></text:p>
      <text:p text:style-name="P123"/>
      <text:p text:style-name="P124"/>
      <text:p text:style-name="P125"><text:span text:style-name="T126">II</text:span><text:span text:style-name="T127"><text:s/>SKYRIUS</text:span></text:p>
      <text:p text:style-name="P128"><text:span text:style-name="T129">REIKALAVIMAI PAREIŠKĖJAMS</text:span></text:p>
      <text:p text:style-name="P130"/>
      <text:p text:style-name="P131">8.<text:tab/>Pareiškėjas yra fizinis asmuo, nuosavybės teise valdantis gyvenamosios paskirties vieno buto pastatą, gyvenamosios paskirties butą<text:span text:style-name="T132"><text:s/></text:span>arba sodų paskirties pastatą (sodo namą) (toliau – vartojimo objektas), vartojimo objektai turi būti įregistruoti VĮ Registrų centro Nekilnojamojo turto registre.</text:p>
      <text:p text:style-name="P133"><text:span text:style-name="T134">9</text:span><text:span text:style-name="T135">.</text:span><text:span text:style-name="T136"><text:tab/>Vartojimo objektas,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37"><text:span text:style-name="T138">10</text:span><text:span text:style-name="T139">.</text:span><text:span text:style-name="T140"><text:tab/>Jei iš vystytojo elektrinių parke įsigytomis saulės elektrinėmis</text:span><text:span text:style-name="T141">, skirtomis elektros energijos gamybai namų ūkio reikmėms</text:span><text:span text:style-name="T142">,<text:s/></text:span><text:span text:style-name="T143">pagaminta elektra naudojama ūkinei-komercinei veiklai,<text:s/></text:span><text:span text:style-name="T144">finansavimas neskiriamas. Jei pareiškėjas gali pateikti įrodymų, kad ūkinė-komercinė veikla nėra vykdoma ar iš vystytojo elektrinių parke įsigytomis saulės elektrinėmis, skirtomis elektros energijos gamybai namų ūkio reikmėms, pagaminta elektra nėra naudojama ūkinei-komercinei veiklai, finansavimas skiriamas.</text:span><text:span text:style-name="T145"><text:s/>Jei elektros energija, pagaminta saulės elektrinėmis, įsigytomis iš vystytojo elektrinių parke, nukreipta į vieną ar kelis vartojimo objektus ir viename iš jų yra vykdoma ūkinė-komercinė veikla, finansavimas skiriamas tik už objektą (-us), kuriame (-uose)<text:s/></text:span><text:soft-page-break/><text:span text:style-name="T146">ūkinė-komercinė veikla nevykdoma<text:s/></text:span><text:span text:style-name="T147">ar pagaminta elektra nėra naudojama ūkinei-komercinei veiklai</text:span><text:span text:style-name="T148">.</text:span><text:s/></text:p>
      <text:p text:style-name="P149"><text:span text:style-name="T150">11</text:span><text:span text:style-name="T151">.</text:span><text:span text:style-name="T152"><text:tab/>Pareiškėjas turi tapti saulės elektrinės, esančios elektrinių parke, bendraturčiu ir gaminančiu vartotoju teisės aktų nustatyta tvarka (įskaitant, bet neapsiribojant, sudaryti atitinkamas sutartis ir kitus jų priedus, su elektros energijos tiekėju ir (ar) energetikos tinklų operatoriumi, pagal kuriuos galima identifikuoti, kad asmuo yra laikomas gaminančiu vartotoju, įsirengti apskaitos prietaisą (išskyrus atvejus, kai pareiškėjas jau yra tapęs gaminančiu vartotoju ir (ar) atlikęs dalį ar visus reikiamus veiksmus) ir pateikti išlaidų kompensavimo prašymą Agentūrai ne vėliau kaip per 24 mėnesius nuo Agentūros kvietimo teikti registracijos formas galiojimo pabaigos dienos.</text:span><text:s/></text:p>
      <text:p text:style-name="P153"><text:span text:style-name="T154">12</text:span><text:span text:style-name="T155">.</text:span><text:span text:style-name="T156"><text:tab/>Pareiškėjas 5 metus nuo<text:s/></text:span><text:span text:style-name="T157">sumokėjimo už išlaidų kompensavimo<text:s/></text:span><text:span text:style-name="T158">prašymą dienos be Agentūros rašytinio sutikimo negali perleisti, parduoti, įkeisti atsinaujinančių išteklių energiją naudojančios technologijos ar kitokiu būdu suvaržyti daiktinių teisių į atsinaujinančių išteklių energiją naudojančią technologiją, kuriai įsigyti ar sukurti skirta kompensacinė išmoka. Elektros energijos tiekimo sutartyse</text:span><text:span text:style-name="T159"><text:s/></text:span><text:span text:style-name="T160">ir (ar) jų prieduose, kurie sudaryti su elektros energijos tiekėju ir (ar) energetikos tinklų operatoriumi ir (ar) nurodyti<text:s/></text:span><text:span text:style-name="T161">AB „Energijos skirstymo operatorius“ duomenų bazėje,</text:span><text:span text:style-name="T162"><text:s/>nurodyti vartojimo objektai 5 metus negali būti keičiami be išankstinio rašytinio Agentūros sutikimo.</text:span><text:s/></text:p>
      <text:p text:style-name="P163"><text:span text:style-name="T164">13</text:span><text:span text:style-name="T165">.</text:span><text:span text:style-name="T166"><text:tab/>Pareiškėjui, pagal priemonę „Saulės elektrinių įsigijimui fiziniams asmenims (nutolusios saulės elektrinės dalies įsigijimas iš vystytojo elektrinių parke)“ (toliau – Priemonė) įgyvendinusiam finansuojamą veiklą (įsigijusiam saulės elektrinę iš vystytojo elektrinių parke), draudžiama parduoti elektros energiją ar naudoti ją ūkinei komercinei veiklai 5 metus nuo sumokėjimo už išlaidų kompensavimo prašymą dienos. Agentūra, pa</text:span><text:span text:style-name="T167">tikrinusi išlaidų kompensavimo prašymo dokumentus<text:s/></text:span><text:span text:style-name="T168">ir užfiksavusi, kad pareiškėjas faktiškai nesilaiko šio punkto reikalavimo, kompensacinės išmokos neišmoka; jei Agentūra kompensacinę išmoką jau išmokėjo,<text:s/></text:span><text:span text:style-name="T169">ji turės būti sugrąžinta Agentūros darbo procedūrų vadove nustatyta tvarka.</text:span></text:p>
      <text:p text:style-name="P170"><text:span text:style-name="T171">14</text:span><text:span text:style-name="T172">.</text:span><text:span text:style-name="T173"><text:tab/>Pareiškėjas, įgyvendindamas projektą, įsipareigoja laikytis<text:s/></text:span><text:span text:style-name="T174">Lietuvos Respublikos statybos įstatymo, kitų<text:s/></text:span><text:span text:style-name="T175">Lietuvos Respublikos įstatymų ir teisės aktų reikalavimų bei gauti visus reikiamus leidimus, sutikimus, pritarimus ir (ar) kitus dokumentus. Kilus įtarimams, kad pareiškėjas neįvykdė teisės aktų reikalavimų ir minimų leidimų, sutikimų, pritarimų ir (ar) kitų dokumentų nėra gavęs, Agentūra turi teisę prašyti pareiškėjo juos pateikti.</text:span></text:p>
      <text:p text:style-name="P176"/>
      <text:p text:style-name="P177"><text:span text:style-name="T178">II</text:span><text:span text:style-name="T179"><text:s/>SKYRIUS</text:span></text:p>
      <text:p text:style-name="P180"><text:span text:style-name="T181">REIKALAVIMAI ĮRANGAI</text:span></text:p>
      <text:p text:style-name="P182"/>
      <text:p text:style-name="P183"><text:span text:style-name="T184">15</text:span><text:span text:style-name="T185">.</text:span><text:span text:style-name="T186"><text:tab/>Pagal Priemonę remiami pareiškėjai, kurie iš vystytojo įsigyja saulės elektrinę, skirtą elektros energijos gamybai namų ūkio reikmėms, ir sudaro elektros energijos tiekimo sutartis ir (ar) pasirašo kitus sutarties priedus su elektros energijos tiekėju ir (ar) energetikos tinklų operatoriumi, pagal kuriuos galima identifikuoti, kad asmuo yra laikomas gaminančiu vartotoju.</text:span></text:p>
      <text:p text:style-name="P187"><text:span text:style-name="T188">16</text:span><text:span text:style-name="T189">.</text:span><text:span text:style-name="T190"><text:tab/>Minimalūs techniniai reikalavimai saulės elektrinėms:</text:span></text:p>
      <text:p text:style-name="P191"><text:span text:style-name="T192">16.1</text:span><text:span text:style-name="T193">. Saulės moduliai turi atitikti Europos Sąjungos standartus, įskaitant ekologinius ženklus, energijos duomenų etiketes ir kitas Europos Sąjungos standartizacijos įstaigų nustatytas techninių normatyvų sistemas, jiems turi būti suteikta 10 metų produkto garantija ir 25 metų 80 proc. efektyvumo garantija. Moduliai privalo turėti CE ženklą ir turėti pakankamą apsaugą nuo dulkių ir drėgmės (bent IP 65).</text:span></text:p>
      <text:p text:style-name="P194"><text:span text:style-name="T195">16.2</text:span><text:span text:style-name="T196">. Įtampos keitiklis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etų produkto garantija. Įtampos keitiklis turi turėti pakankamą apsaugą nuo dulkių ir drėgmės (bent IP 65).<text:s/></text:span></text:p>
      <text:p text:style-name="P197"><text:span text:style-name="T198">17</text:span><text:span text:style-name="T199">.</text:span><text:span text:style-name="T200"><text:tab/>Saulės elektrinė turi būti nauja (nenaudota), atitikti įprastai tokiai įrangai taikomas normas ir standartus. Agentūrai pareikalavus, pareiškėjas ir (ar) vystytojas privalo pateikti įrangos atitikties sertifikatus.</text:span></text:p>
      <text:p text:style-name="P201"/>
      <text:p text:style-name="P202"><text:span text:style-name="T203">III</text:span><text:span text:style-name="T204"><text:s/>SKYRIUS</text:span></text:p>
      <text:p text:style-name="P205"><text:span text:style-name="T206">REGISTRACIJOS FORMŲ TEIKIMAS</text:span></text:p>
      <text:p text:style-name="P207"/>
      <text:p text:style-name="P208"><text:span text:style-name="T209">18</text:span><text:span text:style-name="T210">.</text:span><text:span text:style-name="T211"><text:tab/></text:span><text:span text:style-name="T212">Po pažangos priemonės aprašo patvirtinimo Agentūra<text:s/></text:span><text:span text:style-name="T213">suderina su Ministerija kvietimo datą ir trukmę teikti registracijos formas ir<text:s/></text:span><text:span text:style-name="T214">Agentūros interneto svetainėje paskelbia kvietimus teikti registracijos formas ir kitą reikiamą informaciją.<text:s/></text:span></text:p>
      <text:p text:style-name="P215"><text:span text:style-name="T216">19</text:span><text:span text:style-name="T217">.</text:span><text:span text:style-name="T218"><text:tab/>Siekdamas gauti finansavimą, kvietimo teikti registracijos formas metu pareiškėjas asmuo arba jo įgaliotas asmuo turi užpildyti registracijos formą, kuri patvirtinta Agentūros darbo procedūrų apraše ir įtraukta į Aplinkos projektų valdymo informacinę sistemą (toliau – APVIS). Prisijungimo nuoroda prie APVIS skelbiama Agentūros interneto svetainėje www.apva.lt. Vienam kvietimui fizinis asmuo gali pateikti vieną registracijos formą.</text:span></text:p>
      <text:p text:style-name="P219"><text:span text:style-name="T220">20</text:span><text:span text:style-name="T221">.</text:span><text:span text:style-name="T222"><text:tab/>Pareiškėjas arba jo įgaliotas asmuo projekto registracijos formoje taip pat turi:</text:span></text:p>
      <text:p text:style-name="P223"><text:span text:style-name="T224">20.1</text:span><text:span text:style-name="T225">. Nurodyti Tvarkos aprašo 8 punkte numatyto vartojimo objekto (pastato) unikalų numerį (vienbučio pastato ar sodų paskirties pastato (sodo namo) atveju) arba buto unikalų numerį.<text:s/></text:span></text:p>
      <text:p text:style-name="P226"><text:span text:style-name="T227">20.2</text:span><text:span text:style-name="T228">. Nurodyti iš vystytojo ketinamos įsigyti įrangos dalies elektrinių parke (saulės elektrinėje) galingumą (elektrinės įrengtąją galią).</text:span></text:p>
      <text:p text:style-name="P229"><text:span text:style-name="T230">20.3</text:span><text:span text:style-name="T231">. Įsipareigoti pirkti naują (nenaudotą) įrangą, t. y. pirmą kartą iš vystytojo įsigytos saulės elektrinės, esančios elektrinių parke ir eksploatuojamos (t. y. nuo leidimo gaminti datos) ne ilgiau kaip 24 mėnesius, dalis.<text:s/></text:span></text:p>
      <text:p text:style-name="P232"><text:span text:style-name="T233">20.4</text:span><text:span text:style-name="T234">. Įsipareigoti neparduoti elektros energijos ir (ar) nenaudoti elektros energijos ūkinei- komercinei veiklai 5 metus nuo kompensavimo prašymo išlaidų padengimo dienos.</text:span></text:p>
      <text:p text:style-name="P235"><text:span text:style-name="T236">21</text:span><text:span text:style-name="T237">.</text:span><text:span text:style-name="T238"><text:tab/>Pareiškėjas arba jo įgaliotas asmuo iki kvietime teikti registracijos formas nustatyto termino paskutinės dienos teikia registracijos formą Agentūrai.</text:span></text:p>
      <text:p text:style-name="P239"><text:span text:style-name="T240">22</text:span><text:span text:style-name="T241">.<text:s/></text:span><text:span text:style-name="T242"><text:tab/>Turi būti pateiktas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 įgyvendinimu susijusius veiksmus (pateikti projekto registracijos formą ir (ar) išlaidų kompensavimo prašymą ir (ar) padengti išlaidas, ir pan.).</text:span></text:p>
      <text:p text:style-name="P243"><text:span text:style-name="T244">23</text:span><text:span text:style-name="T245">.</text:span><text:span text:style-name="T246"><text:tab/>Registracijos formos teikiamos per APVIS. Gali būti nustatyti kiti registracijos formų pateikimo būdai ir tvarka Agentūros patvirtintame darbo procedūrų apraše, jei APVIS nėra funkcinių galimybių.</text:span></text:p>
      <text:p text:style-name="P247"><text:span text:style-name="T248">24</text:span><text:span text:style-name="T249">.</text:span><text:span text:style-name="T250"><text:tab/>Jei registracijos forma pateikta po šio Tvarkos aprašo 38 punkte nustatytos pareiškėjo projekto veiklos pabaigos, finansavimas pagal Priemonę neskiriamas ir lėšos neišmokamos.</text:span></text:p>
      <text:p text:style-name="P251"/>
      <text:p text:style-name="P252"><text:span text:style-name="T253">IV</text:span><text:span text:style-name="T254"><text:s/>SKYRIUS</text:span></text:p>
      <text:p text:style-name="P255"><text:span text:style-name="T256">REGISTRACIJOS FORMŲ VERTINIMAS IR</text:span><text:span text:style-name="T257"><text:s/></text:span><text:span text:style-name="T258">ATRANKA</text:span></text:p>
      <text:p text:style-name="P259"/>
      <text:p text:style-name="P260"><text:span text:style-name="T261">25</text:span><text:span text:style-name="T262">.</text:span><text:span text:style-name="T263"><text:tab/>Agentūra, patikrinusi pareiškėjo atitiktį šio Tvarkos aprašo 8 punkto reikalavimams, vykdo registracijos formų vertinimą vadovaudamasi šios Tvarkos aprašo 20.2 papunkčiu, VĮ Registrų centro Nekilnojamojo turto registro duomenimis ir prioritetiniais atrankos kriterijais, nurodytais Tvarkos aprašo priede. Už atitiktį šiems prioritetiniams atrankos kriterijams skiriami balai.<text:s/></text:span></text:p>
      <text:p text:style-name="P264"><text:span text:style-name="T265">26</text:span><text:span text:style-name="T266">.</text:span><text:span text:style-name="T267"><text:tab/>Minimali privaloma surinkti balų suma nenustatoma.</text:span></text:p>
      <text:p text:style-name="P268"><text:span text:style-name="T269">27</text:span><text:span text:style-name="T270">.</text:span><text:span text:style-name="T271"><text:tab/>Agentūr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text:s/></text:span><text:soft-page-break/><text:span text:style-name="T272">(nuo didžiausio iki mažiausio), taip pat nurodo pagal kiekvieną prioritetinį projektų atrankos kriterijų registracijos formai suteiktą balų skaičių ir galimą skirti projektui finansavimo lėšų dydį.</text:span></text:p>
      <text:p text:style-name="P273"><text:span text:style-name="T274">28</text:span><text:span text:style-name="T275">.</text:span><text:span text:style-name="T276"><text:tab/>Jei registracijos formos surenka vienodą balų skaičių ir joms finansuoti nepakanka kvietimui skirtos lėšų sumos, pirmenybė suteikiama registracijos formoms, surinkusioms daugiau balų pagal pirmąjį prioritetinį projektų atrankos kriterijų.</text:span></text:p>
      <text:p text:style-name="P277"/>
      <text:p text:style-name="P278"><text:span text:style-name="T279">V</text:span><text:span text:style-name="T280"><text:s/>SKYRIUS</text:span></text:p>
      <text:p text:style-name="P281"><text:span text:style-name="T282">TINKAMOS IR NETINKAMOS FINANSUOTI IŠLAIDOS</text:span></text:p>
      <text:p text:style-name="P283"/>
      <text:p text:style-name="P284"><text:span text:style-name="T285">29</text:span><text:span text:style-name="T286">.</text:span><text:span text:style-name="T287"><text:tab/>Tinkamos finansuoti išlaidos apskaičiuojamos taip: Saulės elektrinių įsigijimo geografiškai nutolusiuose nuo elektros energijos vartojimo vietos trečiųjų asmenų žemės sklypuose išlaidų fiksuotojo įkainio nustatymo tyrimo (skelbiamas Europos Sąjungos struktūrinių fondų svetainėje<text:s/></text:span><text:span text:style-name="T288">https://www.esinvesticijos.lt/lt/dokumentai//saules-elektriniu-isigijimo-geografiskai-nutolusiuose-nuo-elektros-energijos-vartojimo-vietos-treciuju-asmenu-zemes-sklypuose-islaidu-fiksuotuju-dydziu-nustatymo-tyrimas</text:span><text:span text:style-name="T289">) 2 lentelės 4 stulpelyje nustatytas 1 kW įrangos fiksuotasis įkainis (Eur/kW) padauginamas iš registracijos formoje nurodyto planuojamo įrengti įrenginio galingumo (kW)</text:span><text:span text:style-name="T290">.</text:span></text:p>
      <text:p text:style-name="P291"><text:span text:style-name="T292">30</text:span><text:span text:style-name="T293">.</text:span><text:span text:style-name="T294"><text:tab/>Pareiškėjo projekto finansuojamoji dalis sudaro 36,4932 proc. tinkamų išlaidų, apskaičiuotų pagal šio Tvarkos aprašo 29 punktą.<text:s/></text:span></text:p>
      <text:p text:style-name="P295"><text:span text:style-name="T296">31</text:span><text:span text:style-name="T297">.</text:span><text:span text:style-name="T298"><text:tab/>Išlaidos yra tinkamos finansuoti, kai jos patirtos pareiškėjo (t. y. iš vystytojo įsigytos saulės elektrinės, esančios ne ilgiau kaip 24 mėnesius eksploatuojamame elektrinių parke, įsigijimo išlaidas pagrindžiantys dokumentai išrašomi registracijos formoje nurodytam asmeniui) arba registracijos formoje nurodyto pastato bendraturčio.</text:span></text:p>
      <text:p text:style-name="P299"><text:span text:style-name="T300">32</text:span><text:span text:style-name="T301">.</text:span><text:span text:style-name="T302"><text:tab/>Išlaidas pagrindžiančiuose dokumentuose, be kitų teisės aktais nustatytų privalomų rekvizitų, turi būti nurodyta saulės elektrinės įsigytoji galia, IP klasės, CE ženklinimas, garantijos, elektrinių parko leidimo gaminti data ir numeris.</text:span></text:p>
      <text:p text:style-name="P303"><text:span text:style-name="T304">33</text:span><text:span text:style-name="T305">.</text:span><text:span text:style-name="T306"><text:tab/>Išlaidos yra tinkamos finansuoti, jei įsigyjama įranga atitinka šio Tvarkos aprašo II skyriuje nustatytus reikalavimus ir įsigyjama iš elektrinių parko, eksploatuojamo (t. y. nuo leidimo gaminti datos) ne ilgiau kaip 24 mėnesius.</text:span></text:p>
      <text:p text:style-name="P307"><text:span text:style-name="T308">34</text:span><text:span text:style-name="T309">.</text:span><text:span text:style-name="T310"><text:tab/>Vystytojo pardavimo sau ar sutuoktiniui išlaidos nėra tinkamos finansuoti išlaidos.</text:span></text:p>
      <text:p text:style-name="P311"><text:span text:style-name="T312">35</text:span><text:span text:style-name="T313">.</text:span><text:span text:style-name="T314"><text:tab/>Pareiškėjas gali įsigyti ir didesnės nei 10 kW galios saulės elektrinę iš elektrinių parko, tačiau tokiu atveju kompensacinė išmoka bus skiriama tik už 10 kW galią. Jei pagal kitas valstybės biudžeto ar Europos Sąjungos paramos fondų priemones buvo išmokėtos lėšos 10 kW galios saulės elektrinei įrengti ar pagal šios Priemonės veiklas kompensacinė išmoka buvo išmokėta 10 kW galios įrangos įsigijimui, tam pačiam elektros vartojimo objektui (pagal unikalų numerį) kompensacinė išmoka pagal Priemonę daugiau neskiriama. Jei pagal kitas valstybės biudžeto ar Europos Sąjungos paramos fondų priemones ar šią Priemonę lėšos buvo išmokėtos iki 10 kW galios saulės elektrinei įrengti, kompensacinė išmoka tam pačiam vartojimo objektui (pagal unikalų numerį) gali būti skirta, tačiau ne didesnei nei 10 kW suminei galiai pasiekti.</text:span></text:p>
      <text:p text:style-name="P315"><text:span text:style-name="T316">36</text:span><text:span text:style-name="T317">.</text:span><text:span text:style-name="T318"><text:tab/>Kompensacinė išmoka neskiriama, jei įrangos įsigijimo išlaidas pagrindžiančiuose dokumentuose nurodytas pareiškėjo, pateikusio registracijos formą (jei išlaidas pagrindžiantys dokumentai išrašyti žemės sklypo bendraturčio vardu – bendraturčio), PVM mokėtojo kodas. Visais atvejais, kai įrangos įsigijimo išlaidas pagrindžiančiuose dokumentuose nurodyto pareiškėjo, pateikusio registracijos formą (jei išlaidas pagrindžiantys dokumentai išrašyti pastato bendraturčio vardu – bendraturčio), PVM traukiamas į atskaitą, kompensacinė išmoka neskiriama.</text:span></text:p>
      <text:p text:style-name="P319"/>
      <text:p text:style-name="P320"><text:span text:style-name="T321">VI</text:span><text:span text:style-name="T322"><text:s/>SKYRIUS</text:span></text:p>
      <text:p text:style-name="P323"><text:span text:style-name="T324">KOMPENSACINIŲ IŠMOKŲ SKYRIMAS. IŠLAIDŲ KOMPENSAVIMO</text:span><text:span text:style-name="T325"><text:s/></text:span><text:span text:style-name="T326">PRAŠYMŲ TEIKIMAS IR IŠMOKA</text:span></text:p>
      <text:p text:style-name="P327"/>
      <text:p text:style-name="P328"><text:span text:style-name="T329">37</text:span><text:span text:style-name="T330">.</text:span><text:span text:style-name="T331"><text:tab/>Agentūra pagal šio Tvarkos aprašo 27 punkte nustatytą tvarką sudarytą sąrašą nedelsdama (ne vėliau kaip per 5 darbo dienas) raštu arba elektroninėmis priemonėmis informuoja pareiškėjus apie jiems skirtą kompensacinę išmoką.</text:span></text:p>
      <text:p text:style-name="P332"><text:span text:style-name="T333">38</text:span><text:span text:style-name="T334">.</text:span><text:span text:style-name="T335"><text:tab/>Pareiškėjo projekto veiklos pabaiga yra elektros energijos tiekimo sutarties ir (ar) pasirašytų kitų sutarties priedų sudarymo data ir (ar) duomenys, nurodyti AB „Energijos skirstymo operatorius“ duomenų bazėje, pagal kuriuos galima identifikuoti, kad jis yra laikomas gaminančiu vartotoju.</text:span><text:span text:style-name="T336"><text:tab/></text:span></text:p>
      <text:p text:style-name="P337"><text:span text:style-name="T338">39</text:span><text:span text:style-name="T339">.</text:span><text:span text:style-name="T340"><text:tab/>Pareiškėjas projekto veiklą turi įgyvendinti ir Agentūrai pateikti išlaidų kompensavimo prašymą ne vėliau kaip per 24 mėnesius nuo Agentūrai kvietimo teikti registracijos formas galiojimo pabaigos dienos.<text:s/></text:span></text:p>
      <text:p text:style-name="P341"><text:span text:style-name="T342">40</text:span><text:span text:style-name="T343">.</text:span><text:span text:style-name="T344"><text:tab/>Pareiškėjas turi užpildyti išlaidų kompensavimo prašymą, kurio forma patvirtinta Agentūros darbo procedūrų apraše ir įkelta į APVIS. Prisijungimo nuoroda prie APVIS skelbiama Agentūros internetinėje svetainėje<text:s/></text:span><text:span text:style-name="T345">www.apva.lt</text:span><text:span text:style-name="T346">.</text:span></text:p>
      <text:p text:style-name="P347"><text:span text:style-name="T348">41</text:span><text:span text:style-name="T349">.</text:span><text:span text:style-name="T350"><text:tab/>Išlaidų kompensavimo prašyme pareiškėjas deklaruoja, kad:</text:span></text:p>
      <text:p text:style-name="P351"><text:span text:style-name="T352">41.1</text:span><text:span text:style-name="T353">. Išlaidų kompensavimo prašyme pateikta informacija ir dokumentai (ir (ar) jų kopijos) yra teisingi ir atitinkantys Lietuvos Respublikos įstatymų ir kitų teisės aktų reikalavimus.<text:s/></text:span></text:p>
      <text:p text:style-name="P354"><text:span text:style-name="T355">41.2</text:span><text:span text:style-name="T356">. Saulės elektrinės įsigijimo išlaidos nebuvo ir nebus finansuojamos iš kitų nacionalinių programų ir Europos Sąjungos fondų.</text:span></text:p>
      <text:p text:style-name="P357"><text:span text:style-name="T358">41.3</text:span><text:span text:style-name="T359">. Pareiškėjui yra žinoma, kad, jei pateikto išlaidų kompensavimo prašymo, išlaidas pagrindžiančių ir saulės elektrinės nuosavybę įrodančių dokumentų informacija yra melaginga, pateiktas išlaidų kompensavimo prašymas nebus nagrinėjamas ir bus atmestas; tuo atveju, jei buvo priimtas sprendimas teikti kompensacinę išmoką, finansavimo teikimas bus nutrauktas, sumokėtos<text:s/></text:span><text:soft-page-break/><text:span text:style-name="T360">lėšos turės būti grąžintos ir įstatymų nustatyta tvarka gali būti kreipiamasi į teismą dėl žalos atlyginimo.</text:span></text:p>
      <text:p text:style-name="P361"><text:span text:style-name="T362">41.4</text:span><text:span text:style-name="T363">. Nurodyta atsiskaitomoji sąskaita priklauso pareiškėjui arba jo įgaliotam asmeniui ir jis prisiima visą atsakomybę dėl nuostolių, kurie gali atsirasti klaidingai nurodžius atsiskaitomosios sąskaitos numerį.</text:span></text:p>
      <text:p text:style-name="P364"><text:span text:style-name="T365">42</text:span><text:span text:style-name="T366">.</text:span><text:span text:style-name="T367"><text:tab/>Išlaidų kompensavimo prašyme pareiškėjas įsipareigoja:</text:span></text:p>
      <text:p text:style-name="P368"><text:span text:style-name="T369">42.1</text:span><text:span text:style-name="T370">. Ne vėliau kaip per 10 (dešimt) darbo dienų pranešti Agentūrai apie bet kurių duomenų, pateiktų registracijos formoje, taip pat apie savo rekvizitų pasikeitimus 5 metus nuo išmokos pagal fizinio asmens išlaidų kompensavimo prašymą dienos.</text:span></text:p>
      <text:p text:style-name="P371"><text:span text:style-name="T372">42.2</text:span><text:span text:style-name="T373">. Už suteiktas finansavimo lėšas savo nuosavybėn įsigytą materialųjį turtą naudoti ne mažiau kaip 5 metus nuo kompensacinės išmokos išmokėjimo dienos; anksčiau nei per 5 metus nuo išmokos pagal išlaidų kompensavimo prašymą dienos be rašytinio Agentūros sutikimo neįkeisti, neperleisti už finansavimo lėšas įsigyto turto.</text:span></text:p>
      <text:p text:style-name="P374"><text:span text:style-name="T375">42.3</text:span><text:span text:style-name="T376">. Neperleisti jokių savo teisių ir įsipareigojimų, prisiimtų įgyvendinant projektą, tretiesiems asmenims be rašytinio Agentūros sutikimo.</text:span></text:p>
      <text:p text:style-name="P377"><text:span text:style-name="T378">42.4</text:span><text:span text:style-name="T379">. Bendradarbiauti su Agentūra, sudaryti sąlygas atlikti patikrą projekto įgyvendinimo vietoje, tikrinti savo veiklą, susipažinti su dokumentais, susijusiais su projekto vykdymu per visą 5 metų laikotarpį nuo išmokos pagal išlaidų kompensavimo prašymą dienos.</text:span></text:p>
      <text:p text:style-name="P380"><text:span text:style-name="T381">42.5</text:span><text:span text:style-name="T382">. Agentūros nustatytais terminais teikti su projekto įgyvendinimu susijusią papildomą informaciją, pagrindimo dokumentus, šalinti nustatytus neatitikimus.</text:span></text:p>
      <text:p text:style-name="P383"><text:span text:style-name="T384">42.6</text:span><text:span text:style-name="T385">. Šio Tvarkos aprašo 16 punkte nurodyta įranga pagaminta elektros energija bus naudojama namų ūkio reikmėms, nebus parduodama ar naudojama ūkinei komercinei veiklai 5 metus nuo išmokos pagal išlaidų kompensavimo prašymą dienos. Agentūra, patikrinusi išlaidų kompensavimo prašymo dokumentus arba patikros projekto įgyvendinimo vietoje metu nustačiusi, kad nesilaikoma šio punkto reikalavimo, kompensacinės išmokos neišmoka; jei Agentūra<text:s/></text:span><text:soft-page-break/><text:span text:style-name="T386">kompensacinę išmoką jau išmokėjo, ji turės būti sugrąžinta Agentūros darbo procedūrų vadove nustatyta tvarka.<text:s/></text:span></text:p>
      <text:p text:style-name="P387"><text:span text:style-name="T388">42.7</text:span><text:span text:style-name="T389">. Be išankstinio rašytinio Agentūros sutikimo nekeisti elektros energijos tiekimo sutartyse ir (ar) sutarčių prieduose, kurie sudaryti su elektros energijos tiekėju ir (ar) energetikos tinklų operatoriumi, nurodytų vartojimo objektų 5 metus.<text:s/></text:span></text:p>
      <text:p text:style-name="P390"><text:span text:style-name="T391">43</text:span><text:span text:style-name="T392">.</text:span><text:span text:style-name="T393"><text:tab/>Kartu su išlaidų kompensavimo prašymu pareiškėjas turi pateikti:</text:span></text:p>
      <text:p text:style-name="P394"><text:span text:style-name="T395">43.1</text:span><text:span text:style-name="T396">. Įrangos, atitinkančios šio Tvarkos aprašo 16 punkte nustatytus reikalavimus, įsigijimą pagrindžiančių ir perėmimo pareiškėjo nuosavybėn (įrangos perdavimo–priėmimo aktas) įrodančių dokumentų, kuriuose nurodoma įrenginio galia, IP klasės, CE ženklinimas, garantijos, elektrinių parko (saulės elektrinės) leidimo gaminti data ir numeris, kopijas.</text:span></text:p>
      <text:p text:style-name="P397"><text:span text:style-name="T398">43.2</text:span><text:span text:style-name="T399">. Įrangos, atitinkančios šio Tvarkos aprašo 16 punkte nustatytus techninius duomenis patvirtinančių dokumentų kopijas (įrenginio pasas ir (ar) techninė specifikacija) (Agentūrai paprašius, šiuos dokumentus visam elektrinių parkui gali pateikti vystytojas).</text:span></text:p>
      <text:p text:style-name="P400"><text:span text:style-name="T401">43.3</text:span><text:span text:style-name="T402">. Vystytojo išrašytą sąskaitą faktūrą už įsigytą įrenginį.</text:span></text:p>
      <text:p text:style-name="P403"><text:span text:style-name="T404">43.4</text:span><text:span text:style-name="T405">. Kitus Agentūros prašytus būtinus dokumentus, jų nuorašus ar kopijas arba informaciją, reikalingą išlaidų tinkamumui įvertinti.</text:span></text:p>
      <text:p text:style-name="P406"><text:span text:style-name="T407">44</text:span><text:span text:style-name="T408">.</text:span><text:span text:style-name="T409"><text:tab/>Išlaidų kompensavimo prašyme nustačius trūkumų, pareiškėjas arba jo įgaliotas asmuo per Agentūros nustatytą terminą, ne trumpesnį kaip 5 darbo dienos ir ne ilgesnį kaip 10 darbo dienų, turi patikslinti Išlaidų kompensavimo prašymą ir (ar) pateikti trūkstamus dokumentus.</text:span></text:p>
      <text:p text:style-name="P410"><text:span text:style-name="T411">45</text:span><text:span text:style-name="T412">.</text:span><text:span text:style-name="T413"><text:tab/>Agentūra faktinę kompensacinę išmoką apskaičiuoja taip: Saulės elektrinių įsigijimo geografiškai nutolusiuose nuo elektros energijos vartojimo vietos trečiųjų asmenų žemės sklypuose išlaidų fiksuotojo įkainio nustatymo tyrime nustatytas 1 kW įrangos fiksuotasis įkainis (Eur/kW) padauginamas iš faktiškai įsigytos įrangos galingumo (pagal pareiškėjo įdiegtos įrangos šio Tvarkos aprašo 41.1.–41.4. papunkčiuose nurodytus dokumentus) ir pagal šio Tvarkos aprašo 29<text:s/></text:span><text:soft-page-break/><text:span text:style-name="T414">ir 35 punktus, tačiau ji neturi būti didesnė nei projektui skirta kompensacinė išmoka (apie ją pareiškėjas informuotas pagal šio Tvarkos aprašo 37 punktą).<text:s/></text:span></text:p>
      <text:p text:style-name="P415"><text:span text:style-name="T416">46</text:span><text:span text:style-name="T417">.</text:span><text:span text:style-name="T418"><text:tab/>Patvirtinus išlaidų kompensavimo prašymą, pareiškėjui arba jo įgaliotam asmeniui išmokamos finansavimo lėšos.<text:s/></text:span></text:p>
      <text:p text:style-name="P419"><text:span text:style-name="T420">47</text:span><text:span text:style-name="T421">.</text:span><text:span text:style-name="T422"><text:tab/>Finansavimo lėšos išmokamos ne vėliau kaip per 60 kalendorinių dienų nuo pareiškėjo arba jo įgalioto asmens tinkamai parengto išlaidų kompensavimo prašymo ir visų privalomų pateikti dokumentų registravimo dienos.</text:span></text:p>
      <text:p text:style-name="P423"/>
      <text:soft-page-break/>
      <text:p text:style-name="P424">Klimato kaitos programos kompensacinių<text:s/></text:p>
      <text:p text:style-name="P431">išmokų <text:s/>teikimo saulės elektrinių įsigijimui</text:p>
      <text:p text:style-name="P432">fiziniams asmenims (nutolusios saulės elektrinės dalies įsigijimas iš vystytojo elektrinių parke) tvarkos aprašo</text:p>
      <text:p text:style-name="P433">priedas</text:p>
      <text:p text:style-name="P434"/>
      <text:p text:style-name="P435"/>
      <text:p text:style-name="P436"><text:span text:style-name="T437">PRIORITETINIAI ATRANKOS KRITERIJAI</text:span></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rioritetinis projektų atrankos kriterijaus (toliau – kriterijus) pavadinimas</text:span></text:p>
          </table:table-cell>
          <table:table-cell table:style-name="TableCell450">
            <text:p text:style-name="P451">Kriterijaus vertinimo aspektai ir paaiškinimai<text:s/></text:p>
            <text:p text:style-name="P452"/>
          </table:table-cell>
          <table:table-cell table:style-name="TableCell453">
            <text:p text:style-name="P454"><text:span text:style-name="T455">Didžiausias galimas kriterijaus balas</text:span></text:p>
          </table:table-cell>
          <table:table-cell table:style-name="TableCell456">
            <text:p text:style-name="P457"><text:span text:style-name="T458">Kriterijaus<text:s/></text:span><text:span text:style-name="T459">koeficientas</text:span></text:p>
          </table:table-cell>
          <table:table-cell>
            <text:p text:style-name="P457"/>
          </table:table-cell>
        </table:table-row>
        <table:table-row table:style-name="TableRow460">
          <table:table-cell table:style-name="TableCell461">
            <text:p text:style-name="P462"><text:span text:style-name="T463">1. Gyvenamojo ar sodo pastato (buto) aprūpinimo šiluma būdas</text:span></text:p>
          </table:table-cell>
          <table:table-cell table:style-name="TableCell464">
            <text:p text:style-name="P465">1.1. Vertinama, ar projekto metu elektros energijai gaminti diegiamų technologijų sugeneruota elektros energija bus naudojama gyvenamajame pastate (bute), prijungtame prie centralizuotai tiekiamos šilumos sistemos. Pagal šį atrankos kriterijų vertinamas gyvenamojo pastato (buto) šildymo būdas:</text:p>
            <text:p text:style-name="P466">1.1.1. Aukštesnis balas skiriamas projektams, kuriuose elektros energija iš saulės elektrinės bus skirta prie centralizuotai tiekiamos šilumos sistemos neprijungtiems gyvenamiesiems pastatams (butams).</text:p>
            <text:soft-page-break/>
            <text:p text:style-name="P467">1.1.2. Žemesnis balas skiriamas projektams, kuriuose elektros energija iš saulės elektrinės bus skirta prie centralizuotai tiekiamos šilumos sistemos prijungtiems gyvenamiesiems pastatams (butams).<text:s/></text:p>
            <text:p text:style-name="P468">1.2. Balai skiriami:</text:p>
            <text:p text:style-name="P469">1.2.1. Jei saulės elektrinės bus skirtos prie centralizuotai tiekiamos šilumos sistemos neprijungtiems gyvenamiesiems pastatams (butams), skiriami 5 balai.</text:p>
            <text:p text:style-name="P470">1.2.2. Jei saulės elektrinės bus skirtos prie centralizuotai tiekiamos šilumos sistemos prijungtiems gyvenamiesiems pastatams (butams), skiriamas 1 balas.</text:p>
          </table:table-cell>
          <table:table-cell table:style-name="TableCell471">
            <text:p text:style-name="P472"><text:span text:style-name="T473">50</text:span></text:p>
          </table:table-cell>
          <table:table-cell table:style-name="TableCell474">
            <text:p text:style-name="P475"><text:span text:style-name="T476">10</text:span></text:p>
          </table:table-cell>
          <table:table-cell>
            <text:p text:style-name="P475"/>
          </table:table-cell>
        </table:table-row>
        <table:table-row table:style-name="TableRow477">
          <table:table-cell table:style-name="TableCell478">
            <text:p text:style-name="P479"><text:span text:style-name="T480">2. Atsinaujinančių išteklių energiją naudojančių technologijų galia</text:span></text:p>
          </table:table-cell>
          <table:table-cell table:style-name="TableCell481">
            <text:p text:style-name="P482">2.1. Vertinama namų ūkyje elektros energijai gaminti diegiamos technologijos galia, lyginant diegiamų technologijų galingumą:</text:p>
            <text:p text:style-name="P483">2.1.1. Aukštesnis balas skiriamas projektams, pagal kuriuos bus įdiegtos iki 5 kW galios saulės elektrinės, skirtos elektros energijos gamybai.</text:p>
            <text:p text:style-name="P484">2.1.2. Žemesnis balas skiriamas projektams, pagal kuriuos bus įdiegtos didesnės kaip 5 kW, bet ne didesnės kaip 10 kW galios saulės elektrinės, skirtos elektros energijos gamybai.</text:p>
            <text:p text:style-name="P485">2.2. Balai skiriami:<text:s/></text:p>
            <text:soft-page-break/>
            <text:p text:style-name="P486">2.2.1. Jei bus įdiegtos iki 5 kW galios saulės elektrinės, daugiausia skiriami 5 balai.</text:p>
            <text:p text:style-name="P487">2.2.1.1. Balai skiriami:<text:s/></text:p>
            <text:p text:style-name="P488">2.2.1.1.1. Kai galia iki 2 kW imtinai (5 balai).</text:p>
            <text:p text:style-name="P489">2.2.1.1.2. Kai galia nuo 2,01 kW iki 3 kW imtinai (4,5 balo).</text:p>
            <text:p text:style-name="P490">2.2.1.1.3. Kai galia nuo 3,01 kW iki 4 kW imtinai (4 balai).</text:p>
            <text:p text:style-name="P491">2.2.1.1.4. Kai galia nuo 4,01 kW iki 5 kW imtinai (3,5 balo).</text:p>
            <text:p text:style-name="P492">2.2.2. Jei bus įdiegtos didesnės kaip 5 kW, bet ne didesnės kaip 10 kW galios saulės elektrinės, daugiausia skiriama 2,5 balo.<text:s/></text:p>
            <text:p text:style-name="P493">Balai skiriami:</text:p>
            <text:p text:style-name="P494">2.2.2.1. Kai galia nuo 5,01 kW iki 6 kW imtinai (2,5 balo).</text:p>
            <text:p text:style-name="P495">2.2.2.2. Kai galia nuo 6,01 kW iki 7 kW imtinai (2 balai).</text:p>
            <text:p text:style-name="P496">2.2.2.3. Kai galia nuo 7,01 kW iki 8 kW imtinai (1,5 balo).</text:p>
            <text:p text:style-name="P497">2.2.2.4. Kai galia nuo 8,01 kW iki 9 kW imtinai (1 balas).</text:p>
            <text:p text:style-name="P498">2.2.2.5. Kai galia nuo 9,01 kW iki 10 kW imtinai (0,5 balo).</text:p>
            <text:p text:style-name="P499">2.2.2.6. Kai galia didesnė nei 10 kW (0 balų).</text:p>
          </table:table-cell>
          <table:table-cell table:style-name="TableCell500">
            <text:p text:style-name="P501">50</text:p>
          </table:table-cell>
          <table:table-cell table:style-name="TableCell502">
            <text:p text:style-name="P503">10</text:p>
          </table:table-cell>
          <table:table-cell>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text:span text:style-name="T509">100</text:span></text:p>
          </table:table-cell>
          <table:table-cell table:style-name="TableCell510">
            <text:p text:style-name="P511"/>
          </table:table-cell>
          <table:table-cell>
            <text:p text:style-name="P511"/>
          </table:table-cell>
        </table:table-row>
        <table:table-row table:style-name="TableRow512">
          <table:table-cell table:style-name="TableCell513" table:number-columns-spanned="5">
            <text:p text:style-name="P514"/>
          </table:table-cell>
          <table:covered-table-cell/>
          <table:covered-table-cell/>
          <table:covered-table-cell/>
          <table:covered-table-cell/>
        </table:table-row>
      </table:table>
      <text:p text:style-name="P515"><text:span text:style-name="T516"><draw:connector draw:type="line" svg:x1="1.875in" svg:y1="0.125in" svg:x2="5.425in" svg:y2="0.13333in" draw:z-index="251661312" draw:id="id0" draw:style-name="a1" draw:name="Straight Connector 3" text:anchor-type="paragraph"><svg:title/><svg:desc/></draw:connector></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26" style:parent-style-name="DefaultParagraphFont" style:family="text">
      <style:text-properties fo:text-transform="uppercase"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25"><text:span text:style-name="T426"><text:page-number text:fixed="false">2</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2-07-12T12:36:00Z</meta:creation-date>
    <dc:date>2022-07-12T12:36:00Z</dc:date>
    <meta:print-date>2022-05-19T05:29: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548" meta:word-count="3238" meta:character-count="28500" meta:row-count="1613" meta:non-whitespace-character-count="25810"/>
  </office:meta>
</office:document-meta>
</file>