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style:font-weight-complex="bold" style:font-size-complex="12pt"/>
    </style:style>
    <style:style style:name="P28" style:parent-style-name="Normal" style:family="paragraph">
      <style:paragraph-properties fo:text-align="center"/>
      <style:text-properties style:font-weight-complex="bold" style:font-size-complex="12pt"/>
    </style:style>
    <style:style style:name="P29" style:parent-style-name="Normal" style:family="paragraph">
      <style:paragraph-properties fo:text-align="center"/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 fo:language="en" fo:country="US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 fo:language="en" fo:country="US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 fo:language="en" fo:country="US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text-properties style:font-size-complex="12pt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P42" style:parent-style-name="Normal" style:master-page-name="MPF1" style:family="paragraph">
      <style:paragraph-properties fo:break-before="page" fo:margin-left="4.3312in" style:page-number="1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4.3312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8" style:parent-style-name="Normal" style:family="paragraph">
      <style:text-properties fo:font-weight="bold" style:font-weight-asian="bold" style:font-weight-complex="bold" style:font-size-complex="12pt"/>
    </style:style>
    <style:style style:name="TableColumn60" style:family="table-column">
      <style:table-column-properties style:column-width="0.384in"/>
    </style:style>
    <style:style style:name="TableColumn61" style:family="table-column">
      <style:table-column-properties style:column-width="2.359in"/>
    </style:style>
    <style:style style:name="TableColumn62" style:family="table-column">
      <style:table-column-properties style:column-width="0.2111in"/>
    </style:style>
    <style:style style:name="TableColumn63" style:family="table-column">
      <style:table-column-properties style:column-width="0.8201in"/>
    </style:style>
    <style:style style:name="TableColumn64" style:family="table-column">
      <style:table-column-properties style:column-width="0.3152in"/>
    </style:style>
    <style:style style:name="TableColumn65" style:family="table-column">
      <style:table-column-properties style:column-width="1.3166in"/>
    </style:style>
    <style:style style:name="TableColumn66" style:family="table-column">
      <style:table-column-properties style:column-width="1.1368in"/>
    </style:style>
    <style:style style:name="TableColumn67" style:family="table-column">
      <style:table-column-properties style:column-width="0.2493in"/>
    </style:style>
    <style:style style:name="Table59" style:family="table">
      <style:table-properties style:width="6.7923in" fo:margin-left="0in" table:align="left"/>
    </style:style>
    <style:style style:name="TableRow68" style:family="table-row">
      <style:table-row-properties style:min-row-height="0.3041in"/>
    </style:style>
    <style:style style:name="TableCell69" style:family="table-cell">
      <style:table-cell-properties fo:border="0.0069in solid #366092" fo:background-color="#DCE6F1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text-properties fo:font-weight="bold" style:font-weight-asian="bold" style:font-weight-complex="bold" style:font-size-complex="12pt"/>
    </style:style>
    <style:style style:name="TableCell71" style:family="table-cell">
      <style:table-cell-properties fo:border-top="0.0069in solid #366092" fo:border-left="none" fo:border-bottom="0.0069in solid #366092" fo:border-right="0.0069in solid #366092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indent="0.043in"/>
      <style:text-properties style:font-size-complex="12pt"/>
    </style:style>
    <style:style style:name="TableRow73" style:family="table-row">
      <style:table-row-properties style:min-row-height="0.0833in"/>
    </style:style>
    <style:style style:name="TableCell74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indent="0.043in"/>
      <style:text-properties fo:font-weight="bold" style:font-weight-asian="bold" style:font-weight-complex="bold" style:font-size-complex="12pt"/>
    </style:style>
    <style:style style:name="TableCell76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indent="0.043in"/>
      <style:text-properties fo:font-weight="bold" style:font-weight-asian="bold" style:font-weight-complex="bold" style:font-size-complex="12pt"/>
    </style:style>
    <style:style style:name="TableCell78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indent="0.043in"/>
      <style:text-properties style:font-size-complex="12pt"/>
    </style:style>
    <style:style style:name="TableCell80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indent="0.043in"/>
      <style:text-properties style:font-size-complex="12pt"/>
    </style:style>
    <style:style style:name="TableRow82" style:family="table-row">
      <style:table-row-properties style:min-row-height="0.25in"/>
    </style:style>
    <style:style style:name="TableCell83" style:family="table-cell">
      <style:table-cell-properties fo:border="0.0069in solid #366092" fo:background-color="#DCE6F1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text-properties fo:font-weight="bold" style:font-weight-asian="bold" style:font-weight-complex="bold" style:font-size-complex="12pt"/>
    </style:style>
    <style:style style:name="TableCell85" style:family="table-cell">
      <style:table-cell-properties fo:border-top="0.0069in solid #366092" fo:border-left="none" fo:border-bottom="0.0069in solid #366092" fo:border-right="0.0069in solid #366092" fo:background-color="#DCE6F1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text-properties fo:font-weight="bold" style:font-weight-asian="bold" style:font-weight-complex="bold" style:font-size-complex="12pt"/>
    </style:style>
    <style:style style:name="TableCell87" style:family="table-cell">
      <style:table-cell-properties fo:border-top="0.0069in solid #366092" fo:border-left="none" fo:border-bottom="0.0069in solid #366092" fo:border-right="0.0069in solid #366092" fo:background-color="#DCE6F1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text-properties fo:font-weight="bold" style:font-weight-asian="bold" style:font-weight-complex="bold" style:font-size-complex="12pt"/>
    </style:style>
    <style:style style:name="TableRow89" style:family="table-row">
      <style:table-row-properties style:min-row-height="0.3541in"/>
    </style:style>
    <style:style style:name="TableCell90" style:family="table-cell">
      <style:table-cell-properties fo:border="0.0069in solid #366092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indent="0.043in"/>
      <style:text-properties style:font-size-complex="12pt"/>
    </style:style>
    <style:style style:name="TableCell92" style:family="table-cell">
      <style:table-cell-properties fo:border-top="none" fo:border-left="none" fo:border-bottom="0.0069in solid #366092" fo:border-right="0.0069in solid #366092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indent="0.043in"/>
      <style:text-properties style:font-size-complex="12pt"/>
    </style:style>
    <style:style style:name="TableCell94" style:family="table-cell">
      <style:table-cell-properties fo:border-top="0.0069in solid #366092" fo:border-left="none" fo:border-bottom="0.0069in solid #366092" fo:border-right="0.0069in solid #366092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indent="0.043in"/>
      <style:text-properties style:font-size-complex="12pt"/>
    </style:style>
    <style:style style:name="P96" style:parent-style-name="Normal" style:family="paragraph">
      <style:paragraph-properties fo:line-height="115%"/>
      <style:text-properties style:font-size-complex="12pt"/>
    </style:style>
    <style:style style:name="P97" style:parent-style-name="Normal" style:family="paragraph">
      <style:text-properties fo:font-size="9pt" style:font-size-asian="9pt" style:font-size-complex="9pt"/>
    </style:style>
    <style:style style:name="TableColumn99" style:family="table-column">
      <style:table-column-properties style:column-width="3.3701in"/>
    </style:style>
    <style:style style:name="TableColumn100" style:family="table-column">
      <style:table-column-properties style:column-width="1.409in"/>
    </style:style>
    <style:style style:name="TableColumn101" style:family="table-column">
      <style:table-column-properties style:column-width="2.0638in"/>
    </style:style>
    <style:style style:name="Table98" style:family="table">
      <style:table-properties style:width="6.7923in" fo:margin-left="0in" table:align="left"/>
    </style:style>
    <style:style style:name="TableRow102" style:family="table-row">
      <style:table-row-properties style:min-row-height="0.25in"/>
    </style:style>
    <style:style style:name="TableCell103" style:family="table-cell">
      <style:table-cell-properties fo:border="0.0069in solid #366092" fo:background-color="#DCE6F1" style:vertical-align="middle" fo:padding-top="0in" fo:padding-left="0.075in" fo:padding-bottom="0in" fo:padding-right="0.075in" fo:wrap-option="no-wrap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style:font-size-complex="12pt"/>
    </style:style>
    <style:style style:name="TableCell106" style:family="table-cell">
      <style:table-cell-properties fo:border-top="0.0069in solid #366092" fo:border-left="none" fo:border-bottom="0.0069in solid #366092" fo:border-right="0.0069in solid #366092" fo:background-color="#DCE6F1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text-properties fo:font-weight="bold" style:font-weight-asian="bold" style:font-weight-complex="bold" style:font-size-complex="12pt"/>
    </style:style>
    <style:style style:name="TableCell108" style:family="table-cell">
      <style:table-cell-properties fo:border-top="0.0069in solid #366092" fo:border-left="none" fo:border-bottom="0.0069in solid #366092" fo:border-right="0.0069in solid #366092" fo:background-color="#DCE6F1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text-properties fo:font-weight="bold" style:font-weight-asian="bold" style:font-weight-complex="bold" style:font-size-complex="12pt"/>
    </style:style>
    <style:style style:name="TableRow110" style:family="table-row">
      <style:table-row-properties style:min-row-height="0.3541in"/>
    </style:style>
    <style:style style:name="TableCell111" style:family="table-cell">
      <style:table-cell-properties fo:border="0.0069in solid #366092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indent="0.043in"/>
      <style:text-properties style:font-size-complex="12pt"/>
    </style:style>
    <style:style style:name="TableCell113" style:family="table-cell">
      <style:table-cell-properties fo:border-top="none" fo:border-left="none" fo:border-bottom="0.0069in solid #366092" fo:border-right="0.0069in solid #366092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indent="0.043in"/>
      <style:text-properties style:font-size-complex="12pt"/>
    </style:style>
    <style:style style:name="TableCell115" style:family="table-cell">
      <style:table-cell-properties fo:border-top="0.0069in solid #366092" fo:border-left="none" fo:border-bottom="0.0069in solid #366092" fo:border-right="0.0069in solid #366092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indent="0.043in"/>
      <style:text-properties style:font-size-complex="12pt"/>
    </style:style>
    <style:style style:name="P117" style:parent-style-name="Normal" style:family="paragraph">
      <style:paragraph-properties fo:line-height="115%"/>
      <style:text-properties style:font-size-complex="12pt"/>
    </style:style>
    <style:style style:name="P118" style:parent-style-name="Normal" style:family="paragraph">
      <style:text-properties fo:font-size="9pt" style:font-size-asian="9pt" style:font-size-complex="9pt"/>
    </style:style>
    <style:style style:name="TableColumn120" style:family="table-column">
      <style:table-column-properties style:column-width="2.9965in"/>
    </style:style>
    <style:style style:name="TableColumn121" style:family="table-column">
      <style:table-column-properties style:column-width="1.7826in"/>
    </style:style>
    <style:style style:name="TableColumn122" style:family="table-column">
      <style:table-column-properties style:column-width="2.0638in"/>
    </style:style>
    <style:style style:name="Table119" style:family="table">
      <style:table-properties style:width="6.7923in" fo:margin-left="0in" table:align="left"/>
    </style:style>
    <style:style style:name="TableRow123" style:family="table-row">
      <style:table-row-properties style:min-row-height="0.4722in"/>
    </style:style>
    <style:style style:name="TableCell124" style:family="table-cell">
      <style:table-cell-properties fo:border-top="0.0069in solid #4F81BD" fo:border-left="0.0069in solid #4F81BD" fo:border-bottom="0.0138in solid #4F81BD" fo:border-right="0.0069in solid #4F81BD" fo:background-color="#DCE6F1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6" style:family="table-cell">
      <style:table-cell-properties fo:border-top="0.0069in solid #4F81BD" fo:border-left="0.0069in solid #4F81BD" fo:border-bottom="0.0138in solid #4F81BD" fo:border-right="0.0069in solid #4F81BD" fo:background-color="#DCE6F1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Row129" style:family="table-row">
      <style:table-row-properties style:min-row-height="0.3381in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1" style:family="table-cell">
      <style:table-cell-properties fo:border-top="0.0069in solid #4F81BD" fo:border-left="0.0069in solid #4F81BD" fo:border-bottom="0.0138in solid #4F81BD" fo:border-right="0.0069in solid #4F81BD" fo:background-color="#DCE6F1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3" style:family="table-cell">
      <style:table-cell-properties fo:border-top="0.0069in solid #4F81BD" fo:border-left="0.0069in solid #4F81BD" fo:border-bottom="0.0138in solid #4F81BD" fo:border-right="0.0069in solid #4F81BD" fo:background-color="#DCE6F1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35" style:family="table-row">
      <style:table-row-properties style:min-row-height="0.6388in"/>
    </style:style>
    <style:style style:name="TableCell136" style:family="table-cell">
      <style:table-cell-properties fo:border-top="0.0069in solid #4F81BD" fo:border-left="0.0138in solid #4F81BD" fo:border-bottom="0.0138in solid #4F81BD" fo:border-right="0.0138in solid #4F81BD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TableCell138" style:family="table-cell">
      <style:table-cell-properties fo:border="0.0069in solid #4F81BD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069in solid #4F81BD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Row142" style:family="table-row">
      <style:table-row-properties style:min-row-height="0.6388in"/>
    </style:style>
    <style:style style:name="TableCell143" style:family="table-cell">
      <style:table-cell-properties fo:border-top="0.0069in solid #4F81BD" fo:border-left="0.0138in solid #4F81BD" fo:border-bottom="0.0069in solid #4F81BD" fo:border-right="0.0138in solid #4F81BD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TableCell145" style:family="table-cell">
      <style:table-cell-properties fo:border="0.0069in solid #4F81BD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4F81BD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Row149" style:family="table-row">
      <style:table-row-properties style:min-row-height="0.4854in"/>
    </style:style>
    <style:style style:name="TableCell150" style:family="table-cell">
      <style:table-cell-properties fo:border-top="0.0069in solid #4F81BD" fo:border-left="0.0138in solid #4F81BD" fo:border-bottom="0.0069in solid #4F81BD" fo:border-right="0.0138in solid #4F81BD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text-position="super 62.5%" style:font-size-complex="12pt"/>
    </style:style>
    <style:style style:name="T154" style:parent-style-name="DefaultParagraphFont" style:family="text">
      <style:text-properties style:font-size-complex="12pt" fo:language="en" fo:country="GB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ableCell158" style:family="table-cell">
      <style:table-cell-properties fo:border="0.0069in solid #4F81BD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0.0069in solid #4F81BD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Row162" style:family="table-row">
      <style:table-row-properties style:min-row-height="0.6388in"/>
    </style:style>
    <style:style style:name="TableCell163" style:family="table-cell">
      <style:table-cell-properties fo:border-top="0.0069in solid #4F81BD" fo:border-left="0.0138in solid #4F81BD" fo:border-bottom="0.0069in solid #4F81BD" fo:border-right="0.0138in solid #4F81BD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text-position="super 62.5%" style:font-size-complex="12pt"/>
    </style:style>
    <style:style style:name="T167" style:parent-style-name="DefaultParagraphFont" style:family="text">
      <style:text-properties style:font-size-complex="12pt"/>
    </style:style>
    <style:style style:name="TableCell168" style:family="table-cell">
      <style:table-cell-properties fo:border="0.0069in solid #4F81BD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4F81BD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Row172" style:family="table-row">
      <style:table-row-properties style:min-row-height="0.6388in"/>
    </style:style>
    <style:style style:name="TableCell173" style:family="table-cell">
      <style:table-cell-properties fo:border-top="0.0069in solid #4F81BD" fo:border-left="0.0138in solid #4F81BD" fo:border-bottom="0.0069in solid #4F81BD" fo:border-right="0.0138in solid #4F81BD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text-position="super 62.5%" style:font-size-complex="12pt"/>
    </style:style>
    <style:style style:name="T177" style:parent-style-name="DefaultParagraphFont" style:family="text">
      <style:text-properties style:font-size-complex="12pt"/>
    </style:style>
    <style:style style:name="TableCell178" style:family="table-cell">
      <style:table-cell-properties fo:border="0.0069in solid #4F81BD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0.0069in solid #4F81BD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Row182" style:family="table-row">
      <style:table-row-properties style:min-row-height="0.6388in"/>
    </style:style>
    <style:style style:name="TableCell183" style:family="table-cell">
      <style:table-cell-properties fo:border-top="0.0069in solid #4F81BD" fo:border-left="0.0138in solid #4F81BD" fo:border-bottom="0.0069in solid #4F81BD" fo:border-right="0.0138in solid #4F81BD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text-position="super 62.5%" style:font-size-complex="12pt"/>
    </style:style>
    <style:style style:name="T187" style:parent-style-name="DefaultParagraphFont" style:family="text">
      <style:text-properties style:font-size-complex="12pt"/>
    </style:style>
    <style:style style:name="TableCell188" style:family="table-cell">
      <style:table-cell-properties fo:border="0.0069in solid #4F81BD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="0.0069in solid #4F81BD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Row192" style:family="table-row">
      <style:table-row-properties style:min-row-height="0.6388in"/>
    </style:style>
    <style:style style:name="TableCell193" style:family="table-cell">
      <style:table-cell-properties fo:border-top="0.0069in solid #4F81BD" fo:border-left="0.0138in solid #4F81BD" fo:border-bottom="0.0069in solid #4F81BD" fo:border-right="0.0138in solid #4F81BD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size-complex="12pt"/>
    </style:style>
    <style:style style:name="TableCell195" style:family="table-cell">
      <style:table-cell-properties fo:border="0.0069in solid #4F81BD" style:vertical-align="middle" fo:padding-top="0in" fo:padding-left="0.075in" fo:padding-bottom="0in" fo:padding-right="0.075in"/>
    </style:style>
    <style:style style:name="T196" style:parent-style-name="DefaultParagraphFont" style:family="text">
      <style:text-properties fo:font-style="italic" style:font-style-asian="italic" style:font-style-complex="italic" style:font-size-complex="12pt"/>
    </style:style>
    <style:style style:name="TableRow197" style:family="table-row">
      <style:table-row-properties style:min-row-height="0.6388in"/>
    </style:style>
    <style:style style:name="TableCell198" style:family="table-cell">
      <style:table-cell-properties fo:border-top="0.0069in solid #4F81BD" fo:border-left="0.0138in solid #4F81BD" fo:border-bottom="0.0069in solid #4F81BD" fo:border-right="0.0138in solid #4F81BD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size-complex="12pt"/>
    </style:style>
    <style:style style:name="TableCell200" style:family="table-cell">
      <style:table-cell-properties fo:border="0.0069in solid #4F81BD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Row202" style:family="table-row">
      <style:table-row-properties style:min-row-height="0.6388in"/>
    </style:style>
    <style:style style:name="TableCell203" style:family="table-cell">
      <style:table-cell-properties fo:border-top="0.0069in solid #4F81BD" fo:border-left="0.0138in solid #4F81BD" fo:border-bottom="0.0069in solid #4F81BD" fo:border-right="0.0138in solid #4F81BD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size-complex="12pt"/>
    </style:style>
    <style:style style:name="TableCell205" style:family="table-cell">
      <style:table-cell-properties fo:border="0.0069in solid #4F81BD" style:vertical-align="middle" fo:padding-top="0in" fo:padding-left="0.075in" fo:padding-bottom="0in" fo:padding-right="0.075in"/>
    </style:style>
    <style:style style:name="T206" style:parent-style-name="DefaultParagraphFont" style:family="text">
      <style:text-properties fo:font-style="italic" style:font-style-asian="italic" style:font-style-complex="italic" style:font-size-complex="12pt"/>
    </style:style>
    <style:style style:name="P207" style:parent-style-name="Normal" style:family="paragraph">
      <style:paragraph-properties fo:text-align="justify">
        <style:tab-stops>
          <style:tab-stop style:type="left" style:position="0.7875in"/>
          <style:tab-stop style:type="left" style:position="1.0833in"/>
        </style:tab-stops>
      </style:paragraph-properties>
    </style:style>
  </office:automatic-styles>
  <office:body>
    <office:text text:use-soft-page-breaks="true">
      <text:p text:style-name="P1"/>
      <text:p text:style-name="P11"><text:span text:style-name="T12">LIETUVOS RESPUBLIKOS SVEIKATOS APSAUGOS MINISTRAS<text:s/></text:span><text:span text:style-name="T13">–</text:span></text:p>
      <text:p text:style-name="P14">VALSTYBĖS LYGIO EKSTREMALIOSIOS SITUACIJOS VALSTYBĖS OPERACIJŲ VADOVAS</text:p>
      <text:p text:style-name="P15"/>
      <text:p text:style-name="P16">SPRENDIMAS</text:p>
      <text:p text:style-name="P17"><text:span text:style-name="T18">DĖL LIETUVOS RESPUBLIKOS SVEIKATOS APSAUGOS MINISTRO<text:s/></text:span><text:span text:style-name="T19">–</text:span></text:p>
      <text:p text:style-name="P20"><text:span text:style-name="T21">VALSTYBĖS LYGIO EKSTREMALIOSIOS SITUACIJOS VALSTYBĖS OPERACIJŲ VADOVO 2020 M. GRUODŽIO<text:s/></text:span><text:span text:style-name="T22">4</text:span><text:span text:style-name="T23"><text:s/>D. SPRENDIMO NR. V-2819 „</text:span><text:span text:style-name="T24">DĖL PASIRENGIMO VAKCINACIJAI COVID-19 LIGOS (KORONAVIRUSO INFEKCIJOS) VAKCINA</text:span><text:span text:style-name="T25">“ PAKEITIMO</text:span></text:p>
      <text:p text:style-name="P26"/>
      <text:p text:style-name="P27">2020 m. gruodžio <text:s/>9 <text:s/>d. Nr. V-2870</text:p>
      <text:p text:style-name="P28">Vilnius</text:p>
      <text:p text:style-name="P29"/>
      <text:p text:style-name="P30"><text:span text:style-name="T31">P a k e i č i u Lietuvos Respublikos sveikatos apsaugos ministro – valstybės lygio ekstremaliosios situacijos valstybės operacijų vadovo 2020 m. gruodžio<text:s/></text:span><text:span text:style-name="T32">4</text:span><text:span text:style-name="T33"><text:s/>d. sprendimą Nr. V-</text:span><text:span text:style-name="T34">2819</text:span><text:span text:style-name="T35"><text:s/>„Dėl pasirengimo vakcinacijai COVID-</text:span><text:span text:style-name="T36">19</text:span><text:span text:style-name="T37"><text:s/>ligos (koronaviruso infekcijos) vakcina“ ir išdėstau priedą nauja redakcija (pridedama).</text:span></text:p>
      <text:p text:style-name="Normal"/>
      <text:p text:style-name="Normal"/>
      <text:p text:style-name="Normal"/>
      <text:p text:style-name="P38">Laikinai einantis sveikatos apsaugos ministro pareigas –<text:s/></text:p>
      <text:p text:style-name="Normal"><text:span text:style-name="T39">valstybės lygio ekstremaliosios situacijos valstybės operacijų vadovas<text:s/></text:span><text:span text:style-name="T40"><text:tab/></text:span><text:span text:style-name="T41">Aurelijus Veryga</text:span></text:p>
      <text:soft-page-break/>
      <text:p text:style-name="P42">Lietuvos Respublikos sveikatos apsaugos ministro – valstybės lygio ekstremaliosios situacijos valstybės operacijų vadovo 2020 m. gruodžio 4 d.<text:s/></text:p>
      <text:p text:style-name="P52">sprendimo Nr. V-2819</text:p>
      <text:p text:style-name="P53"><text:span text:style-name="T54">priedas</text:span></text:p>
      <text:p text:style-name="P55"/>
      <text:p text:style-name="P56"><text:span text:style-name="T57">savivaldybėje esančių prioritetinių vakcinacijos grupių skaičiu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3">
            <text:p text:style-name="P70">SAVIVALDYBĖ</text:p>
          </table:table-cell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Skiepijimo vakcina nuo COVID-19 ligos (koronaviruso infekcijos) koordinatoriaus savivaldybėje vardas ir pavardė</text:p>
          </table:table-cell>
          <table:covered-table-cell/>
          <table:table-cell table:style-name="TableCell85" table:number-columns-spanned="3">
            <text:p text:style-name="P86">Telefono numeris</text:p>
          </table:table-cell>
          <table:covered-table-cell/>
          <table:covered-table-cell/>
          <table:table-cell table:style-name="TableCell87" table:number-columns-spanned="2">
            <text:p text:style-name="P88">El. paštas</text:p>
          </table:table-cell>
          <table:covered-table-cell/>
          <table:table-cell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>
            <text:p text:style-name="P95"/>
          </table:table-cell>
        </table:table-row>
      </table:table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Normal"><text:span text:style-name="T104">Skiepijimą vakcina nuo COVID-19 ligos (koronaviruso infekcijos) organizuojanti ASPĮ<text:s/></text:span><text:span text:style-name="T105">(pridėti papildomas eilutes, jei yra poreikis)</text:span></text:p>
          </table:table-cell>
          <table:table-cell table:style-name="TableCell106">
            <text:p text:style-name="P107">Telefono numeris</text:p>
          </table:table-cell>
          <table:table-cell table:style-name="TableCell108">
            <text:p text:style-name="P109">El. paštas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rows-spanned="2">
            <text:p text:style-name="P125">PRIORITETINĖ GRUPĖ</text:p>
          </table:table-cell>
          <table:table-cell table:style-name="TableCell126" table:number-columns-spanned="2">
            <text:p text:style-name="P127">PRIORITETINEI GRUPEI PRIKLAUSANČIŲ ASMENŲ SKAIČIUS SAVIVALDYBĖJE</text:p>
            <text:p text:style-name="P128"/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Iš viso</text:p>
          </table:table-cell>
          <table:table-cell table:style-name="TableCell133">
            <text:p text:style-name="P134">Iš jų numatantys skiepytis</text:p>
          </table:table-cell>
        </table:table-row>
        <table:table-row table:style-name="TableRow135">
          <table:table-cell table:style-name="TableCell136">
            <text:p text:style-name="P137">Slaugos ir palaikomojo gydymo paslaugas teikiančių asmens sveikatos priežiūros įstaigų pacientai bei stacionarinių socialinės globos įstaigų gyventojai.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Slaugos ir palaikomojo gydymo paslaugas teikiančių asmens sveikatos priežiūros įstaigų darbuotojai bei socialinių paslaugų įstaigų darbuotojai.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Labai didelės rizikos sveikatos sistemos darbuotojai</text:span><text:span text:style-name="T153"><text:note text:note-class="endnote" text:id="_edn0"><text:note-citation>1</text:note-citation><text:note-body><text:p text:style-name="Normal"><text:span text:style-name="T154"><text:s/></text:span><text:span text:style-name="T155">Sveikatos sistemos darbuotojai suprantami kaip visi asmens sveikatos priežiūros įstaigų ir visuomenės sveikatos priežiūros įstaigų darbuotojai, nepriklausomai nuo jų profesijos ar atliekamų pareigų.“</text:span></text:p></text:note-body></text:note></text:span><text:span text:style-name="T156">. Atliekamos funkcijos ir užduotys, susijusios galimai patiriamu kontaktu su SARS-CoV-2 virusu infekuotais aerozoliais (aerozolius generuojančios procedūros COVID-19 liga (koronaviruso infekcija) sergantiems pacientams, tokios kaip trachėjinė intubacija, neinvazinė plaučių ventiliacija, tracheotomija, bronchoskopija, spirometrija, autopsija), darbas su COVID-19 liga (koronaviruso infekcija) sergančiais pacientais mažose, blogai<text:s/></text:span><text:soft-page-break/><text:span text:style-name="T157">vėdinamose patalpose ir pan.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ext:soft-page-break/>
        <table:table-row table:style-name="TableRow162">
          <table:table-cell table:style-name="TableCell163">
            <text:p text:style-name="P164"><text:span text:style-name="T165">Didelės rizikos sveikatos sistemos darbuotojai</text:span><text:span text:style-name="T166">*</text:span><text:span text:style-name="T167">. Atliekamos funkcijos ir užduotys, susijusios su didele sąlyčio tikimybe su asmenimis, kuriems nustatyta COVID-19 liga (koronaviruso infekcija) arba kurie įtariami, kad serga COVID-19 liga (koronaviruso infekcija) (pvz., išvardytų asmenų pervežimas, jų priežiūra, šiems asmenims teikiamos odontologijos paslaugos).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Vidutinės rizikos sveikatos sistemos darbuotojai</text:span><text:span text:style-name="T176">*</text:span><text:span text:style-name="T177">. Atliekamos funkcijos ir užduotys, kai sunku laikytis saugaus atstumo, dažni ir (ar) artimi kontaktai su kitu personalu ir kitais asmenimis, tačiau nebūtinas sąlytis su asmenimis, kuriems nustatyta COVID-19 liga (koronaviruso infekcija) arba kurie įtariami, kad serga COVID-19 liga (koronaviruso infekcija) (pvz., stacionarinės ir ambulatorinės tiesioginio kontakto asmens sveikatos priežiūros paslaugos užkrečiamųjų ligų požymių neturintiems pacientams, medicininės reabilitacijos paslaugos).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Mažos rizikos sveikatos sistemos darbuotojai</text:span><text:span text:style-name="T186">*</text:span><text:span text:style-name="T187">. Atliekamoms funkcijoms ir užduotims atlikti reikalingi minimalūs kontaktai su kitu personalu ir kitais asmenimis, dirbama atokiai nuo kito personalo, teikiamos tik nuotolinės sveikatos priežiūros paslaugos.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Vaistinių darbuotojai.</text:p>
          </table:table-cell>
          <table:table-cell table:style-name="TableCell195">
            <text:p text:style-name="Normal"><text:span text:style-name="T196">Šiuos duomenis pateiks Sveikatos apsaugos ministerija.</text:span></text:p>
          </table:table-cell>
          <table:table-cell>
            <text:p text:style-name="Normal"/>
          </table:table-cell>
        </table:table-row>
        <table:table-row table:style-name="TableRow197">
          <table:table-cell table:style-name="TableCell198">
            <text:p text:style-name="P199">Vyresni nei 65 m. amžiaus asmenys</text:p>
          </table:table-cell>
          <table:table-cell table:style-name="TableCell200">
            <text:p text:style-name="P201"/>
          </table:table-cell>
          <table:table-cell>
            <text:p text:style-name="P201"/>
          </table:table-cell>
        </table:table-row>
        <table:table-row table:style-name="TableRow202">
          <table:table-cell table:style-name="TableCell203">
            <text:p text:style-name="P204">Asmenys, sergantys lėtinėmis ligomis</text:p>
          </table:table-cell>
          <table:table-cell table:style-name="TableCell205">
            <text:p text:style-name="Normal"><text:span text:style-name="T206">Šiuos duomenis pateiks Sveikatos apsaugos ministerija.</text:span></text:p>
          </table:table-cell>
          <table:table-cell>
            <text:p text:style-name="Normal"/>
          </table:table-cell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*, †, ‡, ...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4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09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header-left>
        <text:p text:style-name="P4"><text:span text:style-name="T5"><text:page-number text:fixed="false">2</text:page-number></text:span></text:p>
        <text:p text:style-name="P6"/>
      </style:header-left>
      <style:footer>
        <text:p text:style-name="P7"/>
      </style:footer>
      <style:footer-left>
        <text:p text:style-name="P8"/>
      </style:footer-left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  <style:master-page style:name="MP1" style:page-layout-name="PL1">
      <style:header>
        <text:p text:style-name="P43"><text:page-number text:fixed="false">3</text:page-number></text:p>
        <text:p text:style-name="P44"/>
      </style:header>
      <style:header-left>
        <text:p text:style-name="P45"><text:span text:style-name="T46"><text:page-number text:fixed="false">2</text:page-number></text:span></text:p>
        <text:p text:style-name="P47"/>
      </style:header-left>
      <style:footer>
        <text:p text:style-name="P48"/>
      </style:footer>
      <style:footer-left>
        <text:p text:style-name="P49"/>
      </style:footer-left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inė Storpirštienė</meta:initial-creator>
    <dc:creator>adlibuser</dc:creator>
    <meta:creation-date>2020-12-10T08:20:00Z</meta:creation-date>
    <dc:date>2020-12-10T08:20:00Z</dc:date>
    <meta:print-date>2020-12-09T12:54:00Z</meta:print-date>
    <meta:template xlink:href="Normal.dotm" xlink:type="simple"/>
    <meta:editing-cycles>2</meta:editing-cycles>
    <meta:editing-duration>PT0S</meta:editing-duration>
    <meta:document-statistic meta:page-count="4" meta:paragraph-count="41" meta:word-count="440" meta:character-count="3761" meta:row-count="160" meta:non-whitespace-character-count="3362"/>
  </office:meta>
</office:document-meta>
</file>