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10%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10%">
        <style:tab-stops>
          <style:tab-stop style:type="right" style:position="6.8111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10%" fo:text-indent="0.2166in">
        <style:tab-stops>
          <style:tab-stop style:type="right" style:position="6.8111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7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22" style:parent-style-name="Normal" style:family="paragraph">
      <style:paragraph-properties fo:keep-together="always" fo:widows="0" fo:orphans="0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54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8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59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87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92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TECHNINĖS PRIEŽIŪROS DARBŲ, KURIEMS turi būti atliktas PRELIMINARUS ĮTAKOS SAUGAI VERTINIMas, SĄRAŠO PAKEITIMO</text:p>
      <text:p text:style-name="P6"/>
      <text:p text:style-name="P7">2013 m. gruodžio 20 d. Nr. 4R-289</text:p>
      <text:p text:style-name="P8">Vilnius</text:p>
      <text:p text:style-name="P9"/>
      <text:p text:style-name="P10"><text:span text:style-name="T11">P a k e i č i u VĮ „Oro<text:s/></text:span><text:span text:style-name="T12">navigacija“ techninės priežiūros darbų, kuriems turi būti atliktas preliminarus įtakos saugai vertinimas, sąrašą, patvirtintą Civilinės aviacijos administracijos direktoriaus 2012 m. kovo 29 d. įsakymu Nr. 4R-84 „Dėl techninės priežiūros darbų, kuriems tur</text:span><text:span text:style-name="T13">i būti atliktas preliminarus įtakos saugai vertinimas, sąrašo patvirtinimo“ (Žin., 2012, Nr. </text:span><text:a xlink:href="http://www3.lrs.lt/pls/inter/dokpaieska.showdoc_l?p_id=421457" office:target-frame-name="_top" xlink:show="replace"><text:span text:style-name="T14">39-1969</text:span></text:a><text:span text:style-name="T15">) ir išdėstau jį nauja redakcija (pridedama).</text:span></text:p>
      <text:p text:style-name="P16"/>
      <text:p text:style-name="P17"><text:span text:style-name="T18">Direktorius</text:span><text:span text:style-name="T19"><text:tab/>Kęstutis Auryla</text:span></text:p>
      <text:p text:style-name="P20">___________</text:p>
      <text:p text:style-name="P21"/>
      <text:p text:style-name="P22"><text:span text:style-name="T23">PATVIRTINTA</text:span></text:p>
      <text:p text:style-name="P24">Civilinės aviacijos administracijos direktoriaus 2012 m. kovo 29 d. įsakymu Nr. 4R-84</text:p>
      <text:p text:style-name="P25">(Civilinės aviacijos administracijos direktoriaus 2013 m. gruodžio 20 d. įsakymo Nr. 4R-289 redakcija)</text:p>
      <text:p text:style-name="P26"/>
      <text:p text:style-name="P27"><text:span text:style-name="T28">VĮ „ORO NAVIGACIJA“ techninės<text:s/></text:span><text:span text:style-name="T29">priežiūros darbų, kuriems turi būti atliktas preliminarus įtakos saugai vertinimas, sąrašas</text:span></text:p>
      <text:p text:style-name="P30"/>
      <text:p text:style-name="P31"><text:span text:style-name="T32">I</text:span><text:span text:style-name="T33">.<text:s/></text:span><text:span text:style-name="T34">Automatizuota skrydžių valdymo įranga</text:span></text:p>
      <text:p text:style-name="P35"/>
      <text:p text:style-name="P36"><text:span text:style-name="T37">1</text:span><text:span text:style-name="T38">. Automatizuotos skrydžių valdymo įrangos techninės priežiūros darbai, susiję su:</text:span></text:p>
      <text:p text:style-name="P39"><text:span text:style-name="T40">1.1</text:span><text:span text:style-name="T41">. skrydžių valdymo įrango</text:span><text:span text:style-name="T42">s išjungimu Vilniuje – TP6, Palangoje – TK3, TK4 (TP6), Kaune – TP4, TP5, TP6;</text:span></text:p>
      <text:p text:style-name="P43"><text:span text:style-name="T44">1.2</text:span><text:span text:style-name="T45">. skrydžių valdymo įrangos programinės įrangos bylų tvarkymu (Palangoje);</text:span></text:p>
      <text:p text:style-name="P46"><text:span text:style-name="T47">1.3</text:span><text:span text:style-name="T48">. akumuliatorių baterijų atjungimu ar keitimu Kaune – TP5, TP6;</text:span></text:p>
      <text:p text:style-name="P49"><text:span text:style-name="T50">1.4</text:span><text:span text:style-name="T51">. skrydžių valdymo</text:span><text:span text:style-name="T52"><text:s/>įrangos duomenų bazės tvarkymu ir žemėlapių keitimu.</text:span></text:p>
      <text:p text:style-name="P53"/>
      <text:p text:style-name="P54"><text:span text:style-name="T55">II</text:span><text:span text:style-name="T56">.<text:s/></text:span><text:span text:style-name="T57">Radiolokatorių įranga</text:span></text:p>
      <text:p text:style-name="P58"/>
      <text:p text:style-name="P59"><text:span text:style-name="T60">2</text:span><text:span text:style-name="T61">. Oro erdvės stebėjimo pirminio ir antrinio radiolokatorių techninės priežiūros darbai,<text:s/></text:span><text:soft-page-break/><text:span text:style-name="T62">susiję su:</text:span></text:p>
      <text:p text:style-name="P63"><text:span text:style-name="T64">2.1</text:span><text:span text:style-name="T65">. antenos sustabdymu arba atjungimu;</text:span></text:p>
      <text:p text:style-name="P66"><text:span text:style-name="T67">2.2</text:span><text:span text:style-name="T68">. elektros ma</text:span><text:span text:style-name="T69">itinimo išjungimu;</text:span></text:p>
      <text:p text:style-name="P70"><text:span text:style-name="T71">2.3</text:span><text:span text:style-name="T72">. duomenų perdavimo kanalo išjungimu.</text:span></text:p>
      <text:p text:style-name="P73"><text:span text:style-name="T74">3</text:span><text:span text:style-name="T75">. Aerodromo eismo apžvalgos radiolokatoriaus Vilniuje techninės priežiūros darbai, susiję su:</text:span></text:p>
      <text:p text:style-name="P76"><text:span text:style-name="T77">3.1</text:span><text:span text:style-name="T78">. antenos sustabdymu arba atjungimu;</text:span></text:p>
      <text:p text:style-name="P79"><text:span text:style-name="T80">3.2</text:span><text:span text:style-name="T81">. elektros maitinimo išjungimu;</text:span></text:p>
      <text:p text:style-name="P82"><text:span text:style-name="T83">3.3</text:span><text:span text:style-name="T84">.<text:s/></text:span><text:span text:style-name="T85">duomenų perdavimo kanalo išjungimu.</text:span></text:p>
      <text:p text:style-name="P86"/>
      <text:p text:style-name="P87"><text:span text:style-name="T88">III</text:span><text:span text:style-name="T89">.<text:s/></text:span><text:span text:style-name="T90">Navigacinė įranga</text:span></text:p>
      <text:p text:style-name="P91"/>
      <text:p text:style-name="P92"><text:span text:style-name="T93">4</text:span><text:span text:style-name="T94">. Techninės priežiūros darbai, susiję su:</text:span></text:p>
      <text:p text:style-name="P95"><text:span text:style-name="T96">4.1</text:span><text:span text:style-name="T97">. Tūpimo pagal prietaisus (ILS/DME) sistemos:</text:span></text:p>
      <text:p text:style-name="P98"><text:span text:style-name="T99">4.1.1</text:span><text:span text:style-name="T100">. Krypties radijo švyturio (LLZ) įrangos:</text:span></text:p>
      <text:p text:style-name="P101"><text:span text:style-name="T102">4.1.1.1</text:span><text:span text:style-name="T103">. periodine technine priežiūra<text:s/></text:span><text:span text:style-name="T104">Vilniuje – TP3, TP4, TP6; Kaune – TP5 (СП-80), TP3, TP4, TP6; Palangoje – TP5, TP6;</text:span></text:p>
      <text:p text:style-name="P105"><text:span text:style-name="T106">4.1.1.2</text:span><text:span text:style-name="T107">. skrydžių bandymais.</text:span></text:p>
      <text:p text:style-name="P108"><text:span text:style-name="T109">4.1.2</text:span><text:span text:style-name="T110">. Tūptinės radijo švyturio (GP) įrangos:</text:span></text:p>
      <text:p text:style-name="P111"><text:span text:style-name="T112">4.1.2.1</text:span><text:span text:style-name="T113">. periodine technine priežiūra Vilniuje – TP3, TP4, TP6; Kaune – TP5 (СП-80),<text:s/></text:span><text:span text:style-name="T114">TP3, TP4, TP6; Palangoje – TP5, TP6;</text:span></text:p>
      <text:p text:style-name="P115"><text:span text:style-name="T116">4.1.2.2</text:span><text:span text:style-name="T117">. skrydžių bandymais.</text:span></text:p>
      <text:p text:style-name="P118"><text:span text:style-name="T119">4.1.3</text:span><text:span text:style-name="T120">. Toliamačio radijo švyturio (DME) įrangos:</text:span></text:p>
      <text:p text:style-name="P121"><text:span text:style-name="T122">4.1.3.1</text:span><text:span text:style-name="T123">. periodine technine priežiūra TP5, TP6.</text:span></text:p>
      <text:p text:style-name="P124"><text:span text:style-name="T125">4.1.4</text:span><text:span text:style-name="T126">. Viduriniojo ženklinamojo radijo švyturio (Kaunas) įrangos:</text:span></text:p>
      <text:p text:style-name="P127"><text:span text:style-name="T128">4.1.4.1</text:span><text:span text:style-name="T129">. periodine technine priežiūra TP3, TP4.</text:span></text:p>
      <text:p text:style-name="P130"><text:span text:style-name="T131">4.2</text:span><text:span text:style-name="T132">. Visakrypčio radijo švyturio DVOR/DME sistemos:</text:span></text:p>
      <text:p text:style-name="P133"><text:span text:style-name="T134">4.2.1</text:span><text:span text:style-name="T135">. DVOR įrangos:</text:span></text:p>
      <text:p text:style-name="P136"><text:span text:style-name="T137">4.2.1.1</text:span><text:span text:style-name="T138">. periodine technine priežiūra TP3, TP5, TP6.</text:span></text:p>
      <text:p text:style-name="P139"><text:span text:style-name="T140">4.2.2</text:span><text:span text:style-name="T141">. Toliamačio radijo švyturio (DME) įrangos:</text:span></text:p>
      <text:p text:style-name="P142"><text:span text:style-name="T143">4.2.2.1</text:span><text:span text:style-name="T144">. periodine t</text:span><text:span text:style-name="T145">echnine priežiūra TP5, TP6.</text:span></text:p>
      <text:p text:style-name="P146"><text:span text:style-name="T147">4.3</text:span><text:span text:style-name="T148">. Nekryptinio radijo švyturio (NDB) įrangos:</text:span></text:p>
      <text:p text:style-name="P149"><text:span text:style-name="T150">4.3.1</text:span><text:span text:style-name="T151">. periodine technine priežiūra TP5, TP6.</text:span></text:p>
      <text:p text:style-name="P152"><text:span text:style-name="T153">4.4</text:span><text:span text:style-name="T154">. Automatinio radijo pelengatoriaus (ARP) įrangos:</text:span></text:p>
      <text:p text:style-name="P155"><text:span text:style-name="T156">4.4.1</text:span><text:span text:style-name="T157">. periodine technine priežiūra TP5, TP6.</text:span></text:p>
      <text:p text:style-name="P158"/>
      <text:p text:style-name="P159"><text:span text:style-name="T160">IV</text:span><text:span text:style-name="T161">.<text:s/></text:span><text:span text:style-name="T162">Radijo ryšių įranga</text:span></text:p>
      <text:p text:style-name="P163"/>
      <text:p text:style-name="P164"><text:span text:style-name="T165">5</text:span><text:span text:style-name="T166">. Techninės priežiūros darbai, susiję su:</text:span></text:p>
      <text:p text:style-name="P167"><text:span text:style-name="T168">5.1</text:span><text:span text:style-name="T169">.VHF radijo siųstuvų įrangos:</text:span></text:p>
      <text:p text:style-name="P170"><text:span text:style-name="T171">5.1.1</text:span><text:span text:style-name="T172">. periodine technine priežiūra Vilniuje – TP6, Kaune – TP6, Palangoje – TK2 (TP6);</text:span></text:p>
      <text:p text:style-name="P173"><text:span text:style-name="T174">5.1.2</text:span><text:span text:style-name="T175">. antenų ir kabelių atjungimu Vilniuje – TP6, Kaune –<text:s/></text:span><text:span text:style-name="T176">TP6, Palangoje – TK3 (TP6).</text:span></text:p>
      <text:p text:style-name="P177"><text:span text:style-name="T178">5.2</text:span><text:span text:style-name="T179">.VHF radijo imtuvų įrangos :</text:span></text:p>
      <text:p text:style-name="P180"><text:span text:style-name="T181">5.2.1</text:span><text:span text:style-name="T182">. periodine technine priežiūra Vilniuje – TP6, Kaune – TP6, Palangoje – TK8 (TP6);</text:span></text:p>
      <text:p text:style-name="P183"><text:span text:style-name="T184">5.2.2</text:span><text:span text:style-name="T185">. antenų ir kabelių atjungimu Vilniuje – TP6, Kaune – TP6, Palangoje – TK9 (TP6).</text:span></text:p>
      <text:p text:style-name="P186"/>
      <text:p text:style-name="P187"><text:span text:style-name="T188">V</text:span><text:span text:style-name="T189">.<text:s/></text:span><text:span text:style-name="T190">Energetikos objektai</text:span></text:p>
      <text:p text:style-name="P191"/>
      <text:p text:style-name="P192"><text:span text:style-name="T193">6</text:span><text:span text:style-name="T194">. Techninės priežiūros darbai, susiję su:</text:span></text:p>
      <text:p text:style-name="P195"><text:span text:style-name="T196">6.1</text:span><text:span text:style-name="T197">. elektros generatoriaus periodine technine priežiūra TP2, TP3, TP5, TP6 (Palangoje – TA6, TA12);</text:span></text:p>
      <text:p text:style-name="P198"><text:span text:style-name="T199">6.2</text:span><text:span text:style-name="T200">. elektros pastočių priežiūros darbais (kartą per metus);</text:span></text:p>
      <text:p text:style-name="P201"><text:span text:style-name="T202">6.3</text:span><text:span text:style-name="T203">. įvadi</text:span><text:span text:style-name="T204">nių paskirstymo spintų priežiūros darbais (kartą per metus);</text:span></text:p>
      <text:p text:style-name="P205"><text:span text:style-name="T206">6.4</text:span><text:span text:style-name="T207">. įvadinių kabelių priežiūros darbais (kartą per metus);</text:span></text:p>
      <text:p text:style-name="P208"><text:span text:style-name="T209">6.5</text:span><text:span text:style-name="T210">. ryšių kabelių priežiūros darbais (kartą per metus).</text:span></text:p>
      <text:p text:style-name="P211">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5-10-03T21:29:00Z</meta:creation-date>
    <dc:date>2015-10-03T21:29:00Z</dc:date>
    <meta:template xlink:href="Normal" xlink:type="simple"/>
    <meta:editing-cycles>2</meta:editing-cycles>
    <meta:editing-duration>PT0S</meta:editing-duration>
    <meta:document-statistic meta:page-count="3" meta:paragraph-count="80" meta:word-count="562" meta:character-count="4206" meta:row-count="232" meta:non-whitespace-character-count="3724"/>
  </office:meta>
</office:document-meta>
</file>