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25%" fo:text-indent="0.4923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line-height="125%" fo:text-indent="0.4923in">
        <style:tab-stops>
          <style:tab-stop style:type="left" style:position="0.492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25%"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25%"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30"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3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32"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text-align="center" fo:margin-left="0.2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2F2F2F"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text-align="center" fo:line-height="120%"/>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text:span text:style-name="T10">ĮSAKYMAS</text:span></text:p>
      <text:p text:style-name="P11">DĖL Dietologijos ambulatorinių specializuotų paslaugų teikimo reikalavimų APRAŠO PATVIRTINIMO</text:p>
      <text:p text:style-name="P12"/>
      <text:p text:style-name="P13">2015 m. sausio 26 d. Nr. V-66</text:p>
      <text:p text:style-name="P14">Vilnius</text:p>
      <text:p text:style-name="P15"/>
      <text:p text:style-name="P16"/>
      <text:p text:style-name="P17"><text:span text:style-name="T18">Vadovaudamasi<text:s/></text:span><text:span text:style-name="T19">Lietuvos Respublikos sveikatos priežiūros įstaigų įstatymo 10 straipsnio 6 punktu:</text:span></text:p>
      <text:p text:style-name="P20"><text:span text:style-name="T21">1</text:span><text:span text:style-name="T22">. T v i r t i n u Dietologijos ambulatorinių specializuotų paslaugų teikimo reikalavimų aprašą (pridedama).</text:span></text:p>
      <text:p text:style-name="P23"><text:span text:style-name="T24">2</text:span><text:span text:style-name="T25">. P a v e d u įsakymo vykdymą kontroliuoti viceministrui pagal veiklos sritį.</text:span></text:p>
      <text:p text:style-name="P26"><text:span text:style-name="T27">3</text:span><text:span text:style-name="T28">. N u s t a t a u, kad šis įsakymas įsigalioja 2015 m. gegužės 1 d.</text:span></text:p>
      <text:p text:style-name="P29"/>
      <text:p text:style-name="P30"/>
      <text:p text:style-name="P31"/>
      <text:p text:style-name="P32"><text:span text:style-name="T33">Sveikatos</text:span><text:span text:style-name="T34"><text:s/></text:span><text:span text:style-name="T35">apsaugos ministrė</text:span><text:span text:style-name="T36"><text:tab/>Rimantė Šalaševičiūtė</text:span></text:p>
      <text:p text:style-name="P37"/>
      <text:soft-page-break/>
      <text:p text:style-name="P38">PATVIRTINTA</text:p>
      <text:p text:style-name="P39">Lietuvos Respublikos sveikatos<text:s/></text:p>
      <text:p text:style-name="P40">apsaugos ministro 2015 m. sausio 26 d.<text:s/></text:p>
      <text:p text:style-name="P41">įsakymu Nr. V-66</text:p>
      <text:p text:style-name="P42"/>
      <text:p text:style-name="P43"/>
      <text:p text:style-name="P44"><text:span text:style-name="T45">DIETOLOGIJOS AMBULATORINIŲ ASMENS SVEIKATOS PRIEŽIŪROS PASLAUGŲ TEIKIMO REIKALAVIM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Dietologijos ambulatorinių asmens sveikatos priežiūros paslaugų teikimo reikalavimų aprašas (toliau – Aprašas) reglamentuoja dietologijos ambulatorinių asmens sveikatos priežiūros paslaugų teikimą, reikalavimus specialistams, patalpoms, medicinos prietaisams, paslaugų teikimo organizavimą ir medicinos dokumentaciją.</text:p>
      <text:p text:style-name="P54">2. Šiame Apraše vartojamos sąvokos ir apibrėžimai:<text:s/></text:p>
      <text:p text:style-name="P55">2.1.<text:s/><text:span text:style-name="T56">dietologijos ambulatorinės asmens sveikatos priežiūros paslaugos</text:span><text:s/>– paslaugos, teikiamos pagal gydytojo dietologo profesinę kvalifikaciją;</text:p>
      <text:p text:style-name="P57">2.2. kitos šiame Apraše vartojamos sąvokos suprantamos taip, kaip jos apibrėžiamos kituose teisės aktuose.</text:p>
      <text:p text:style-name="P58">3. Dietologijos ambulatorinės asmens sveikatos priežiūros paslaugos (toliau – paslaugos) teikiamos asmens sveikatos priežiūros įstaigose (toliau – ASPĮ), turinčiose licenciją teikti ambulatorines dietologijos asmens sveikatos priežiūros paslaugas.</text:p>
      <text:p text:style-name="P59">4. Dietologijos<text:span text:style-name="T60"><text:s/>paslaugų teikimo ASPĮ reikalavimai, nustatyti šiame Apraše ir A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text:span></text:p>
      <text:p text:style-name="P61"/>
      <text:p text:style-name="P62"><text:span text:style-name="T63">II</text:span><text:span text:style-name="T64"><text:s/></text:span><text:span text:style-name="T65">SKYRIUS</text:span></text:p>
      <text:p text:style-name="P66"><text:span text:style-name="T67">REIKALAVIMAI SPECIALISTAMS</text:span></text:p>
      <text:p text:style-name="P68"/>
      <text:p text:style-name="P69">5. Paslaugas teikia gydytojas dietologas su dietistu (pagal poreikį) ir (ar) bendrosios praktikos slaugytoju.</text:p>
      <text:p text:style-name="P70">6. Paslaugas teikiantis gydytojas dietologas privalo turėti galiojančią medicinos praktikos licenciją, suteikiančią teisę verstis medicinos praktika pagal gydytojo dietologo profesinę kvalifikaciją.</text:p>
      <text:p text:style-name="P71">7. Dietistas turi atitikti teisės aktų dietistui nustatytus reikalavimus.</text:p>
      <text:p text:style-name="P72">8. Bendrosios praktikos slaugytojas privalo turėti galiojančią bendrosios slaugos praktikos licenciją, suteikiančią teisę verstis bendrąja slaugos praktika.</text:p>
      <text:p text:style-name="P73"/>
      <text:p text:style-name="P74"><text:span text:style-name="T75">III</text:span><text:span text:style-name="T76"><text:s/></text:span><text:span text:style-name="T77">SKYRIUS</text:span><text:span text:style-name="T78"><text:s/></text:span></text:p>
      <text:p text:style-name="P79"><text:span text:style-name="T80">PATALPŲ REIKALAVIMAI<text:s/></text:span></text:p>
      <text:p text:style-name="P81"/>
      <text:p text:style-name="P82">9. ASPĮ turi būti įrengtos šios patalpos:</text:p>
      <text:p text:style-name="P83">9.1. laukiamasis;</text:p>
      <text:p text:style-name="P84">9.2. priėmimo kabinetas;</text:p>
      <text:p text:style-name="P85">9.3. procedūrų kabinetas.</text:p>
      <text:p text:style-name="P86">10. Paslaugos turi būti teikiamos pacientų priėmimo kabinete.</text:p>
      <text:p text:style-name="P87">11. Procedūrų kabinete turi būti pirmosios medicinos pagalbos vaistinėlė, kaip nurodyta Įstaigos, įmonės medicinos punkto (sveikatos tarnybos), sveikatos priežiūros įstaigos pirmosios<text:s/><text:soft-page-break/>medicinos pagalbos vaistinėlės aprašyme, ir anafilaksinio šoko vaistų 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p>
      <text:p text:style-name="P88"/>
      <text:p text:style-name="P89"><text:span text:style-name="T90">IV</text:span><text:span text:style-name="T91"><text:s/></text:span><text:span text:style-name="T92">SKYRIUS</text:span><text:span text:style-name="T93"><text:s/></text:span></text:p>
      <text:p text:style-name="P94"><text:span text:style-name="T95">MEDICINOS PRIETAISAI</text:span></text:p>
      <text:p text:style-name="P96"/>
      <text:p text:style-name="P97">12. ASPĮ, teikiančios paslaugas, privalo turėti šiuos medicinos prietaisus:</text:p>
      <text:p text:style-name="P98">12.1.<text:s/><text:span text:style-name="T99">medicinines</text:span><text:s/>svarstykles;</text:p>
      <text:p text:style-name="P100">12.2. ūgio matuoklį;</text:p>
      <text:p text:style-name="P101">12.3. centimetrinę juostelę;</text:p>
      <text:p text:style-name="P102">12.4. KMI skaičiuoklę;</text:p>
      <text:p text:style-name="P103">12.5. odos klostės matuoklį (kaliperį);</text:p>
      <text:p text:style-name="P104">12.6.<text:s/><text:span text:style-name="T105">arterinio kraujospūdžio matavimo aparatą;</text:span></text:p>
      <text:p text:style-name="P106">12.7. bendrosios paciento apžiūros kušetę ir (ar) kūdikių apžiūros stalą.</text:p>
      <text:p text:style-name="P107">13. ASPĮ naudojami medicinos prietaisai turi būti pripažinti Lietuvos Respublikos teisės aktų nustatyta tvarka ir atitikti Lietuvos Respublikos teisės aktų, reglamentuojančių medicinos prietaisų instaliavimo, naudojimo ir priežiūros tvarką, reikalavimus.</text:p>
      <text:p text:style-name="P108"/>
      <text:p text:style-name="P109"><text:span text:style-name="T110">V</text:span><text:span text:style-name="T111"><text:s/></text:span><text:span text:style-name="T112">SKYRIUS</text:span><text:span text:style-name="T113"><text:s/></text:span></text:p>
      <text:p text:style-name="P114"><text:span text:style-name="T115">PASLAUGŲ TEIKIMO ORGANIZAVIMAS</text:span></text:p>
      <text:p text:style-name="P116"/>
      <text:p text:style-name="P117">14.<text:s/><text:span text:style-name="T118">Siuntimą pas dietologijos ambulatorines sveikatos priežiūros paslaugas teikiantį gydytoją išduoda šeimos gydytojas, vaikų ligų gydytojas ar gydytojas specialistas.</text:span></text:p>
      <text:p text:style-name="P119">15. Gydytojas dietologas, dietistas ir bendrosios praktikos slaugytojas paslaugas teikia pagal kompetenciją, nustatytą galiojančiose Lietuvos medicinos normose.</text:p>
      <text:p text:style-name="P120">16.<text:s/><text:span text:style-name="T121">Tiriamieji ir gydomieji veiksmai bei rezultatai aprašomi asmens sveikatos istorijoje (forma Nr. 025/a), kituose medicinos dokumentuose ir raštu ar elektroniniu būdu pateikiamos išvados ir rekomendacijos.</text:span></text:p>
      <text:p text:style-name="P122">17. Paslaugas teikiančioje ASPĮ veikia šios tarnybos arba dėl jų teikimo sudaromos sutartys su kitomis ASPĮ:</text:p>
      <text:p text:style-name="P123">17.1. radiologijos;</text:p>
      <text:p text:style-name="P124">17.2. klinikinių laboratorinių tyrimų;</text:p>
      <text:p text:style-name="P125">17.3. biochemijos laboratorinių tyrimų;</text:p>
      <text:p text:style-name="P126">17.4. mikrobiologijos laboratorinių tyrimų;</text:p>
      <text:p text:style-name="P127">17.5. imunologijos laboratorinių tyrimų;</text:p>
      <text:p text:style-name="P128">17.6. elektrokardiografijos.</text:p>
      <text:p text:style-name="P129">18. Gydytojas dietologas konsultacijos metu turi:</text:p>
      <text:p text:style-name="P130">18.1. iš paciento sužinoti ligos, gyvenimo, dietologinę anamnezę;</text:p>
      <text:p text:style-name="P131">18.2. atlikti objektyvią paciento apžiūrą (palpacija, auskultacija ir kt.);</text:p>
      <text:p text:style-name="P132">18.3. įvertinti laboratorinių ir instrumentinių tyrimų duomenis;</text:p>
      <text:p text:style-name="P133">18.4. įvertinti paciento mitybos įpročius;</text:p>
      <text:p text:style-name="P134">18.5. suteikti mitybos rekomendacijas;</text:p>
      <text:p text:style-name="P135">18.6. esant indikacijų skirti dietinį (dietos skyrimas, jos korekcija, modifikavimas; specialios medicininės paskirties maisto produktų, papildų, mišinių, skirtų vartoti per burną, suaugusiesiems, vaikams ir kūdikiams, enterinių ir parenterinių mišinių skyrimas) ir medikamentinį (vaistinių preparatų skyrimas) gydymą<text:span text:style-name="T136">.</text:span><text:s/></text:p>
      <text:p text:style-name="P137">19. Jei ASPĮ, į kurią kreipėsi pacientas, dėl paciento būklės ar paslaugų sudėtingumo negalima suteikti reikiamų ištyrimo ir (ar) gydymo paslaugų, gydytojas dietologas turi pacientą<text:s/><text:soft-page-break/>siųsti į tą ASPĮ, kur pacientui paslaugos gali būti suteiktos, t. y. gydytojas dietologas turi užtikrinti pagalbos organizavimą tais atvejais, kai pacientas kreipiasi į jį dėl gydytojo dietologo kompetencijai nepriskirtų ligų ar būklių.</text:p>
      <text:p text:style-name="P138"/>
      <text:p text:style-name="P139"><text:span text:style-name="T140">VI</text:span><text:s/><text:span text:style-name="T141">SKYRIUS</text:span></text:p>
      <text:p text:style-name="P142"><text:span text:style-name="T143">MEDICINOS DOKUMENTACIJA</text:span></text:p>
      <text:p text:style-name="P144"/>
      <text:p text:style-name="P145">20. ASPĮ, kurioje teikiamos paslaugos, medicinos dokumentacija pildoma ir tvarkoma Lietuvos Respublikos teisės aktų nustatyta tvarka.</text:p>
      <text:p text:style-name="P146"/>
      <text:p text:style-name="P147"><text:span text:style-name="T148">VII</text:span><text:span text:style-name="T149"><text:s/>SKYRIUS<text:s/></text:span></text:p>
      <text:p text:style-name="P150"><text:span text:style-name="T151">PASLAUGŲ APMOKĖJIMAS</text:span></text:p>
      <text:p text:style-name="P152"/>
      <text:p text:style-name="P153">21.<text:s/><text:span text:style-name="T154">Dietologijos ambulatorinės asmens sveikatos priežiūros paslaugos apmokamos Privalomojo sveikatos draudimo fondo biudžeto lėšomis teisės aktų nustatyta tvarka.</text:span></text:p>
      <text:p text:style-name="Normal"/>
      <text:p text:style-name="P155"><text:span text:style-name="T156">VIII</text:span><text:s/><text:span text:style-name="T157">SKYRIUS</text:span></text:p>
      <text:p text:style-name="P158"><text:span text:style-name="T159">BAIGIAMOSIOS NUOSTATOS</text:span></text:p>
      <text:p text:style-name="P160"/>
      <text:p text:style-name="P161">22. Už pacientui padarytą žalą ASPĮ atsako Lietuvos Respublikos pacientų teisių ir žalos sveikatai atlyginimo įstatymo ir kitų Lietuvos Respublikos teisės aktų nustatyta tvarka.</text:p>
      <text:p text:style-name="P162"/>
      <text:p text:style-name="P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812in" fo:margin-right="0.3937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608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5-02-12T14:51:00Z</meta:creation-date>
    <dc:date>2015-02-12T14:51:00Z</dc:date>
    <meta:print-date>2014-01-22T13:15:00Z</meta:print-date>
    <meta:template xlink:href="Normal" xlink:type="simple"/>
    <meta:editing-cycles>2</meta:editing-cycles>
    <meta:editing-duration>PT0S</meta:editing-duration>
    <meta:document-statistic meta:page-count="4" meta:paragraph-count="44" meta:word-count="867" meta:character-count="7007" meta:row-count="176" meta:non-whitespace-character-count="6184"/>
  </office:meta>
</office:document-meta>
</file>