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letter-spacing="0.0555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DĖL VALSTYBINĖS MOKESČIŲ INSPEKCIJOS PRIE LIETUVOS RESPUBLIKOS FINANSŲ MINISTERIJOS VIRŠININKO 2009 M. GRUODŽIO 15 D. ĮSAKYMO<text:s/></text:p>
      <text:p text:style-name="P19">NR. VA-96 „DĖL METINĖS PAJAMŲ DEKLARACIJOS GPM308 FORMOS IR JOS PRIEDŲ UŽPILDYMO, PATEIKIMO BEI TIKSLINIMO TAISYKLIŲ PATVIRTINIMO“</text:p>
      <text:p text:style-name="P20">PAKEITIMO</text:p>
      <text:p text:style-name="P21"/>
      <text:p text:style-name="P22">2019 m. sausio 18 d. Nr. VA-4</text:p>
      <text:p text:style-name="P23">Vilnius</text:p>
      <text:p text:style-name="P24"/>
      <text:p text:style-name="Normal"/>
      <text:p text:style-name="P25"><text:span text:style-name="T26">Pakeičiu</text:span><text:span text:style-name="T27"><text:s/>Metinės pajamų deklaracijos GPM308 formos ir jos priedų form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Šiose Metinės pajamų deklaracijos GPM308 formos ir jos priedų užpildymo, pateikimo bei tikslinimo taisyklėse (toliau – Taisyklės) nustatyta nuolatinio Lietuvos gyventojo 2014, 2015, 2016, 2017 ir 2018 m. mokestinių laikotarpių Metinės pajamų deklaracijos GPM308 formos, patvirtintos<text:s/></text:span><text:span text:style-name="T35">Valstybinės mokesčių inspekcijos prie Lietuvos Respublikos finansų ministerijos viršininko 2009 m. gruodžio 15 d. įsakymu Nr. VA-96 „Dėl<text:s/></text:span><text:span text:style-name="T36">Metinės pajamų deklaracijos GPM308 formos ir jos priedų užpildymo, pateikimo bei tikslinimo taisyklių patvirtinimo“</text:span><text:span text:style-name="T37"><text:s/></text:span><text:span text:style-name="T38">(03 versija, toliau – deklaracija), ir jos priedų formų užpildymo, pateikimo mokesčių administratoriui ir duomenų tikslinimo tvarka.“</text:span></text:p>
      <text:p text:style-name="P39"><text:span text:style-name="T40">2</text:span><text:span text:style-name="T41">. Pakeičiu 15.1.4 papunktį ir jį išdėstau taip:</text:span></text:p>
      <text:p text:style-name="P42"><text:span text:style-name="T43">„</text:span><text:span text:style-name="T44">15.1.4</text:span><text:span text:style-name="T45">. 2017 m. ar ankstesnio mokestinio laikotarpio pajamas, gautas užsienio valstybėje, kurios pagal GPMĮ 37 straipsnį yra atleidžiamos nuo pajamų mokesčio Lietuvos Respublikoje.</text:span></text:p>
      <text:p text:style-name="P46"><text:span text:style-name="T47">GPM308P priede turi būti deklaruojamos per 2018 m. mokestinį laikotarpį užsienio valstybėje gautos pajamos (išskyrus gautas (uždirbtas) vykdant individualią veiklą), kurios pagal GPMĮ 37 straipsnį yra atleidžiamos nuo pajamų mokesčio Lietuvos Respublikoje;“.</text:span></text:p>
      <text:p text:style-name="P48"><text:span text:style-name="T49">3</text:span><text:span text:style-name="T50">. Pakeičiu 25 punktą ir jį išdėstau taip:</text:span></text:p>
      <text:p text:style-name="P51"><text:span text:style-name="T52">„</text:span>25. GPM308P priedo P1 laukelyje „Pajamų mokesčio tarifas“ turi būti skaičiais įrašomas šioms pajamoms taikomas pajamų mokesčio tarifas:<text:s/></text:p>
      <text:p text:style-name="P53">5 (procentai) – kai deklaruojamos 2017 m. ar ankstesnio mokestinio laikotarpio ne individualios veiklos turto pardavimo ar kitokio perleidimo nuosavybėn pajamos, gautos iš netauriųjų metalų laužo pardavimo ar kitokio perleidimo nuosavybėn, ir 2018 m. mokestinio laikotarpio pajamos, gautos iš atliekų pardavimo ar kitokio perleidimo nuosavybėn;<text:s/></text:p>
      <text:p text:style-name="P54">15 (procentų) – kai deklaruojamos per mokestinį laikotarpį gautos visos kitos apmokestinamosios pajamos.</text:p>
      <text:soft-page-break/>
      <text:p text:style-name="P55">Kai 2018 m. nuolatinis Lietuvos gyventojas deklaruoja užsienio valstybėje per 2018 m. mokestinį laikotarpį gautas pajamas, kurios pagal GPMĮ 37 straipsnį yra atleidžiamos nuo pajamų mokesčio Lietuvos Respublikoje, P1 laukelyje vietoje mokesčio tarifo jis turi įrašyti skaitmenį „1“.“</text:p>
      <text:p text:style-name="P56">4. Pripažįstu netekusiu galios 67¹ punktą:</text:p>
      <text:p text:style-name="P57">5. Pakeičiu 120 punktą ir jį išdėstau taip:</text:p>
      <text:p text:style-name="P58">„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o P1 laukelyje – 15, P4 laukelių sumas. Nuolatinis Lietuvos gyventojas, per mokestinį laikotarpį negavęs tokių pajamų, deklaracijos 12 laukelyje turi įrašyti nulį.“</text:p>
      <text:p text:style-name="P59">6. Papildau 1 priedą „Nedeklaruojamų neapmokestinamųjų pajamų, gautų 2014 m. ir vėlesnį mokestinį laikotarpį, sąrašas“ 47¹ punktu:</text:p>
      <text:p text:style-name="P60">„47<text:span text:style-name="T61">1</text:span>.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ų per mokestinį laikotarpį.“</text:p>
      <text:p text:style-name="Normal"/>
      <text:p text:style-name="Normal"/>
      <text:p text:style-name="Normal"/>
      <text:p text:style-name="Normal"><text:span text:style-name="T62">Viršininkė<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21T11:50:00Z</meta:creation-date>
    <dc:date>2019-01-21T11:50:00Z</dc:date>
    <meta:print-date>2019-01-15T14:34:00Z</meta:print-date>
    <meta:template xlink:href="Normal.dotm" xlink:type="simple"/>
    <meta:editing-cycles>2</meta:editing-cycles>
    <meta:editing-duration>PT0S</meta:editing-duration>
    <meta:document-statistic meta:page-count="2" meta:paragraph-count="152" meta:word-count="578" meta:character-count="4115" meta:row-count="245" meta:non-whitespace-character-count="3689"/>
  </office:meta>
</office:document-meta>
</file>