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text-align="justify" style:vertical-align="middle" fo:text-indent="0.9in"/>
      <style:text-properties fo:color="#000000" style:font-size-complex="12pt" fo:hyphenate="false"/>
    </style:style>
    <style:style style:name="P11" style:parent-style-name="Normal" style:family="paragraph">
      <style:paragraph-properties fo:text-align="justify" style:vertical-align="middle" fo:text-indent="0.9in"/>
      <style:text-properties fo:color="#000000" style:font-size-complex="12pt" fo:hyphenate="false"/>
    </style:style>
    <style:style style:name="P12" style:parent-style-name="Normal" style:family="paragraph">
      <style:paragraph-properties fo:text-align="justify" style:vertical-align="middle" fo:line-height="150%" fo:text-indent="0.5909in"/>
      <style:text-properties fo:hyphenate="false"/>
    </style:style>
    <style:style style:name="T13" style:parent-style-name="DefaultParagraphFont" style:family="text">
      <style:text-properties fo:color="#000000" style:font-size-complex="12pt"/>
    </style:style>
    <style:style style:name="T14" style:parent-style-name="DefaultParagraphFont" style:family="text">
      <style:text-properties style:font-name-asian="Calibri" style:font-weight-complex="bold" style:font-size-complex="12p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fo:line-height="150%"/>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LIETUVOS RESPUBLIKOS VIDAUS REIKALŲ MINISTRAS</text:p>
      <text:p text:style-name="P4"/>
      <text:p text:style-name="P5">ĮSAKYMAS</text:p>
      <text:p text:style-name="P6">DĖL Lietuvos Respublikos vidaus reikalų ministro 2013 m. RUGSĖJO 4 d. įsakymo Nr. 1V-739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p>
      <text:p text:style-name="P7"/>
      <text:p text:style-name="P8">2015 m. sausio 26 d. Nr. 1V-42</text:p>
      <text:p text:style-name="P9">Vilnius</text:p>
      <text:p text:style-name="P10"/>
      <text:p text:style-name="P11"/>
      <text:p text:style-name="P12"><text:span text:style-name="T13">P a k e i č i u Lietuvos Respublikos vidaus reikalų ministro 2013 m. rugsėjo 4 d. įsakymo Nr. 1V-739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s/></text:span><text:span text:style-name="T14">7 punktą ir jį išdėstau taip:</text:span></text:p>
      <text:p text:style-name="P15"><text:span text:style-name="T16">„</text:span><text:span text:style-name="T17">7</text:span><text:span text:style-name="T18">. finansavimą regionų projektų planavimo būdu pateiktam Švenčionių rajono savivaldybės administracijos projektui „Teritorijų prie esamų daugiaaukščių gyvenamųjų namų ir laisvos valstybinės žemės Švenčionių, Švenčionėlių ir Pabradės miestų detalieji planai“ (projekto kodas VP1-4.2-VRM-04-R-02-050) įgyvendinti – iki 20 951,88 Eur (dvidešimties tūstančių devynių šimtų penkiasdešimt vieno euro 88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19"/>
      <text:p text:style-name="P20"/>
      <text:p text:style-name="P21"/>
      <text:p text:style-name="P22"><text:span text:style-name="T23">Vidaus reikalų ministras<text:s/></text:span><text:span text:style-name="T24"><text:tab/></text:span><text:span text:style-name="T25"><text:tab/></text:span><text:span text:style-name="T26"><text:tab/></text:span><text:span text:style-name="T27"><text:tab/></text:span><text:span text:style-name="T28"><text:tab/></text:span><text:span text:style-name="T29">Saulius Skverne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2-13T08:59:00Z</meta:creation-date>
    <dc:date>2015-02-13T08:59:00Z</dc:date>
    <meta:print-date>2013-10-11T08:11:00Z</meta:print-date>
    <meta:template xlink:href="Normal" xlink:type="simple"/>
    <meta:editing-cycles>2</meta:editing-cycles>
    <meta:editing-duration>PT0S</meta:editing-duration>
    <meta:document-statistic meta:page-count="1" meta:paragraph-count="9" meta:word-count="214" meta:character-count="1761" meta:row-count="45" meta:non-whitespace-character-count="1556"/>
  </office:meta>
</office:document-meta>
</file>