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justify"/>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ab-stops>
          <style:tab-stop style:type="center" style:position="3.2486in"/>
          <style:tab-stop style:type="left" style:position="3.4458in"/>
          <style:tab-stop style:type="left" style:position="5.2173in"/>
          <style:tab-stop style:type="left" style:position="5.3159in"/>
        </style:tab-stops>
      </style:paragraph-properties>
      <style:text-properties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ab-stops>
          <style:tab-stop style:type="left" style:position="0.1979in"/>
        </style:tab-stops>
      </style:paragraph-properties>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name="Arial" style:font-name-complex="Arial" fo:color="#000000" fo:font-size="11pt" style:font-size-asian="11pt" style:font-size-complex="11pt"/>
    </style:style>
    <style:style style:name="P23"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fo:letter-spacing="-0.002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fo:letter-spacing="-0.0027in"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right="-0.0986in">
        <style:tab-stops>
          <style:tab-stop style:type="left" style:position="5.7097in"/>
        </style:tab-stops>
      </style:paragraph-properties>
    </style:style>
    <style:style style:name="P30" style:parent-style-name="Normal" style:family="paragraph">
      <style:paragraph-properties fo:margin-right="-0.0986in">
        <style:tab-stops>
          <style:tab-stop style:type="left" style:position="5.7097in"/>
        </style:tab-stops>
      </style:paragraph-properties>
    </style:style>
    <style:style style:name="P31" style:parent-style-name="Normal" style:family="paragraph">
      <style:paragraph-properties fo:margin-right="-0.0986in">
        <style:tab-stops>
          <style:tab-stop style:type="left" style:position="5.7097in"/>
        </style:tab-stops>
      </style:paragraph-properties>
    </style:style>
    <style:style style:name="P32" style:parent-style-name="Normal" style:family="paragraph">
      <style:paragraph-properties fo:margin-right="-0.0986in">
        <style:tab-stops>
          <style:tab-stop style:type="left" style:position="5.7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4in" fo:text-indent="0.0361in" style:page-number="1">
        <style:tab-stops>
          <style:tab-stop style:type="left" style:position="-3.1in"/>
          <style:tab-stop style:type="right" style:leader-style="dotted" style:leader-text="." style:position="2.6861in"/>
        </style:tab-stops>
      </style:paragraph-properties>
      <style:text-properties fo:color="#000000" style:font-size-complex="12pt" fo:language="en" fo:country="GB"/>
    </style:style>
    <style:style style:name="P41"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42"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43"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44"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45" style:parent-style-name="Normal" style:family="paragraph">
      <style:paragraph-properties fo:margin-left="3.543in">
        <style:tab-stops>
          <style:tab-stop style:type="left" style:position="-2.643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53" style:parent-style-name="Normal" style:family="paragraph">
      <style:paragraph-properties fo:text-align="center">
        <style:tab-stops>
          <style:tab-stop style:type="right" style:position="0.25in"/>
        </style:tab-stops>
      </style:paragraph-properties>
    </style:style>
    <style:style style:name="T5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right" style:position="0.25in"/>
        </style:tab-stops>
      </style:paragraph-properties>
    </style:style>
    <style:style style:name="T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9" style:parent-style-name="Normal" style:family="paragraph">
      <style:paragraph-properties fo:margin-right="0.034in" fo:text-indent="0.5in"/>
      <style:text-properties fo:font-weight="bold" style:font-weight-asian="bold" style:font-weight-complex="bold" fo:color="#000000" fo:letter-spacing="-0.0027in" style:font-size-complex="12pt" style:language-asian="lt" style:country-asian="LT"/>
    </style:style>
    <style:style style:name="P60" style:parent-style-name="Normal" style:family="paragraph">
      <style:paragraph-properties fo:text-align="justify" fo:margin-right="0.034in" fo:text-indent="0.5in"/>
    </style:style>
    <style:style style:name="T61" style:parent-style-name="DefaultParagraphFont" style:family="text">
      <style:text-properties style:font-weight-complex="bold" fo:color="#000000" fo:letter-spacing="-0.0027in" style:font-size-complex="12pt" style:language-asian="lt" style:country-asian="LT"/>
    </style:style>
    <style:style style:name="T62" style:parent-style-name="DefaultParagraphFont" style:family="text">
      <style:text-properties style:font-weight-complex="bold" fo:color="#000000" fo:letter-spacing="-0.0027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fo:letter-spacing="-0.0027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fo:letter-spacing="-0.0027in" style:font-size-complex="12pt" style:language-asian="lt" style:country-asian="LT"/>
    </style:style>
    <style:style style:name="P67" style:parent-style-name="Normal" style:family="paragraph">
      <style:paragraph-properties fo:text-align="justify" fo:margin-right="0.034in" fo:text-indent="0.5in"/>
    </style:style>
    <style:style style:name="T68" style:parent-style-name="DefaultParagraphFont" style:family="text">
      <style:text-properties style:font-weight-complex="bold" fo:color="#000000" fo:letter-spacing="-0.0027in" style:font-size-complex="12pt" style:language-asian="lt" style:country-asian="LT"/>
    </style:style>
    <style:style style:name="T69" style:parent-style-name="DefaultParagraphFont" style:family="text">
      <style:text-properties style:font-weight-complex="bold" fo:color="#000000" fo:letter-spacing="-0.0027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34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fo:letter-spacing="-0.0027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fo:letter-spacing="-0.0027in" style:font-size-complex="12pt" style:language-asian="lt" style:country-asian="LT"/>
    </style:style>
    <style:style style:name="P77" style:parent-style-name="Normal" style:family="paragraph">
      <style:paragraph-properties fo:text-align="justify" fo:margin-right="0.034in" fo:text-indent="0.5in"/>
    </style:style>
    <style:style style:name="P78" style:parent-style-name="Normal" style:family="paragraph">
      <style:paragraph-properties fo:text-align="center">
        <style:tab-stops>
          <style:tab-stop style:type="right" style:position="0.2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right" style:position="0.2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margin-right="0.034in" fo:text-indent="0.5in"/>
      <style:text-properties style:font-weight-complex="bold" fo:color="#000000" fo:letter-spacing="-0.0027in" style:font-size-complex="12pt" style:language-asian="lt" style:country-asian="LT"/>
    </style:style>
    <style:style style:name="P8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85" style:parent-style-name="DefaultParagraphFont" style:family="text">
      <style:text-properties style:font-weight-complex="bold" fo:color="#000000" fo:letter-spacing="-0.0027in" style:font-size-complex="12pt" style:language-asian="lt" style:country-asian="LT"/>
    </style:style>
    <style:style style:name="T86" style:parent-style-name="DefaultParagraphFont" style:family="text">
      <style:text-properties style:font-weight-complex="bold" fo:color="#000000" fo:letter-spacing="-0.0027in" style:font-size-complex="12pt" style:language-asian="lt" style:country-asian="LT"/>
    </style:style>
    <style:style style:name="T87" style:parent-style-name="DefaultParagraphFont" style:family="text">
      <style:text-properties style:font-weight-complex="bold" fo:color="#000000" fo:letter-spacing="-0.0027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right="0.034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fo:letter-spacing="-0.0027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fo:letter-spacing="-0.0027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right="0.034in" fo:text-indent="0.5in"/>
    </style:style>
    <style:style style:name="T97" style:parent-style-name="DefaultParagraphFont" style:family="text">
      <style:text-properties style:font-weight-complex="bold" fo:letter-spacing="-0.0027in" style:font-size-complex="12pt" style:language-asian="lt" style:country-asian="LT"/>
    </style:style>
    <style:style style:name="T98" style:parent-style-name="DefaultParagraphFont" style:family="text">
      <style:text-properties style:font-weight-complex="bold" fo:letter-spacing="-0.0027in" style:font-size-complex="12pt" style:language-asian="lt" style:country-asian="LT"/>
    </style:style>
    <style:style style:name="P99" style:parent-style-name="Normal" style:family="paragraph">
      <style:paragraph-properties fo:text-align="justify" fo:margin-right="0.034in" fo:text-indent="0.5in"/>
    </style:style>
    <style:style style:name="T100" style:parent-style-name="DefaultParagraphFont" style:family="text">
      <style:text-properties style:font-weight-complex="bold" fo:color="#000000" fo:letter-spacing="-0.0027in" style:font-size-complex="12pt" style:language-asian="lt" style:country-asian="LT"/>
    </style:style>
    <style:style style:name="T101" style:parent-style-name="DefaultParagraphFont" style:family="text">
      <style:text-properties style:font-weight-complex="bold" fo:color="#000000" fo:letter-spacing="-0.0027in" style:font-size-complex="12pt" style:language-asian="lt" style:country-asian="LT"/>
    </style:style>
    <style:style style:name="P102" style:parent-style-name="Normal" style:family="paragraph">
      <style:paragraph-properties fo:text-align="justify" fo:margin-right="0.034in" fo:text-indent="0.5in"/>
    </style:style>
    <style:style style:name="T103" style:parent-style-name="DefaultParagraphFont" style:family="text">
      <style:text-properties style:font-weight-complex="bold" fo:color="#000000" fo:letter-spacing="-0.0027in" style:font-size-complex="12pt" style:language-asian="lt" style:country-asian="LT"/>
    </style:style>
    <style:style style:name="T104" style:parent-style-name="DefaultParagraphFont" style:family="text">
      <style:text-properties style:font-weight-complex="bold" fo:color="#000000" fo:letter-spacing="-0.0027in"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fo:letter-spacing="-0.0027in" style:font-size-complex="12pt" style:language-asian="lt" style:country-asian="LT"/>
    </style:style>
    <style:style style:name="T107" style:parent-style-name="DefaultParagraphFont" style:family="text">
      <style:text-properties style:font-weight-complex="bold" fo:color="#000000" fo:letter-spacing="-0.0027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fo:letter-spacing="-0.0027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fo:letter-spacing="-0.0027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fo:letter-spacing="-0.002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fo:letter-spacing="-0.002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fo:letter-spacing="-0.002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fo:letter-spacing="-0.0027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fo:letter-spacing="-0.0027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fo:letter-spacing="-0.0027in" style:font-size-complex="12pt" style:language-asian="lt" style:country-asian="LT"/>
    </style:style>
    <style:style style:name="P127" style:parent-style-name="Normal" style:family="paragraph">
      <style:paragraph-properties fo:text-align="justify" fo:margin-right="0.034in" fo:text-indent="0.5in"/>
    </style:style>
    <style:style style:name="T128" style:parent-style-name="DefaultParagraphFont" style:family="text">
      <style:text-properties style:font-weight-complex="bold" fo:color="#000000" fo:letter-spacing="-0.0027in" style:font-size-complex="12pt" style:language-asian="lt" style:country-asian="LT"/>
    </style:style>
    <style:style style:name="T129" style:parent-style-name="DefaultParagraphFont" style:family="text">
      <style:text-properties style:font-weight-complex="bold" fo:color="#000000" fo:letter-spacing="-0.0027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fo:letter-spacing="-0.0027in"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fo:letter-spacing="-0.0027in" style:font-size-complex="12pt" style:language-asian="lt" style:country-asian="LT"/>
    </style:style>
    <style:style style:name="T134" style:parent-style-name="DefaultParagraphFont" style:family="text">
      <style:text-properties style:font-weight-complex="bold"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34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fo:letter-spacing="-0.0027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complex="Arial"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fo:letter-spacing="-0.0027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034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right="0.034in" fo:text-indent="0.5in"/>
    </style:style>
    <style:style style:name="T158" style:parent-style-name="DefaultParagraphFont" style:family="text">
      <style:text-properties style:font-weight-complex="bold" fo:color="#000000" fo:letter-spacing="-0.0027in" style:font-size-complex="12pt" style:language-asian="lt" style:country-asian="LT"/>
    </style:style>
    <style:style style:name="T159" style:parent-style-name="DefaultParagraphFont" style:family="text">
      <style:text-properties style:font-weight-complex="bold" fo:color="#000000" fo:letter-spacing="-0.0027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right="0.034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right="0.034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34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34in" fo:text-indent="0.5in"/>
    </style:style>
    <style:style style:name="T171" style:parent-style-name="DefaultParagraphFont" style:family="text">
      <style:text-properties style:font-weight-complex="bold" fo:color="#000000" fo:letter-spacing="-0.0027in" style:font-size-complex="12pt" style:language-asian="lt" style:country-asian="LT"/>
    </style:style>
    <style:style style:name="T172" style:parent-style-name="DefaultParagraphFont" style:family="text">
      <style:text-properties style:font-weight-complex="bold" fo:color="#000000" fo:letter-spacing="-0.0027in" style:font-size-complex="12pt" style:language-asian="lt" style:country-asian="LT"/>
    </style:style>
    <style:style style:name="P173" style:parent-style-name="Normal" style:family="paragraph">
      <style:paragraph-properties fo:text-align="justify" fo:margin-right="0.034in" fo:text-indent="0.5in"/>
    </style:style>
    <style:style style:name="T174" style:parent-style-name="DefaultParagraphFont" style:family="text">
      <style:text-properties style:font-weight-complex="bold" fo:color="#000000" fo:letter-spacing="-0.0027in" style:font-size-complex="12pt" style:language-asian="lt" style:country-asian="LT"/>
    </style:style>
    <style:style style:name="T175" style:parent-style-name="DefaultParagraphFont" style:family="text">
      <style:text-properties style:font-weight-complex="bold" fo:color="#000000" fo:letter-spacing="-0.0027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fo:letter-spacing="-0.0027in" style:font-size-complex="12pt" style:language-asian="lt" style:country-asian="LT"/>
    </style:style>
    <style:style style:name="P178" style:parent-style-name="Normal" style:family="paragraph">
      <style:paragraph-properties fo:text-align="justify" fo:margin-right="0.034in" fo:text-indent="0.5in"/>
    </style:style>
    <style:style style:name="T179" style:parent-style-name="DefaultParagraphFont" style:family="text">
      <style:text-properties style:font-weight-complex="bold" fo:color="#000000" fo:letter-spacing="-0.0027in" style:font-size-complex="12pt" style:language-asian="lt" style:country-asian="LT"/>
    </style:style>
    <style:style style:name="T180" style:parent-style-name="DefaultParagraphFont" style:family="text">
      <style:text-properties style:font-weight-complex="bold" fo:color="#000000" fo:letter-spacing="-0.0027in" style:font-size-complex="12pt" style:language-asian="lt" style:country-asian="LT"/>
    </style:style>
    <style:style style:name="P181" style:parent-style-name="Normal" style:family="paragraph">
      <style:paragraph-properties fo:text-align="justify" fo:margin-right="0.034in" fo:text-indent="0.5in"/>
    </style:style>
    <style:style style:name="T182" style:parent-style-name="DefaultParagraphFont" style:family="text">
      <style:text-properties style:font-weight-complex="bold" fo:color="#000000" fo:letter-spacing="-0.0027in" style:font-size-complex="12pt" style:language-asian="lt" style:country-asian="LT"/>
    </style:style>
    <style:style style:name="T183" style:parent-style-name="DefaultParagraphFont" style:family="text">
      <style:text-properties style:font-weight-complex="bold" fo:color="#000000" fo:letter-spacing="-0.0027in" style:font-size-complex="12pt" style:language-asian="lt" style:country-asian="LT"/>
    </style:style>
    <style:style style:name="P184" style:parent-style-name="Normal" style:family="paragraph">
      <style:paragraph-properties fo:text-align="justify" fo:margin-right="0.034in" fo:text-indent="0.5in"/>
    </style:style>
    <style:style style:name="T185" style:parent-style-name="DefaultParagraphFont" style:family="text">
      <style:text-properties style:font-weight-complex="bold" fo:color="#000000" fo:letter-spacing="-0.0027in" style:font-size-complex="12pt" style:language-asian="lt" style:country-asian="LT"/>
    </style:style>
    <style:style style:name="T186" style:parent-style-name="DefaultParagraphFont" style:family="text">
      <style:text-properties style:font-weight-complex="bold" fo:color="#000000" fo:letter-spacing="-0.0027in" style:font-size-complex="12pt" style:language-asian="lt" style:country-asian="LT"/>
    </style:style>
    <style:style style:name="P187" style:parent-style-name="Normal" style:family="paragraph">
      <style:paragraph-properties fo:text-align="justify" fo:margin-right="0.034in" fo:text-indent="0.5in"/>
    </style:style>
    <style:style style:name="T188" style:parent-style-name="DefaultParagraphFont" style:family="text">
      <style:text-properties style:font-weight-complex="bold" fo:color="#000000" fo:letter-spacing="-0.0027in" style:font-size-complex="12pt" style:language-asian="lt" style:country-asian="LT"/>
    </style:style>
    <style:style style:name="T189" style:parent-style-name="DefaultParagraphFont" style:family="text">
      <style:text-properties style:font-weight-complex="bold" fo:color="#000000" fo:letter-spacing="-0.0027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34in" fo:text-indent="0.5in"/>
    </style:style>
    <style:style style:name="T192" style:parent-style-name="DefaultParagraphFont" style:family="text">
      <style:text-properties style:font-weight-complex="bold" fo:color="#000000" fo:letter-spacing="-0.0027in" style:font-size-complex="12pt" style:language-asian="lt" style:country-asian="LT"/>
    </style:style>
    <style:style style:name="T193" style:parent-style-name="DefaultParagraphFont" style:family="text">
      <style:text-properties style:font-weight-complex="bold" fo:color="#000000" fo:letter-spacing="-0.0027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fo:letter-spacing="-0.0027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right="0.034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fo:letter-spacing="-0.0027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right="0.034in" fo:text-indent="0.5in"/>
    </style:style>
    <style:style style:name="T204" style:parent-style-name="DefaultParagraphFont" style:family="text">
      <style:text-properties style:font-weight-complex="bold" fo:color="#000000" fo:letter-spacing="-0.0027in" style:font-size-complex="12pt" style:language-asian="lt" style:country-asian="LT"/>
    </style:style>
    <style:style style:name="T205" style:parent-style-name="DefaultParagraphFont" style:family="text">
      <style:text-properties style:font-weight-complex="bold" fo:color="#000000" fo:letter-spacing="-0.0027in" style:font-size-complex="12pt" style:language-asian="lt" style:country-asian="LT"/>
    </style:style>
    <style:style style:name="P206" style:parent-style-name="Normal" style:family="paragraph">
      <style:paragraph-properties fo:text-align="justify" fo:margin-right="0.034in" fo:text-indent="0.5in"/>
    </style:style>
    <style:style style:name="T207" style:parent-style-name="DefaultParagraphFont" style:family="text">
      <style:text-properties style:font-weight-complex="bold" fo:color="#000000" fo:letter-spacing="-0.0027in" style:font-size-complex="12pt" style:language-asian="lt" style:country-asian="LT"/>
    </style:style>
    <style:style style:name="T208" style:parent-style-name="DefaultParagraphFont" style:family="text">
      <style:text-properties style:font-weight-complex="bold" fo:color="#000000" fo:letter-spacing="-0.0027in" style:font-size-complex="12pt" style:language-asian="lt" style:country-asian="LT"/>
    </style:style>
    <style:style style:name="P209" style:parent-style-name="Normal" style:family="paragraph">
      <style:paragraph-properties fo:text-align="justify" fo:margin-right="0.034in" fo:text-indent="0.5in"/>
    </style:style>
    <style:style style:name="T210" style:parent-style-name="DefaultParagraphFont" style:family="text">
      <style:text-properties style:font-weight-complex="bold" fo:color="#000000" fo:letter-spacing="-0.0027in" style:font-size-complex="12pt" style:language-asian="lt" style:country-asian="LT"/>
    </style:style>
    <style:style style:name="T211" style:parent-style-name="DefaultParagraphFont" style:family="text">
      <style:text-properties style:font-weight-complex="bold" fo:color="#000000" fo:letter-spacing="-0.0027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34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fo:color="#000000" fo:letter-spacing="-0.0027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color="#000000" fo:letter-spacing="-0.0027in"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34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34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34in"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margin-right="0.034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34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34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34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34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34in"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margin-right="0.034in"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margin-right="0.034in" fo:text-indent="0.5in"/>
    </style:style>
    <style:style style:name="T267" style:parent-style-name="DefaultParagraphFont" style:family="text">
      <style:text-properties style:font-weight-complex="bold" fo:color="#000000" fo:letter-spacing="-0.0027in" style:font-size-complex="12pt" style:language-asian="lt" style:country-asian="LT"/>
    </style:style>
    <style:style style:name="T268" style:parent-style-name="DefaultParagraphFont" style:family="text">
      <style:text-properties style:font-weight-complex="bold" fo:color="#000000" fo:letter-spacing="-0.0027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34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34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ab-stops>
          <style:tab-stop style:type="right" style:position="0.25in"/>
        </style:tab-stops>
      </style:paragraph-properties>
    </style:style>
    <style:style style:name="P279" style:parent-style-name="Normal" style:family="paragraph">
      <style:paragraph-properties fo:text-align="center">
        <style:tab-stops>
          <style:tab-stop style:type="right" style:position="0.2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right" style:position="0.2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margin-right="0.034in"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fo:letter-spacing="-0.0027in" style:font-size-complex="12pt" style:language-asian="lt" style:country-asian="LT"/>
    </style:style>
    <style:style style:name="T287" style:parent-style-name="DefaultParagraphFont" style:family="text">
      <style:text-properties style:font-weight-complex="bold" fo:color="#000000" fo:letter-spacing="-0.0027in"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weight-complex="bold" fo:color="#000000" fo:letter-spacing="-0.0027in" style:font-size-complex="12pt" style:language-asian="lt" style:country-asian="LT"/>
    </style:style>
    <style:style style:name="T290" style:parent-style-name="DefaultParagraphFont" style:family="text">
      <style:text-properties style:font-name-asian="Calibri" style:font-weight-complex="bold" fo:color="#000000" fo:letter-spacing="-0.0027in"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weight-complex="bold" fo:color="#000000" fo:letter-spacing="-0.0027in"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margin-right="0.034in" fo:text-indent="0.5in"/>
    </style:style>
    <style:style style:name="T295" style:parent-style-name="DefaultParagraphFont" style:family="text">
      <style:text-properties style:font-weight-complex="bold" fo:color="#000000" fo:letter-spacing="-0.0027in" style:font-size-complex="12pt" style:language-asian="lt" style:country-asian="LT"/>
    </style:style>
    <style:style style:name="T296" style:parent-style-name="DefaultParagraphFont" style:family="text">
      <style:text-properties style:font-weight-complex="bold" fo:color="#000000" fo:letter-spacing="-0.0027in" style:font-size-complex="12pt" style:language-asian="lt" style:country-asian="LT"/>
    </style:style>
    <style:style style:name="P297" style:parent-style-name="Normal" style:family="paragraph">
      <style:paragraph-properties fo:text-align="justify" fo:margin-right="0.034in" fo:text-indent="0.5in"/>
    </style:style>
    <style:style style:name="T298" style:parent-style-name="DefaultParagraphFont" style:family="text">
      <style:text-properties style:font-weight-complex="bold" fo:color="#000000" fo:letter-spacing="-0.0027in" style:font-size-complex="12pt" style:language-asian="lt" style:country-asian="LT"/>
    </style:style>
    <style:style style:name="T299" style:parent-style-name="DefaultParagraphFont" style:family="text">
      <style:text-properties style:font-weight-complex="bold" fo:color="#000000" fo:letter-spacing="-0.0027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fo:letter-spacing="-0.0027in" style:font-size-complex="12pt" style:language-asian="lt" style:country-asian="LT"/>
    </style:style>
    <style:style style:name="P302" style:parent-style-name="Normal" style:family="paragraph">
      <style:paragraph-properties fo:text-align="justify" fo:margin-right="0.034in" fo:text-indent="0.5in"/>
    </style:style>
    <style:style style:name="T303" style:parent-style-name="DefaultParagraphFont" style:family="text">
      <style:text-properties style:font-weight-complex="bold" fo:color="#000000" fo:letter-spacing="-0.0027in" style:font-size-complex="12pt" style:language-asian="lt" style:country-asian="LT"/>
    </style:style>
    <style:style style:name="T304" style:parent-style-name="DefaultParagraphFont" style:family="text">
      <style:text-properties style:font-weight-complex="bold" fo:color="#000000" fo:letter-spacing="-0.0027in" style:font-size-complex="12pt" style:language-asian="lt" style:country-asian="LT"/>
    </style:style>
    <style:style style:name="T305" style:parent-style-name="DefaultParagraphFont" style:family="text">
      <style:text-properties style:font-weight-complex="bold" fo:letter-spacing="-0.0027in" style:font-size-complex="12pt" style:language-asian="lt" style:country-asian="LT"/>
    </style:style>
    <style:style style:name="T306" style:parent-style-name="DefaultParagraphFont" style:family="text">
      <style:text-properties style:font-weight-complex="bold" fo:color="#000000" fo:letter-spacing="-0.0027in" style:font-size-complex="12pt" style:language-asian="lt" style:country-asian="LT"/>
    </style:style>
    <style:style style:name="P307" style:parent-style-name="Normal" style:family="paragraph">
      <style:paragraph-properties fo:text-align="justify" fo:margin-right="0.034in" fo:text-indent="0.5in"/>
    </style:style>
    <style:style style:name="T308" style:parent-style-name="DefaultParagraphFont" style:family="text">
      <style:text-properties style:font-weight-complex="bold" fo:color="#000000" fo:letter-spacing="-0.0027in" style:font-size-complex="12pt" style:language-asian="lt" style:country-asian="LT"/>
    </style:style>
    <style:style style:name="T309" style:parent-style-name="DefaultParagraphFont" style:family="text">
      <style:text-properties style:font-weight-complex="bold" fo:color="#000000" fo:letter-spacing="-0.0027in" style:font-size-complex="12pt" style:language-asian="lt" style:country-asian="LT"/>
    </style:style>
    <style:style style:name="P310" style:parent-style-name="Normal" style:family="paragraph">
      <style:paragraph-properties fo:text-align="justify" fo:margin-right="0.034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34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34in" fo:text-indent="0.5in"/>
    </style:style>
    <style:style style:name="P317" style:parent-style-name="Normal" style:family="paragraph">
      <style:paragraph-properties fo:text-align="center">
        <style:tab-stops>
          <style:tab-stop style:type="right" style:position="0.2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right" style:position="0.2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margin-right="0.034in"/>
      <style:text-properties fo:font-weight="bold" style:font-weight-asian="bold" style:font-size-complex="12pt" style:language-asian="lt" style:country-asian="LT"/>
    </style:style>
    <style:style style:name="P323" style:parent-style-name="Normal" style:family="paragraph">
      <style:paragraph-properties fo:text-align="justify" fo:margin-right="0.034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34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fo:letter-spacing="-0.0027in"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34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34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34in"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justify" fo:margin-right="0.034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34in" fo:text-indent="0.5in"/>
    </style:style>
    <style:style style:name="T380" style:parent-style-name="DefaultParagraphFont" style:family="text">
      <style:text-properties style:font-weight-complex="bold" fo:letter-spacing="-0.0027in" style:font-size-complex="12pt" style:language-asian="lt" style:country-asian="LT"/>
    </style:style>
    <style:style style:name="T381" style:parent-style-name="DefaultParagraphFont" style:family="text">
      <style:text-properties style:font-weight-complex="bold" fo:letter-spacing="-0.0027in" style:font-size-complex="12pt" style:language-asian="lt" style:country-asian="LT"/>
    </style:style>
    <style:style style:name="P382" style:parent-style-name="Normal" style:family="paragraph">
      <style:paragraph-properties fo:text-align="justify" fo:margin-right="0.034in" fo:text-indent="0.5in"/>
    </style:style>
    <style:style style:name="P38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4.0361in">
        <style:tab-stops>
          <style:tab-stop style:type="right" style:position="2.6576in"/>
        </style:tab-stops>
      </style:paragraph-properties>
      <style:text-properties style:font-size-complex="12pt" style:language-asian="lt" style:country-asian="LT"/>
    </style:style>
    <style:style style:name="P386" style:parent-style-name="Normal" style:family="paragraph">
      <style:paragraph-properties fo:margin-right="-0.0986in">
        <style:tab-stops>
          <style:tab-stop style:type="left" style:position="5.709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60347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ĖS MOKĖJIMO AGENTŪROS<text:line-break/>PRIE ŽEMĖS ŪKIO MINISTERIJOS<text:line-break/>DIREKTORIUS<text:line-break/></text:p>
      <text:p text:style-name="P12"/>
      <text:p text:style-name="P13">ĮSAKYMAS</text:p>
      <text:p text:style-name="P14">DĖL DUOMENŲ SUBJEKTŲ TEISIŲ ĮGYVENDINIMO NACIONALINĖJE MOKĖJIMO AGENTŪROJE PRIE ŽEMĖS ŪKIO MINISTERIJOS TVARKOS APRAŠO PATVIRTINIMO</text:p>
      <text:p text:style-name="P15"/>
      <text:p text:style-name="P16">2017 m. vasario 28 <text:s/>d. Nr. BR1-64</text:p>
      <text:p text:style-name="P17"/>
      <text:p text:style-name="P18">Vilnius</text:p>
      <text:p text:style-name="P19"/>
      <text:p text:style-name="P20"><text:span text:style-name="T21">Vadovaudamasis Lietuvos Respublikos asmens duomenų teisinės apsaugos įstatymo 30 straipsnio 1 dalimi, Bendrųjų reikalavimų organizacinėms ir techninėms duomenų saugumo priemonėms, patvirtintų Valstybinės duomenų apsaugos inspekcijos direktoriaus 2008 m. lapkričio 12 d. įsakymu Nr. 1T-71 (1.12) „Dėl Bendrųjų reikalavimų organizacinėms ir techninėms asmens duomenų saugumo priemonėms patvirtinimo“, 8.9 papunkčiu,</text:span><text:span text:style-name="T22"><text:s/></text:span></text:p>
      <text:p text:style-name="P23"><text:span text:style-name="T24">t v i r t i n u<text:s/></text:span><text:span text:style-name="T25">Duomenų subjektų teisių įgyvendinimo<text:s/></text:span><text:span text:style-name="T26">Nacionalinėje mokėjimo agentūroje prie Žemės ūkio ministerijos<text:s/></text:span><text:span text:style-name="T27">tvarkos aprašą</text:span><text:span text:style-name="T28"><text:s/>(pridedama).</text:span></text:p>
      <text:p text:style-name="P29"/>
      <text:p text:style-name="P30"/>
      <text:p text:style-name="P31"/>
      <text:p text:style-name="P32"><text:span text:style-name="T33">Direktorius</text:span><text:span text:style-name="T34"><text:tab/>Erikas Bėrontas</text:span></text:p>
      <text:soft-page-break/>
      <text:p text:style-name="P35">PATVIRTINTA</text:p>
      <text:p text:style-name="P41">Nacionalinės mokėjimo agentūros</text:p>
      <text:p text:style-name="P42">prie Žemės ūkio ministerijos</text:p>
      <text:p text:style-name="P43">direktoriaus 2017 m. vasario 28 <text:s/>d.</text:p>
      <text:p text:style-name="P44">įsakymu Nr. BR1-64</text:p>
      <text:p text:style-name="P45"/>
      <text:p text:style-name="P46"/>
      <text:p text:style-name="P47"><text:span text:style-name="T48">DUOMENŲ SUBJEKTŲ TEISIŲ ĮGYVENDINIMO<text:s/></text:span></text:p>
      <text:p text:style-name="P49">NACIONALINĖJE MOKĖJIMO AGENTŪROJE PRIE ŽEMĖS ŪKIO MINISTERIJOS<text:s/></text:p>
      <text:p text:style-name="P50"><text:span text:style-name="T51">TVARKOS APRAŠAS</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text:span text:style-name="T61">1</text:span><text:span text:style-name="T62">. Duomenų subjektų teisių įgyvendinimo<text:s/></text:span><text:span text:style-name="T63">Nacionalinėje mokėjimo agentūroje prie Žemės ūkio ministerijos<text:s/></text:span><text:span text:style-name="T64">tvarkos apraše (toliau – Tvarkos aprašas) nustatyta prašymo dėl duomenų subjektų teisės <text:s text:c="3"/>(-ių) ir jos (-ų) įgyvendinimo pateikimo ir nagrinėjimo N</text:span><text:span text:style-name="T65">acionalinėje mokėjimo agentūroje prie Žemės ūkio ministerijos</text:span><text:span text:style-name="T66"><text:s/>(toliau – Agentūra) tvarka.<text:s/></text:span></text:p>
      <text:p text:style-name="P67"><text:span text:style-name="T68">2</text:span><text:span text:style-name="T69">.<text:s/></text:span><text:span text:style-name="T70">Tvarkos aprašas taikomas įgyvendinant duomenų subjektų – asmenų, kurių asmens duomenis tvarko Agentūra, teises.</text:span></text:p>
      <text:p text:style-name="P71"><text:span text:style-name="T72">3</text:span><text:span text:style-name="T73">. Tvarkos apraše vartojamos sąvokos suprantamos taip, kaip jos apibrėžtos<text:s/></text:span><text:span text:style-name="T74">Lietuvos Respublikos asmens duomenų teisinės apsaugos įstatyme (toliau – Asmens duomenų teisinės apsaugos įstatymas) i</text:span><text:span text:style-name="T75">r kituose teisės aktuose</text:span><text:span text:style-name="T76">.</text:span></text:p>
      <text:p text:style-name="P77"/>
      <text:p text:style-name="P78"><text:span text:style-name="T79">II</text:span><text:span text:style-name="T80"><text:s/>SKYRIUS</text:span></text:p>
      <text:p text:style-name="P81"><text:span text:style-name="T82">DUOMENŲ SUBJEKTŲ TEISĖS</text:span></text:p>
      <text:p text:style-name="P83"/>
      <text:p text:style-name="P84"><text:span text:style-name="T85"><text:tab/></text:span><text:span text:style-name="T86">4</text:span><text:span text:style-name="T87">. Duomenų subjektas turi teisę<text:s/></text:span><text:span text:style-name="T88">žinoti (būti informuotas) apie savo asmens duomenų tvarkymą:</text:span></text:p>
      <text:p text:style-name="P89"><text:span text:style-name="T90">4.1</text:span><text:span text:style-name="T91">. duomenų subjektų asmens duomenis tvarko duomenų valdytojas – Agentūra</text:span><text:span text:style-name="T92">, juridinio asmens kodas<text:s/></text:span><text:span text:style-name="T93">288739270</text:span><text:span text:style-name="T94">, buveinės adresas:<text:s/></text:span><text:span text:style-name="T95">Blindžių g. 17, 08111 Vilnius;</text:span></text:p>
      <text:p text:style-name="P96"><text:span text:style-name="T97">4.2</text:span><text:span text:style-name="T98">. asmens duomenys Agentūroje tvarkomi neautomatiniu būdu susistemintose rinkmenose ir (arba) automatiniu būdu;</text:span></text:p>
      <text:p text:style-name="P99"><text:span text:style-name="T100">4.3</text:span><text:span text:style-name="T101">. Agentūroje tvarkomi šių duomenų subjektų grupių asmens duomenys šiais asmens duomenų tvarkymo tikslais:</text:span></text:p>
      <text:p text:style-name="P102"><text:span text:style-name="T103">4.3.1</text:span><text:span text:style-name="T104">. asmenų, pateikusių Agentūrai skundą, prašymą ar pranešimą, asmens duomenys (vardas, pavardė, asmens kodas, adresas, telefono ryšio ir (ar) telefakso numeris, elektroninio pašto adresas, parašas, skundo, prašymo ar pranešimo data ir numeris (registravimo Agentūroje data ir numeris), skunde, prašyme ar pranešime nurodyta informacija (įskaitant ir ypatingus asmens duomenis), skundo, prašymo ar pranešimo nagrinėjimo rezultatas, Agentūros atsakymo data ir numeris, skundo, prašymo ar pranešimo nagrinėjimo metu gauta informacija) tvarkomi skundų, prašymų ar pranešimų nagrinėjimo, vidaus administravimo (raštvedybos tvarkymo) tikslais;</text:span></text:p>
      <text:p text:style-name="P105"><text:span text:style-name="T106">4.3.2</text:span><text:span text:style-name="T107">. Agentūros esamų ir buvusių valstybės tarnautojų ir darbuotojų,<text:s/></text:span><text:span text:style-name="T108">dirbančių pagal darbo sutartis (toliau – darbuotojai),</text:span><text:span text:style-name="T109"><text:s/>asmens duomenys (vardas, pavardė, asmens kodas,</text:span><text:span text:style-name="T110"><text:s/>asmens socialinio draudimo numeris,<text:s/></text:span><text:span text:style-name="T111">pilietybė, adresas, telefono ryšio numeris, elektroninio pašto adresas, gyvenimo ir veiklos aprašymas, šeiminė padėtis, pareigos,<text:s/></text:span><text:span text:style-name="T112">duomenys apie priėmimą (perkėlimą) į pareigas, atleidimą iš pareigų, duomenys apie tarnybos stažą įstaigoje ir Lietuvos valstybei, duomenys apie išsilavinimą ir kvalifikaciją</text:span><text:span text:style-name="T113">,<text:s/></text:span><text:span text:style-name="T114">duomenys apie mokymą, duomenys apie atostogas,<text:s/></text:span><text:span text:style-name="T115">duomenys apie darbo užmokestį,<text:s/></text:span><text:span text:style-name="T116">duomenys apie užsienio kalbų mokėjimo lygį, duomenys apie išeitines išmokas, kompensacijas, pašalpas</text:span><text:span text:style-name="T117">, informacija apie dirbtą darbo laiką,<text:s/></text:span><text:span text:style-name="T118">informacija apie leidimus dirbti kitą darbą,</text:span><text:span text:style-name="T119"><text:s/>informacija apie skatinimus, apdovanojimus ir nuobaudas,<text:s/></text:span><text:span text:style-name="T120">informacija apie atliktus darbus ir užduotis, duomenys apie valstybės tarnautojo tarnybinės veiklos vertinimą, viešų ir privačių<text:s/></text:span><text:soft-page-break/><text:span text:style-name="T121">interesų deklaravimo duomenys, Lietuvos Respublikos piliečio paso arba asmens tapatybės kortelės numeris, išdavimo data, galiojimo data, dokumentą išdavusi įstaiga,<text:s/></text:span><text:span text:style-name="T122">dokumentų registracijos data ir numeris, vairuotojo pažymėjimo<text:s/></text:span><text:span text:style-name="T123">numeris (kai pareigybės aprašyme nustatytas reikalavimas), išdavimo data, galiojimo data, dokumentą išdavusi įstaiga,<text:s/></text:span><text:span text:style-name="T124">dokumentų registracijos data ir numeris</text:span><text:span text:style-name="T125">, valstybės tarnautojo kodas</text:span><text:span text:style-name="T126"><text:s/>bei kiti asmens duomenys, kuriuos pateikia pats asmuo ir (arba) kuriuos tvarkyti Agentūrą įpareigoja įstatymai ir kiti teisės aktai) tvarkomi vidaus administravimo (personalo valdymo, raštvedybos tvarkymo, materialinių ir finansinių išteklių naudojimo) tikslu;<text:s/></text:span></text:p>
      <text:p text:style-name="P127"><text:span text:style-name="T128">4.3.3</text:span><text:span text:style-name="T129">. pretendentų į Agentūros valstybės tarnautojus ir darbuotojus asmens duomenys (vardas, pavardė, asmens kodas, pilietybė, adresas, telefono numeris, elektroninio pašto adresas, pareigos, į kurias pretenduojama, gyvenimo ir veiklos aprašymas,<text:s/></text:span><text:span text:style-name="T130">duomenys apie išsilavinimą ir kvalifikaciją, duomenys apie užsienio kalbų mokėjimo lygį,</text:span><text:span text:style-name="T131"><text:s/>pokalbio su pretendentu į valstybės tarnautojo pareigas skaitmeninis garso įrašas, dokumentų registracijos data ir numeris, privačių interesų deklaravimo duomenys bei kiti asmens duomenys, kuriuos pateikia pats asmuo ir (arba) kuriuos tvarkyti Agentūrą įpareigoja įstatymai ir kiti teisės aktai) tvarkomi vidaus administravimo (personalo valdymo, raštvedybos tvarkymo) tikslu;</text:span></text:p>
      <text:p text:style-name="P132"><text:span text:style-name="T133">4.3.4</text:span><text:span text:style-name="T134">.<text:s/></text:span><text:span text:style-name="T135">Agentūros informacinėse sistemose esantys duomenų subjektų asmens duomenys, kurių tvarkymo tikslas, baigtinis tvarkomų asmens duomenų sąrašas, duomenų teikimo ir naudojimo tvarka numatyti Agentūros<text:s/></text:span><text:span text:style-name="T136">direktoriaus patvirtintuose atitinkamos Agentūros informacinės sistemos nuostatuose;</text:span><text:span text:style-name="T137"><text:s/></text:span></text:p>
      <text:p text:style-name="P138"><text:span text:style-name="T139">4.3.5</text:span><text:span text:style-name="T140">. pareiškėjų / paramos gavėjų paramos bylose esantys asmens duomenys<text:s/></text:span><text:span text:style-name="T141">bei kiti asmens duomenys, kuriuos pateikia pats asmuo ir (arba) kuriuos tvarkyti Agentūrą įpareigoja įstatymai ir kiti teisės aktai</text:span><text:span text:style-name="T142"><text:s/>bei iš kitų fizinių ir juridinių asmenų gauti asmens duomenys (vardas, pavardė, asmens kodas, asmens tapatybės dokumento duomenys, darbovietė, elektroninio pašto adresas, gyvenamoji vieta (adresas), šeimyninė padėtis, telefono numeris, turimas nekilnojamas turtas, banko sąskaita, turto arešto duomenys, asmens įsiskolinimai (Sodrai, VMI), finansinės atskaitomybės dokumentai, asmens išsilavinimas, duomenys apie turimus ūkinius gyvūnus, duomenys apie turimą žemės ūkio techniką, žemės ūkio valdos numeris, su draudimu susiję duomenys (draudimo liudijimai, draudimo įmokų mokėjimo įrodymo dokumentai), pareigos, vykdoma individuali veikla, informacija apie turimų darbuotojų skaičių, banko sąskaitos išrašas, ūkininko ūkio atpažinties kodas ir įregistravimo data, dokumentai, patvirtinantys pareiškėjo profesinius įgūdžius ir kompetenciją,<text:s/></text:span><text:span text:style-name="T143">dalyvavimas asocijuotose struktūrose</text:span><text:span text:style-name="T144"><text:s/>ir kiti asmens duomenys), tvarkomi paramos administravimo tikslu;</text:span></text:p>
      <text:p text:style-name="P145"><text:span text:style-name="T146">4.3.6</text:span><text:span text:style-name="T147">. pareiškėjų / paramos gavėjų sutuoktinių bei asmenų, teisėtais pagrindais valdančių nekilnojamąjį turtą, susijusį su gaunama parama, bei dalyvaujančių pareiškėjų / paramos gavėjų valdų valdyme, ir jų sutuoktinių, pareiškėjų / paramos gavėjų įdarbintų asmenų, pareiškėjų / paramos gavėjų akcininkų, pareiškėjų / paramos gavėjų vienasmenio / kolegialaus valdymo organų narių, projekto partnerių, pareiškėjų/paramos gavėjų dalininkų ir dalininkus valdančių asmenų, pareiškėjų/paramos gavėjų artimų giminaičių (motina, tėvas, seneliai, brolis, sesuo, sūnus, dukra), žaliavų tiekėjų ir (arba) parduodamos produkcijos ir (arba) teikiamų paslaugų pirkėjų paramos bylose esantys asmens duomenys<text:s/></text:span><text:span text:style-name="T148">bei kiti asmens duomenys, kuriuos pateikia pats asmuo ir (arba) kuriuos tvarkyti Agentūrą įpareigoja įstatymai ir kiti teisės aktai</text:span><text:span text:style-name="T149"><text:s/>bei iš kitų fizinių ir juridinių asmenų gauti asmens duomenys (vardas, pavardė, asmens kodas, gimimo data,<text:s/></text:span><text:span text:style-name="T150">mergautinė pavardė,</text:span><text:span text:style-name="T151"><text:s/>turimas nekilnojamas turtas, darbovietė, akcijų įgijimo data, turimų akcijų skaičius (dalis), asmens tapimo akcininku data, elektroninio pašto adresas, telefono numeris, kiti duomenys, esantys privačių interesų deklaracijoje, asmens tapatybės dokumento duomenys, mirties data, turto arešto duomenys, asmens įsiskolinimai (Sodra, VMI), finansinės atskaitomybės dokumentai, duomenys apie turimus ūkinius gyvūnus, apie turimą žemės ūkio techniką, žemės ūkio valdos numeris, su draudimu susiję duomenys (draudimo liudijimai, draudimo įmokų mokėjimo įrodymo dokumentai), vykdoma individuali veikla (pagal verslo liudijimą arba individualios veiklos pažymą), informacija apie turimų darbuotojų skaičių, ūkininko ūkio atpažinties kodas, ūkininko ūkio įregistravimo data, pareigos,<text:s/></text:span><text:span text:style-name="T152">dalyvavimas juridinių asmenų valdyme (valdomos įmonės pavadinimas, įmonės kodas, turimų akcijų arba pajaus dalis)<text:s/></text:span><text:span text:style-name="T153">ir kiti asmens duomenys), tvarkomi paramos administravimo tikslu;</text:span></text:p>
      <text:p text:style-name="P154"><text:span text:style-name="T155">4.3.7</text:span><text:span text:style-name="T156">. siekiant užtikrinti kokybišką informacijos / konsultacijų teikimo telefonu procesą ir telefonu Agentūros tarnautojams ir darbuotojams išsakytų grasinimų perdavimą teisėsaugos institucijoms bei kvalifikuotą ir operatyvų konsultacijos teikimą, tvarkomi asmenų, kurie konsultuojami Agentūros tarnautojo ar darbuotojo telefonu, telefono numeris, Agentūros tarnautojų ir darbuotojų vardas, pavardė bei telefoninio pokalbio įrašo duomenys bei telefoninio pokalbio metu pateikti kiti asmens duomenys;</text:span></text:p>
      <text:p text:style-name="P157"><text:span text:style-name="T158">4.3.8</text:span><text:span text:style-name="T159">.<text:s/></text:span><text:span text:style-name="T160">Agentūros bei asmenų, besilankančių Agentūroje, turto saugumo užtikrinimo tikslu tvarkomi asmenų, patekusių į vaizdo stebėjimo lauką, vaizdo duomenys;</text:span></text:p>
      <text:p text:style-name="P161"><text:span text:style-name="T162">4.3.9</text:span><text:span text:style-name="T163">. siekiant sumažinti galimybę piktnaudžiauti Europos Sąjungos ir Lietuvos valstybės parama žemės ūkiui, kaimo plėtrai ir žuvininkystei bei užkirsti kelią galimai neskaidriai Agentūros darbuotojų veiklai (Pasitikėjimo linija), tvarkomi pareiškėjų / paramos gavėjų ir kitų asmenų, dėl kurių galimai neteisėto veikimo / neveikimo, susijusio su Agentūros funkcijomis ir uždaviniais, administruojant paramos lėšas, atliekant jų mokėjimą, kontrolę, asmens duomenys (vardas, pavardė, informacija apie Europos Sąjungos ir Lietuvos valstybės paramos naudojimo tvarkos galimo pažeidimo atvejį (teikiant pranešimą gali būti pateikiami tokie duomenys kaip pareiškėjo/paramos gavėjo ar kt. asmens kodas, gyvenamoji vieta (adresas) bei valdos numeris)), Agentūros tarnautojų ir darbuotojų, dėl kurių galimai neteisėtos neskaidrios veikos administruojant paramos lėšas Pasitikėjimo linija teikiamas pranešimas, asmens duomenys (informacija, susijusi su galimai neskaidria Agentūros tarnautojo ar darbuotojo, dirbančio pagal darbo sutartį, veika) bei asmenų, prisijungusių prie Pasitikėjimo linijos, asmens duomenys (vardas, pavardė, elektroninio pašto adresas, telefono numeris);</text:span></text:p>
      <text:p text:style-name="P164"><text:span text:style-name="T165">4.3.10</text:span><text:span text:style-name="T166">. Agentūros tarnybinių automobilių panaudojimo kontrolės tikslu tvarkomi Agentūros valstybės tarnautojų ir darbuotojų duomenys: darbovietė, pavardė, vardas, automobilio variklio užvedimo / užgesinimo data ir laikas, automobilio valstybinis numeris, nuvažiuotas atstumas, kelionės maršrutas, sustojimai, greitis;</text:span></text:p>
      <text:p text:style-name="P167"><text:span text:style-name="T168">4.3.11</text:span><text:span text:style-name="T169">. Agentūros lankytojų registravimo tikslu tvarkomi Agentūros valstybės tarnautojų ir darbuotojų (pavardė, vardas, valstybės tarnautojo pažymėjimo / praėjimo kortelės kodas) ir lankytojų (darbovietė, pavardė, vardas numatoma lankytojo atvykimo data ir atvykimo bei išvykimo laikas) asmens duomenys;</text:span></text:p>
      <text:p text:style-name="P170"><text:span text:style-name="T171">4.4</text:span><text:span text:style-name="T172">. asmens duomenys tretiesiems asmenims teikiami tik įstatymų ir kitų teisės aktų nustatytais atvejais ir tvarka:</text:span></text:p>
      <text:p text:style-name="P173"><text:span text:style-name="T174">4.4.1</text:span><text:span text:style-name="T175">. asmenų, pateikusių Agentūrai skundą, prašymą ar pranešimą, asmens duomenys skundo, prašymo ar pranešimo nagrinėjimo tikslu – juridiniams ir fiziniams asmenims<text:s/></text:span><text:span text:style-name="T176">(įskaitant ir kitų Europos Sąjungos valstybių narių ir Europos ekonominės erdvės valstybių kompetentingas institucijas)</text:span><text:span text:style-name="T177">;</text:span></text:p>
      <text:p text:style-name="P178"><text:span text:style-name="T179">4.4.2</text:span><text:span text:style-name="T180">. asmenų, pateikusių Agentūrai skundą, prašymą ar pranešimą, asmens duomenys ginčo dėl Agentūros priimto sprendimo teisėtumo nagrinėjimo tikslu – teismams, Vyriausiajai administracinių ginčų komisijai;</text:span></text:p>
      <text:p text:style-name="P181"><text:span text:style-name="T182">4.4.3</text:span><text:span text:style-name="T183">. pretendentų į Agentūros valstybės tarnautojus ir darbuotojus asmens duomenys valstybės tarnybos valdymo tikslu – Valstybės tarnybos departamentui;</text:span></text:p>
      <text:p text:style-name="P184"><text:span text:style-name="T185">4.4.4</text:span><text:span text:style-name="T186">. Agentūros valstybės tarnautojų ir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187"><text:span text:style-name="T188">4.4.5</text:span><text:span text:style-name="T189">. Agentūros<text:s/></text:span><text:span text:style-name="T190">informacinėse sistemose esantys duomenų subjektų asmens duomenys teikiami atitinkamos Agentūros informacinės sistemos nuostatuose nustatyta tvarka;</text:span></text:p>
      <text:p text:style-name="P191"><text:span text:style-name="T192">4.4.6</text:span><text:span text:style-name="T193">.<text:s/></text:span><text:span text:style-name="T194">pareiškėjų / paramos gavėjų asmens duomenys audito ir kontrolės atlikimo tikslu<text:s/></text:span><text:span text:style-name="T195">–<text:s/></text:span><text:span text:style-name="T196">audito ir tyrimų institucijoms, siekiant apsaugoti Europos Sąjungos finansinius interesus;</text:span></text:p>
      <text:p text:style-name="P197"><text:span text:style-name="T198">4.4.7</text:span><text:span text:style-name="T199">. pareiškėjų / paramos gavėjų sutuoktinių bei asmenų, teisėtais pagrindais valdančių nekilnojamąjį turtą, susijusį su gaunama parama bei dalyvaujančių pareiškėjų / paramos gavėjų valdų valdyme, ir jų sutuoktinių, pareiškėjų / paramos gavėjų įdarbintų asmenų, pareiškėjų /<text:s/></text:span><text:soft-page-break/><text:span text:style-name="T200">paramos gavėjų akcininkų, pareiškėjų / paramos gavėjų vienasmenio / kolegialaus valdymo organų narių, projekto partnerių, pareiškėjų / paramos gavėjų dalininkų ir dalininkus valdančių asmenų, pareiškėjų / paramos gavėjų artimų giminaičių (motina, tėvas, seneliai, brolis, sesuo, sūnus, dukra), žaliavų tiekėjų ir (arba) parduodamos produkcijos ir (arba) teikiamų paslaugų pirkėjų asmens duomenys audito ir kontrolės atlikimo tikslu<text:s/></text:span><text:span text:style-name="T201">–<text:s/></text:span><text:span text:style-name="T202">audito ir tyrimų institucijoms, siekiant apsaugoti Europos Sąjungos finansinius interesus;</text:span></text:p>
      <text:p text:style-name="P203"><text:span text:style-name="T204">4.4.8</text:span><text:span text:style-name="T205">. kitiems tretiesiems asmenims, kuriems asmens duomenis teikti Agentūrą įpareigoja įstatymai ar kiti teisės aktai;</text:span></text:p>
      <text:p text:style-name="P206"><text:span text:style-name="T207">4.5</text:span><text:span text:style-name="T208">. informacija duomenų subjektams apie jų asmens duomenų tvarkymą pateikiama bendravimo su duomenų subjektu metu tokiu būdu, kokiu duomenų subjektas kreipiasi į Agentūrą, išskyrus atvejus, kai duomenų subjektas tokią informaciją jau turi arba kai įstatymai ir kiti teisės aktai apibrėžia tokių duomenų rinkimo ir teikimo tvarką bei duomenų gavėjus.<text:s/></text:span></text:p>
      <text:p text:style-name="P209"><text:span text:style-name="T210">5</text:span><text:span text:style-name="T211">. Duomenų subjektas turi teisę<text:s/></text:span><text:span text:style-name="T212">susipažinti su savo asmens duomenimis ir kaip jie yra tvarkomi. Duomenų subjektas turi teisę gauti informaciją, iš kokių šaltinių ir kokie jo asmens duomenys surinkti, kokiu tikslu jie tvarkomi, kokiems duomenų gavėjams teikiami ir buvo teikti bent per paskutinius 1 metus.</text:span></text:p>
      <text:p text:style-name="P213"><text:span text:style-name="T214">6</text:span><text:span text:style-name="T215">.<text:s/></text:span><text:span text:style-name="T216">Duomenų subjektas turi teisę<text:s/></text:span><text:span text:style-name="T217">reikalauti ištaisyti, sunaikinti savo asmens duomenis arba sustabdyti, išskyrus saugojimą, savo asmens duomenų tvarkymo veiksmus, kai duomenys tvarkomi nesilaikant<text:s/></text:span><text:span text:style-name="T218">Asmens duomenų teisinės apsaugos įstatymo<text:s/></text:span><text:span text:style-name="T219">ir kitų įstatymų nuostatų:</text:span></text:p>
      <text:p text:style-name="P220"><text:span text:style-name="T221">6.1</text:span><text:span text:style-name="T222">. jeigu<text:s/></text:span><text:span text:style-name="T223">duomenų</text:span><text:span text:style-name="T224"><text:s/>subjektas, susipažinęs su savo<text:s/></text:span><text:span text:style-name="T225">asmens duomenimis</text:span><text:span text:style-name="T226">, nustato, kad jo<text:s/></text:span><text:span text:style-name="T227">asmens duomenys</text:span><text:span text:style-name="T228"><text:s/>yra neteisingi, neišsamūs ar netikslūs, ir kreipiasi į Agentūrą, Agentūra nedelsdama, ne vėliau kaip per 5 darbo dienas nuo kreipimosi dienos, patikrina<text:s/></text:span><text:span text:style-name="T229">asmens duomenis</text:span><text:span text:style-name="T230"><text:s/>ir ištaiso neteisingus, neišsamius, netikslius<text:s/></text:span><text:span text:style-name="T231">asmens duomenis</text:span><text:span text:style-name="T232"><text:s/>ir (arba) sustabdo tokių<text:s/></text:span><text:span text:style-name="T233">asmens duomenų</text:span><text:span text:style-name="T234"><text:s/>tvarkymo veiksmus, išskyrus saugojimą;</text:span></text:p>
      <text:p text:style-name="P235"><text:span text:style-name="T236">6.2</text:span><text:span text:style-name="T237">. jeigu duomenų subjektas, susipažinęs su savo asmens duomenimis, nustato, kad jo asmens duomenys yra tvarkomi neteisėtai, nesąžiningai, ir kreipiasi į Agentūrą, Agentūra nedelsdama, ne vėliau kaip per 5 darbo dienas nuo kreipimosi dienos, neatlygintinai patikrina asmens duomenų tvarkymo teisėtumą, sąžiningumą ir nedelsdama sunaikina neteisėtai ir nesąžiningai sukauptus asmens duomenis ar sustabdo tokių asmens duomenų tvarkymo veiksmus, išskyrus saugojimą;</text:span></text:p>
      <text:p text:style-name="P238"><text:span text:style-name="T239">6.3</text:span><text:span text:style-name="T240">. Agentūra, duomenų subjekto prašymu sustabdžiusi jo asmens duomenų tvarkymo veiksmus, asmens duomenis, kurių tvarkymo veiksmai sustabdyti, saugo tol, kol jie bus ištaisyti ar sunaikinti (duomenų subjekto prašymu arba pasibaigus duomenų saugojimo terminui). Kiti tvarkymo veiksmai su tokiais asmens duomenimis gali būti atliekami tik:</text:span></text:p>
      <text:p text:style-name="P241"><text:span text:style-name="T242">6.3.1</text:span><text:span text:style-name="T243">. turint tikslą įrodyti aplinkybes, dėl kurių duomenų tvarkymo veiksmai buvo sustabdyti;</text:span></text:p>
      <text:p text:style-name="P244"><text:span text:style-name="T245">6.3.2</text:span><text:span text:style-name="T246">. jei duomenų subjektas duoda sutikimą toliau tvarkyti savo asmens duomenis;</text:span></text:p>
      <text:p text:style-name="P247"><text:span text:style-name="T248">6.3.3</text:span><text:span text:style-name="T249">. jei reikia apsaugoti trečiųjų asmenų teises ar teisėtus interesus;</text:span></text:p>
      <text:p text:style-name="P250"><text:span text:style-name="T251">6.4</text:span><text:span text:style-name="T252">. Agentūra nedelsdama, ne vėliau kaip per 5 darbo dienas nuo prašymo pateikimo dienos, praneša duomenų subjektui apie jo prašymu atliktą ar neatliktą asmens duomenų ištaisymą, sunaikinimą ar asmens duomenų tvarkymo veiksmų sustabdymą;</text:span></text:p>
      <text:p text:style-name="P253"><text:span text:style-name="T254">6.5</text:span><text:span text:style-name="T255">. asmens duomenys taisomi ir naikinami arba jų tvarkymo veiksmai sustabdomi pagal duomenų subjekto tapatybę ir jo asmens duomenis patvirtinančius dokumentus, gavus duomenų subjekto prašymą;</text:span></text:p>
      <text:p text:style-name="P256"><text:span text:style-name="T257">6.6</text:span><text:span text:style-name="T258">. jeigu Agentūra abejoja duomenų subjekto pateiktų asmens duomenų teisingumu, ji sustabdo tokių duomenų tvarkymo veiksmus, duomenis patikrina ir patikslina. Tokie asmens duomenys naudojami tik jų teisingumui patikrinti;<text:s/></text:span></text:p>
      <text:p text:style-name="P259"><text:span text:style-name="T260">6.7</text:span><text:span text:style-name="T261">. Agentūra nedelsdama, ne vėliau kaip per 5 darbo dienas<text:s/></text:span><text:span text:style-name="T262">nuo atsakymo apie duomenų subjekto prašymu atliktą asmens duomenų ištaisymą, sunaikinimą ar asmens duomenų tvarkymo veiksmų sustabdymą pateikimo dienos</text:span><text:span text:style-name="T263">, informuoja duomenų gavėjus apie duomenų subjekto prašymu ištaisytus ar sunaikintus asmens duomenis, sustabdytus asmens duomenų tvarkymo veiksmus, išskyrus atvejus, kai pateikti tokią informaciją būtų neįmanoma arba pernelyg sunku (dėl<text:s/></text:span><text:soft-page-break/><text:span text:style-name="T264">didelio duomenų subjektų skaičiaus, duomenų laikotarpio, nepagrįstai didelių sąnaudų).<text:s/></text:span><text:span text:style-name="T265">Tokiu atveju turi būti nedelsiant, bet ne vėliau kaip per 5 darbo dienas, pranešama Valstybinei duomenų apsaugos inspekcijai.</text:span></text:p>
      <text:p text:style-name="P266"><text:span text:style-name="T267">7</text:span><text:span text:style-name="T268">. Duomenų subjektas turi teisę nesutikti</text:span><text:span text:style-name="T269">, kad būtų tvarkomi jo asmens duomenys, kai šie asmens duomenys Agentūroje yra tvarkomi<text:s/></text:span><text:span text:style-name="T270">Asmens duomenų teisinės apsaugos įstatymo<text:s/></text:span><text:span text:style-name="T271">5 straipsnio 1 dalies 5 ir 6 punktuose nustatytais atvejais:</text:span></text:p>
      <text:p text:style-name="P272"><text:span text:style-name="T273">7.1</text:span><text:span text:style-name="T274">. Agentūra duomenų subjekto teisę nesutikti, kad būtų tvarkomi jo asmens duomenys, įgyvendina, jeigu duomenų subjekto nesutikimas yra teisiškai pagrįstas. Tokiu atveju Agentūra nedelsdama neatlygintinai nutraukia asmens duomenų tvarkymo veiksmus, išskyrus įstatymų nustatytus atvejus, ir apie tai informuoja duomenų gavėjus;</text:span></text:p>
      <text:p text:style-name="P275"><text:span text:style-name="T276">7.2</text:span><text:span text:style-name="T277">. duomenų subjekto prašymu Agentūra praneša duomenų subjektui apie jo asmens duomenų tvarkymo veiksmų nutraukimą ar atsisakymą nutraukti duomenų tvarkymo veiksmus.<text:s/></text:span></text:p>
      <text:p text:style-name="P278"/>
      <text:p text:style-name="P279"><text:span text:style-name="T280">III</text:span><text:span text:style-name="T281"><text:s/>SKYRIUS</text:span></text:p>
      <text:p text:style-name="P282"><text:span text:style-name="T283">PRAŠYMO DĖL DUOMENŲ SUBJEKTŲ TEISIŲ ĮGYVENDINIMO PATEIKIMAS</text:span></text:p>
      <text:p text:style-name="P284"/>
      <text:p text:style-name="P285"><text:span text:style-name="T286">8</text:span><text:span text:style-name="T287">. Duomenų subjektai, siekdami įgyvendinti savo teises, Agentūrai turi pateikti rašytinį prašymą asmeniškai, paštu, per pasiuntinį ar elektroninių ryšių priemonėmis.<text:s/></text:span></text:p>
      <text:p text:style-name="P288"><text:span text:style-name="T289">9</text:span><text:span text:style-name="T290">.</text:span><text:span text:style-name="T291"><text:s/></text:span><text:span text:style-name="T292">Prašymas turi būti<text:s/></text:span><text:span text:style-name="T293">įskaitomas, asmens pasirašytas, jame turi būti nurodytas duomenų subjekto vardas, pavardė, gyvenamoji vieta, duomenys ryšiui palaikyti ir informacija apie tai, kokią iš Tvarkos aprašo 5–7 punktuose nurodytų teisių ir kokia apimtimi duomenų subjektas pageidauja įgyvendinti.</text:span></text:p>
      <text:p text:style-name="P294"><text:span text:style-name="T295">10</text:span><text:span text:style-name="T296">. Pateikdamas prašymą, duomenų subjektas privalo patvirtinti savo tapatybę:</text:span></text:p>
      <text:p text:style-name="P297"><text:span text:style-name="T298">10.1</text:span><text:span text:style-name="T299">. pateikdamas prašymą Agentūros<text:s/></text:span><text:span text:style-name="T300">valstybės tarnautojui ar<text:s/></text:span><text:span text:style-name="T301">darbuotojui, registruojančiam prašymą, turi pateikti asmens tapatybę patvirtinantį dokumentą;</text:span></text:p>
      <text:p text:style-name="P302"><text:span text:style-name="T303">10.2</text:span><text:span text:style-name="T304">. pateikdamas prašymą paštu ar per pasiuntinį, kartu turi pateikti asmens<text:s/></text:span><text:span text:style-name="T305">tapatybę patvirtinančio</text:span><text:span text:style-name="T306"><text:s/>dokumento kopiją, patvirtintą notaro, ar šio dokumento kopiją, patvirtintą kita teisės aktų nustatyta tvarka;</text:span></text:p>
      <text:p text:style-name="P307"><text:span text:style-name="T308">10.3</text:span><text:span text:style-name="T309">. pateikdamas prašymą elektroninių ryšių priemonėmis, turi pasirašyti jį elektroniniu parašu ar kitaip patvirtinti savo tapatybę teisės aktų nustatyta tvarka.</text:span></text:p>
      <text:p text:style-name="P310"><text:span text:style-name="T311">11</text:span><text:span text:style-name="T312">. Duomenų subjektas savo teises Agentūroje gali įgyvendinti pats arba per atstovą.</text:span></text:p>
      <text:p text:style-name="P313"><text:span text:style-name="T314">12</text:span><text:span text:style-name="T315">. Jei atstovaujamo duomenų subjekto vardu į Agentūrą kreipiasi asmens atstovas, jis savo prašyme turi nurodyti savo vardą, pavardę, gyvenamąją vietą, duomenis ryšiui palaikyti, taip pat atstovaujamo asmens vardą, pavardę, gyvenamąją vietą, informaciją apie tai, kokią iš Tvarkos aprašo 5–7 punktuose nurodytų duomenų subjekto teisę ir kokia apimtimi pageidaujama įgyvendinti, ir pridėti atstovavimą patvirtinantį dokumentą ar jo kopiją. Atstovo pateiktas prašymas turi atitikti šio Tvarkos aprašo 8 ir 10 punktų reikalavimus.</text:span></text:p>
      <text:p text:style-name="P316"/>
      <text:p text:style-name="P317"><text:span text:style-name="T318">IV</text:span><text:span text:style-name="T319"><text:s/>SKYRIUS</text:span></text:p>
      <text:p text:style-name="P320"><text:span text:style-name="T321">PRAŠYMO DĖL DUOMENŲ SUBJEKTŲ TEISIŲ ĮGYVENDINIMO NAGRINĖJIMAS</text:span></text:p>
      <text:p text:style-name="P322"/>
      <text:p text:style-name="P323"><text:span text:style-name="T324">13</text:span><text:span text:style-name="T325">. Agentūra duomenų subjekto prašymo, kuris pateiktas nesilaikant šio Tvarkos aprašo 8–12 punktuose nustatytų reikalavimų, nenagrinėja, jeigu Agentūros direktorius ar jo įgaliotas asmuo nenusprendžia kitaip. Apie atsisakymo nagrinėti prašymą motyvus Agentūra raštu informuoja prašymą pateikusį asmenį.</text:span></text:p>
      <text:p text:style-name="P326"><text:span text:style-name="T327">14</text:span><text:span text:style-name="T328">. Tvarkos aprašo reikalavimus atitinkantį prašymą Agentūra privalo išnagrinėti ir įgyvendinti duomenų subjekto teises, išskyrus įstatymų nustatytus atvejus, kai reikia užtikrinti:</text:span></text:p>
      <text:p text:style-name="P329"><text:span text:style-name="T330">14.1</text:span><text:span text:style-name="T331">. valstybės saugumą ar gynybą;</text:span></text:p>
      <text:p text:style-name="P332"><text:span text:style-name="T333">14.2</text:span><text:span text:style-name="T334">. viešąją tvarką, nusikalstamų veikų</text:span><text:span text:style-name="T335"><text:s/></text:span><text:span text:style-name="T336">prevenciją, tyrimą, nustatymą ar baudžiamąjį persekiojimą;</text:span></text:p>
      <text:p text:style-name="P337"><text:span text:style-name="T338">14.3</text:span><text:span text:style-name="T339">. svarbius valstybės ekonominius ar finansinius interesus;</text:span></text:p>
      <text:p text:style-name="P340"><text:span text:style-name="T341">14.4</text:span><text:span text:style-name="T342">. tarnybinės ar profesinės etikos pažeidimų prevenciją, tyrimą ir nustatymą;</text:span></text:p>
      <text:p text:style-name="P343"><text:span text:style-name="T344">14.5</text:span><text:span text:style-name="T345">. duomenų subjekto ar kitų asmenų teisių ir laisvių apsaugą.</text:span></text:p>
      <text:p text:style-name="P346"><text:span text:style-name="T347">15</text:span><text:span text:style-name="T348">. Duomenų subjekto prašymas įgyvendinti jo, kaip duomenų subjekto, teises Agentūroje išnagrinėjamas ir atsakymas duomenų subjektui pateikiamas<text:s/></text:span><text:span text:style-name="T349">ne vėliau kaip per 30 kalendorinių dienų nuo duomenų subjekto kreipimosi dienos,<text:s/></text:span><text:span text:style-name="T350">jeigu Tvarkos apraše nenumatyti kiti duomenų subjektų teisių įgyvendinimo terminai.</text:span></text:p>
      <text:p text:style-name="P351"><text:span text:style-name="T352">16</text:span><text:span text:style-name="T353">. Agentūra atsakymą duomenų subjektui pateikia valstybine kalba duomenų subjekto pasirinktu būdu: registruotu paštu, įteikiant asmeniškai atvykus į Agentūrą arba elektroninėmis ryšio priemonėmis pateikiant elektroninį dokumentą, pasirašytą saugiu elektroniniu parašu. Agentūra, dėl objektyvių priežasčių negalėdama pateikti atsakymo duomenų subjektui jo pasirinktu būdu, atsakymą pateikia registruotu paštu.</text:span></text:p>
      <text:p text:style-name="P354"><text:span text:style-name="T355">17</text:span><text:span text:style-name="T356">. Agentūra, atsisakydama vykdyti duomenų subjekto prašymą įgyvendinti jo, kaip duomenų subjekto, teises, duomenų subjektui pateikia tokio atsisakymo motyvus.</text:span></text:p>
      <text:p text:style-name="P357"><text:span text:style-name="T358">18</text:span><text:span text:style-name="T359">. Agentūros atsisakymas įgyvendinti duomenų subjekto teises gali būti skundžiamas<text:s/></text:span><text:span text:style-name="T360">Asmens duomenų teisinės apsaugos įstatymo ir kitų</text:span><text:span text:style-name="T361"><text:s/>teisės aktų nustatyta tvarka.</text:span></text:p>
      <text:p text:style-name="P362"><text:span text:style-name="T363">19</text:span><text:span text:style-name="T364">. Duomenų subjekto teisės Agentūroje įgyvendinamos neatlygintinai.<text:s/></text:span></text:p>
      <text:p text:style-name="P365"><text:span text:style-name="T366">20</text:span><text:span text:style-name="T367">. Agentūra, įgyvendindama duomenų subjekto teises, užtikrina, kad nebūtų pažeista kitų asmenų teisė į privataus gyvenimo neliečiamumą.</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21</text:span><text:span text:style-name="T377">.<text:s/></text:span><text:span text:style-name="T378">Agentūros valstybės tarnautojai ir darbuotojai supažindinami su Tvarkos aprašu Agentūros dokumentų valdymo sistemos priemonėmis.<text:s/></text:span></text:p>
      <text:p text:style-name="P379"><text:span text:style-name="T380">22</text:span><text:span text:style-name="T381">. Duomenų subjektams skirta informacija apie jų asmens duomenų tvarkymą pateikiama Agentūros interneto svetainėje.<text:s/></text:span></text:p>
      <text:p text:style-name="P382"/>
      <text:p text:style-name="P383"><text:span text:style-name="T384">______________</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6</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8-09-12T06:57:00Z</meta:creation-date>
    <dc:date>2018-09-12T06:57:00Z</dc:date>
    <meta:print-date>2011-09-13T10:33:00Z</meta:print-date>
    <meta:template xlink:href="Normal.dotm" xlink:type="simple"/>
    <meta:editing-cycles>2</meta:editing-cycles>
    <meta:editing-duration>PT0S</meta:editing-duration>
    <meta:document-statistic meta:page-count="7" meta:paragraph-count="82" meta:word-count="2636" meta:character-count="22456" meta:row-count="310" meta:non-whitespace-character-count="19902"/>
  </office:meta>
</office:document-meta>
</file>