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text-properties style:font-size-complex="12pt"/>
    </style:style>
    <style:style style:name="P31" style:parent-style-name="Normal" style:family="paragraph">
      <style:paragraph-properties>
        <style:tab-stops>
          <style:tab-stop style:type="left" style:position="5.1187in"/>
        </style:tab-stops>
      </style:paragraph-properties>
      <style:text-properties style:font-size-complex="12pt"/>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4.4298in" fo:margin-right="0.0944in" fo:text-indent="-0.0986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align="justify" fo:margin-left="4.4298in" fo:margin-right="0.0944in" fo:text-indent="-0.0986in">
        <style:tab-stops/>
      </style:paragraph-properties>
      <style:text-properties style:font-size-complex="12pt"/>
    </style:style>
    <style:style style:name="P38" style:parent-style-name="Normal" style:family="paragraph">
      <style:paragraph-properties fo:margin-left="4.3312in" fo:margin-right="0.0944in">
        <style:tab-stops/>
      </style:paragraph-properties>
      <style:text-properties style:font-size-complex="12pt"/>
    </style:style>
    <style:style style:name="P39" style:parent-style-name="Normal" style:family="paragraph">
      <style:paragraph-properties fo:text-align="center" fo:margin-left="5in" fo:margin-right="0.0937in" fo:text-indent="-5.0986in">
        <style:tab-stops/>
      </style:paragraph-properties>
      <style:text-properties fo:font-weight="bold" style:font-weight-asian="bold" style:font-size-complex="12pt"/>
    </style:style>
    <style:style style:name="P40" style:parent-style-name="Normal" style:family="paragraph">
      <style:paragraph-properties fo:text-align="center" fo:margin-left="5in" fo:margin-right="0.0937in" fo:text-indent="-5.0986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fo:margin-left="0.25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margin-left="0.25in" fo:text-indent="0.0416in">
        <style:tab-stops/>
      </style:paragraph-properties>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style:text-properties style:font-size-complex="12pt" fo:hyphenate="false"/>
    </style:style>
    <style:style style:name="P4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margin-left="0.25in">
        <style:tab-stops/>
      </style:paragraph-properties>
    </style:style>
    <style:style style:name="P184" style:parent-style-name="Normal" style:family="paragraph">
      <style:paragraph-properties fo:text-align="center" fo:margin-left="0.2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margin-left="0.25in" fo:text-indent="0.0416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0416in"/>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margin-left="0.25in">
        <style:tab-stops/>
      </style:paragraph-properties>
    </style:style>
    <style:style style:name="P547" style:parent-style-name="Normal" style:family="paragraph">
      <style:paragraph-properties fo:text-align="center" fo:margin-left="0.25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margin-left="0.25in" fo:text-indent="0.0416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text-properties style:font-weight-complex="bold" style:font-size-complex="12pt"/>
    </style:style>
    <style:style style:name="P5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style>
    <style:style style:name="P734" style:parent-style-name="Normal" style:family="paragraph">
      <style:paragraph-properties fo:text-align="center" fo:margin-left="0.25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fo:margin-left="0.25in" fo:text-indent="0.0416in">
        <style:tab-stops/>
      </style:paragraph-properties>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text-properties style:font-weight-complex="bold" style:font-size-complex="12pt"/>
    </style:style>
    <style:style style:name="P7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center"/>
      <style:text-properties fo:font-weight="bold" style:font-weight-asian="bold" style:font-weight-complex="bold" style:font-size-complex="12pt"/>
    </style:style>
    <style:style style:name="P923" style:parent-style-name="Normal" style:family="paragraph">
      <style:paragraph-properties fo:text-align="center"/>
      <style:text-properties fo:font-weight="bold" style:font-weight-asian="bold" style:font-weight-complex="bold" style:font-size-complex="12pt"/>
    </style:style>
    <style:style style:name="P924" style:parent-style-name="Normal" style:family="paragraph">
      <style:paragraph-properties fo:text-align="center"/>
      <style:text-properties fo:font-weight="bold" style:font-weight-asian="bold" style:font-weight-complex="bold" style:font-size-complex="12pt"/>
    </style:style>
    <style:style style:name="P925" style:parent-style-name="Normal" style:family="paragraph">
      <style:paragraph-properties fo:text-align="center"/>
      <style:text-properties fo:font-weight="bold" style:font-weight-asian="bold" style:font-weight-complex="bold" style:font-size-complex="12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center" fo:text-indent="0.0416in"/>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text-properties style:font-weight-complex="bold" style:font-size-complex="12pt"/>
    </style:style>
    <style:style style:name="P9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center" fo:margin-right="0.0937in">
        <style:tab-stops>
          <style:tab-stop style:type="left" style:position="0.7875in"/>
          <style:tab-stop style:type="left" style:position="0.8861in"/>
        </style:tab-stops>
      </style:paragraph-properties>
    </style:style>
    <style:style style:name="T1054" style:parent-style-name="DefaultParagraphFont" style:family="text">
      <style:text-properties fo:letter-spacing="-0.0013in" style:font-size-complex="12pt"/>
    </style:style>
    <style:style style:name="P1055" style:parent-style-name="Normal" style:family="paragraph">
      <style:paragraph-properties fo:keep-together="always" fo:text-align="justify" style:vertical-align="middle" fo:line-height="12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LIETUVOS RESPUBLIKOS ŠVIETIMO IR MOKSLO MINISTRAS</text:span></text:p>
      <text:p text:style-name="P8"/>
      <text:p text:style-name="P9"><text:span text:style-name="T10">ĮSAKYMAS</text:span></text:p>
      <text:p text:style-name="P11"><text:span text:style-name="T12">DĖL FIZIKOS STUDIJŲ KRYPTIES APRAŠO PATVIRTINIMO</text:span></text:p>
      <text:p text:style-name="P13"/>
      <text:p text:style-name="P14">2015 m. liepos 23 d. Nr. V-809</text:p>
      <text:p text:style-name="P15">Vilnius</text:p>
      <text:p text:style-name="P16"/>
      <text:p text:style-name="P17"/>
      <text:p text:style-name="P18"><text:span text:style-name="T19">Vadovaudamasi Lietuvos Respublikos mokslo ir studijų įstatymo 48 straipsnio 3 dalimi:<text:s/></text:span></text:p>
      <text:p text:style-name="P20"><text:span text:style-name="T21">1</text:span><text:span text:style-name="T22">. T v i r t i n u Fizikos studijų krypties aprašą (pridedama).</text:span></text:p>
      <text:p text:style-name="P23"><text:span text:style-name="T24">2</text:span><text:span text:style-name="T25">. N u s t a t a u, kad aukštosios mokyklos savo vykdomas studijų programas turi suderinti su šio įsakymo 1 punktu patvirtintu Fizikos studijų krypties aprašu iki 2016 m. birželio 1 d.</text:span></text:p>
      <text:p text:style-name="P26"><text:span text:style-name="T27">3</text:span><text:span text:style-name="T28">. P r i p a ž į s t u netekusiu galios Lietuvos Respublikos švietimo ir mokslo ministro 2007 m. vasario 27 d. įsakymo Nr. ISAK-276 „Dėl Studijų krypčių reglamentų patvirtinimo“ 1.1 papunktį (su visais Fizikos studijų krypties reglamento pakeitimais ir papildymais).</text:span></text:p>
      <text:p text:style-name="P29"/>
      <text:p text:style-name="P30"/>
      <text:p text:style-name="P31"/>
      <text:p text:style-name="P32"><text:span text:style-name="T33">Švietimo ir mokslo ministrė</text:span><text:span text:style-name="T34"><text:tab/>Audronė Pitrėnienė</text:span></text:p>
      <text:p text:style-name="P35"/>
      <text:p text:style-name="P36"/>
      <text:soft-page-break/>
      <text:p text:style-name="P37">PATVIRTINTA</text:p>
      <text:p text:style-name="P38">Lietuvos Respublikos švietimo ir mokslo ministro 2015 m. liepos 23 d. įsakymu Nr. V-809</text:p>
      <text:p text:style-name="P39"/>
      <text:p text:style-name="P40"><text:span text:style-name="T41">FIZIKOS STUDIJŲ KRYPTIE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Fizikos studijų krypties aprašu (toliau – Aprašas) reglamentuojami fizikos studijų krypties studijų programų specialieji reikalavimai.</text:span></text:p>
      <text:p text:style-name="P53"><text:span text:style-name="T54">2</text:span><text:span text:style-name="T55">.</text:span><text:span text:style-name="T56"><text:tab/>Aprašas parengtas vadovaujantis Lietuvos Respublikos mokslo ir studijų įstatymu, atsižvelgiant į <text:s/>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Lietuvos Respublikos švietimo ir mokslo ministro 2007 m. vasario 27 d. įsakymą Nr. ISAK-276 „Dėl Studijų krypčių reglamentų patvirtinimo“, Lietuvos Respublikos švietimo ir mokslo ministro 2009 m. gegužės 15 d. įsakymą Nr. ISAK-1026 „Dėl Nuolatinės ir ištęstinės studijų formų aprašo patvirtinimo“, taip pat atsižvelgiant į Europos fizikų asociacijos dokumentus, Europos projekto „Tuning“ gaires, EUPEN (Europos universitetų fizikos studijų tinklas) bei jo tąsos STEPS projektų rekomendacijas.</text:span></text:p>
      <text:p text:style-name="P57"><text:span text:style-name="T58">3</text:span><text:span text:style-name="T59">.</text:span><text:span text:style-name="T60"><text:tab/>Fizikos studijų krypties aprašas taikomas pirmosios ir antrosios studijų pakopų universitetinėms studijų programoms. Studijų programos gali būti vykdomos nuolatine ar ištęstine studijų forma.</text:span></text:p>
      <text:p text:style-name="P61"><text:span text:style-name="T62">4</text:span><text:span text:style-name="T63">.</text:span><text:span text:style-name="T64"><text:tab/>Aprašo paskirtis:</text:span></text:p>
      <text:p text:style-name="P65"><text:span text:style-name="T66">4.1</text:span><text:span text:style-name="T67">.</text:span><text:span text:style-name="T68"><text:tab/>Padėti aukštosioms mokykloms rengti, vykdyti ir vertinti studijų programas;</text:span></text:p>
      <text:p text:style-name="P69"><text:span text:style-name="T70">4.2</text:span><text:span text:style-name="T71">.</text:span><text:span text:style-name="T72"><text:tab/>Informuoti studentus ir darbdavius apie absolventų įgyjamas žinias ir gebėjimus;</text:span></text:p>
      <text:p text:style-name="P73"><text:span text:style-name="T74">4.3</text:span><text:span text:style-name="T75">.</text:span><text:span text:style-name="T76"><text:tab/>Orientuoti studijų programų vertinimo ekspertus.</text:span></text:p>
      <text:p text:style-name="P77"><text:span text:style-name="T78">5</text:span><text:span text:style-name="T79">.</text:span><text:span text:style-name="T80"><text:tab/>Fizikos studijų kryptis priklauso fizinių mokslų sričiai. Aprašu reguliuojamos visos fizikos studijų krypties šakos: Taikomoji fizika, Cheminė fizika, Aplinkos fizika, Matematinė ir teorinė fizika,</text:span><text:span text:style-name="T81"><text:s/>Energetikos fizika, Optinė fizika, Branduolinė ir dalelių fizika, Akustika.</text:span></text:p>
      <text:p text:style-name="P82"><text:span text:style-name="T83">6</text:span><text:span text:style-name="T84">.</text:span><text:span text:style-name="T85"><text:tab/>Baigus fizikos studijų krypties studijas įgyjama aukštojo mokslo kvalifikacija:</text:span></text:p>
      <text:p text:style-name="P86"><text:span text:style-name="T87">6.1</text:span><text:span text:style-name="T88">.</text:span><text:span text:style-name="T89"><text:tab/>Baigus universitetinių pirmosios studijų pakopos studijų programas įgyjamas fizikos bakalauro kvalifikacinis laipsnis, patvirtinamas aukštosios mokyklos išduodamu bakalauro diplomu bei diplomo priedėliu;</text:span></text:p>
      <text:p text:style-name="P90"><text:span text:style-name="T91">6.2</text:span><text:span text:style-name="T92">.</text:span><text:span text:style-name="T93"><text:tab/>Baigus universitetinių antrosios studijų pakopos studijų programas įgyjamas fizikos magistro kvalifikacinis laipsnis, patvirtinamas aukštosios mokyklos išduodamu magistro diplomu bei diplomo priedėliu.</text:span></text:p>
      <text:p text:style-name="P94"><text:span text:style-name="T95">7</text:span><text:span text:style-name="T96">.</text:span><text:span text:style-name="T97"><text:tab/>Universitetinėse pirmosios studijų pakopos fizikos studijų krypties studijų programose gali būti sudaryta galimybė įgyti gretutinės studijų krypties bakalauro kvalifikacinį laipsnį.<text:s/></text:span></text:p>
      <text:p text:style-name="P98"><text:span text:style-name="T99">8</text:span><text:span text:style-name="T100">.</text:span><text:span text:style-name="T101"><text:tab/>Bendrieji priėmimo į studijas reikalavimai yra šie:</text:span></text:p>
      <text:p text:style-name="P102"><text:span text:style-name="T103">8.1</text:span><text:span text:style-name="T104">.</text:span><text:span text:style-name="T105"><text:tab/>Į fizikos studijų krypties studijų programas konkurso būdu priimami ne žemesnį kaip vidurinį išsilavinimą turintys asmenys, atsižvelgiant į mokymosi rezultatus, stojamuosius egzaminus ar<text:s/></text:span><text:soft-page-break/><text:span text:style-name="T106">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pan></text:p>
      <text:p text:style-name="P107"><text:span text:style-name="T108">8.2</text:span><text:span text:style-name="T109">.</text:span><text:span text:style-name="T110"><text:tab/>Į antrosios studijų pakopos studijas priimami asmenys, įgiję ne žemesnį kaip fizinių, technologijų ar biomedicinos sričių bakalauro kvalifikacinį laipsnį ir atitinkantys aukštosios mokyklos nustatytus priėmimo reikalavimus;</text:span></text:p>
      <text:p text:style-name="P111"><text:span text:style-name="T112">8.3</text:span><text:span text:style-name="T113">.</text:span><text:span text:style-name="T114"><text:tab/>Pirmosios studijų pakopos studijų metu įgyti puikaus ar tipinio lygmens studijų rezultatai turi užtikrinti gebėjimą studijuoti fizikos krypties magistrantūros studijų programose;</text:span></text:p>
      <text:p text:style-name="P115"><text:span text:style-name="T116">8.4</text:span><text:span text:style-name="T117">.</text:span><text:span text:style-name="T118"><text:tab/>Priimant į magistrantūros studijas aukštosios mokyklos gali numatyti papildomąsias studijas.</text:span></text:p>
      <text:p text:style-name="P119"><text:span text:style-name="T120">9</text:span><text:span text:style-name="T121">.</text:span><text:span text:style-name="T122"><text:tab/>Pagrindiniai fizikos studijų krypties studijų programų tikslai:</text:span></text:p>
      <text:p text:style-name="P123"><text:span text:style-name="T124">9.1</text:span><text:span text:style-name="T125">.</text:span><text:span text:style-name="T126"><text:tab/>Pirmosios studijų pakopos fizikos studijų krypties universitetinių studijų programoje parengti absolventus:</text:span></text:p>
      <text:p text:style-name="P127"><text:span text:style-name="T128">9.1.1</text:span><text:span text:style-name="T129">.</text:span><text:span text:style-name="T130"><text:tab/>Gebančius savo veikloje vadovautis fizikos, matematikos bei informacinių technologijų žiniomis;</text:span></text:p>
      <text:p text:style-name="P131"><text:span text:style-name="T132">9.1.2</text:span><text:span text:style-name="T133">.</text:span><text:span text:style-name="T134"><text:tab/>Turinčius specializuotų fizikos šakų ar su fizika susijusių sričių žinių ir įgūdžių;</text:span></text:p>
      <text:p text:style-name="P135"><text:span text:style-name="T136">9.1.3</text:span><text:span text:style-name="T137">.</text:span><text:span text:style-name="T138"><text:tab/>Įgijusius profesinių gebėjimų ir įgūdžių teoriniams ir praktiniams fizikos uždaviniams spręsti;<text:s/></text:span></text:p>
      <text:p text:style-name="P139"><text:span text:style-name="T140">9.1.4</text:span><text:span text:style-name="T141">.</text:span><text:span text:style-name="T142"><text:tab/>Įgijusius komandinio darbo patirties, gebėjimą dirbti komandoje su savo ar kitų mokslo sričių / krypčių atstovais;</text:span></text:p>
      <text:p text:style-name="P143"><text:span text:style-name="T144">9.1.5</text:span><text:span text:style-name="T145">.</text:span><text:span text:style-name="T146"><text:tab/>Įgijusius žinių ir kompetencijų, reikalingų susidaryti fizikiniam pasaulio įvaizdžiui profesiniu lygiu ir pakankamų tęsti studijas antrojoje studijų pakopoje;</text:span></text:p>
      <text:p text:style-name="P147"><text:span text:style-name="T148">9.2</text:span><text:span text:style-name="T149">.</text:span><text:span text:style-name="T150"><text:tab/>Antrosios studijų pakopos fizikos studijų krypties studijų programų tikslas yra parengti absolventus:</text:span></text:p>
      <text:p text:style-name="P151"><text:span text:style-name="T152">9.2.1</text:span><text:span text:style-name="T153">.</text:span><text:span text:style-name="T154"><text:tab/>Gebančius taikyti fundamentinių ir taikomųjų tyrimų rezultatus savarankiškai sprendžiant uždavinius naujoje ar nepažįstamoje aplinkoje, diegiant naujoves ir vykdant mokslinius tyrimus;</text:span></text:p>
      <text:p text:style-name="P155"><text:span text:style-name="T156">9.2.2</text:span><text:span text:style-name="T157">.</text:span><text:span text:style-name="T158"><text:tab/>Įgijusius kompetencijas, reikalingas darbui mokslo ir studijų institucijose, fizikinėms žinioms ir gebėjimams imliose verslo įmonėse arba viešajame sektoriuje;</text:span></text:p>
      <text:p text:style-name="P159"><text:span text:style-name="T160">9.2.3</text:span><text:span text:style-name="T161">.</text:span><text:span text:style-name="T162"><text:tab/>Įgijusių komandinio darbo patirties, gebėjimą dirbti kartu su kitų mokslo sričių / krypčių atstovais;</text:span></text:p>
      <text:p text:style-name="P163"><text:span text:style-name="T164">9.2.4</text:span><text:span text:style-name="T165">.</text:span><text:span text:style-name="T166"><text:tab/>Įgijusius pradinius lyderystės įgūdžius studijų ar tyrimo veikloje;</text:span></text:p>
      <text:p text:style-name="P167"><text:span text:style-name="T168">9.2.5</text:span><text:span text:style-name="T169">.</text:span><text:span text:style-name="T170"><text:tab/>Įgijusius mokslinio tyrimo rezultatų viešinimo, skelbimo patirties;</text:span></text:p>
      <text:p text:style-name="P171"><text:span text:style-name="T172">9.2.6</text:span><text:span text:style-name="T173">.</text:span><text:span text:style-name="T174"><text:tab/>Įgijusius žinių ir kompetencijų, pakankamų tęsti studijas trečiojoje studijų pakopoje, dėstyti aukštosiose mokyklose.</text:span></text:p>
      <text:p text:style-name="P175"><text:span text:style-name="T176">10</text:span><text:span text:style-name="T177">.</text:span><text:span text:style-name="T178"><text:tab/>Suteikiamas fizikos bakalauro kvalifikacinis laipsnis atitinka šeštąjį Lietuvos kvalifikacijų sandaros ir Europos mokymosi visą gyvenimą kvalifikacijų sąrangos lygmenį, taip pat Europos aukštojo mokslo erdvės kvalifikacijų sąrangos pirmąjį ciklą.</text:span></text:p>
      <text:p text:style-name="P179"><text:span text:style-name="T180">11</text:span><text:span text:style-name="T181">.</text:span><text:span text:style-name="T182"><text:tab/>Suteikiamas fizikos magistro kvalifikacinis laipsnis atitinka septintąjį Lietuvos kvalifikacijų sandaros ir Europos mokymosi visą gyvenimą kvalifikacijų sąrangos lygmenį, taip pat Europos aukštojo mokslo erdvės kvalifikacijų sąrangos antrąjį ciklą.</text:span></text:p>
      <text:p text:style-name="P183"/>
      <text:p text:style-name="P184"><text:span text:style-name="T185">II</text:span><text:span text:style-name="T186"><text:s/>SKYRIUS</text:span></text:p>
      <text:p text:style-name="P187"><text:span text:style-name="T188">STUDIJŲ KRYPTIES SAMPRATA IR APRĖPTIS</text:span></text:p>
      <text:p text:style-name="P189"/>
      <text:p text:style-name="P190"><text:span text:style-name="T191">12</text:span><text:span text:style-name="T192">.</text:span><text:span text:style-name="T193"><text:tab/>Fizika yra fundamentinis mokslas, tiriantis materiją, jos sandarą bei elgseną, jos elementų tarpusavio sąveiką, teoriškai apibendrinantis jos dėsningumus, gautų rezultatų pagrindu aiškinantis gamtos reiškinius ir numatantis būdus jiems panaudoti. Fizikos tyrimo objektu gali būti tiek elementariosios dalelės bei vyksmai mikropasaulyje, tiek makroobjektai ir reiškiniai, visatos sandaros<text:s/></text:span><text:soft-page-break/><text:span text:style-name="T194">ir jos evoliucijos problemos, naujos medžiagos ir technologijos, tyrimų metodai. Fizikoje turi derėti eksperimento rezultatai ir teoriniai apibendrinimai.</text:span></text:p>
      <text:p text:style-name="P195"><text:span text:style-name="T196">13</text:span><text:span text:style-name="T197">.</text:span><text:span text:style-name="T198"><text:tab/>Fizikos mokslo studijos apima eksperimentinę, teorinę ir taikomąją fiziką.</text:span></text:p>
      <text:p text:style-name="P199"><text:span text:style-name="T200">14</text:span><text:span text:style-name="T201">.</text:span><text:span text:style-name="T202"><text:tab/>Fizikos studijos apima visas pagrindines fizikos šakas. Studijų programos gali būti sudaromos teminiu pagrindu, įtraukiant dalykus, kurie apima kelias šakas ir nagrinėja fizikos sąlytį su kitais studijuojamais dalykais (pavyzdžiui, chemija, biofizika, biochemija, medicinine fizika, geofizika), taip pat taikomuosius aspektus (pavyzdžiui, aplinkos fizika, techninė bei technologijų fizika, energetikos fizika, medžiagų mokslas ir kita), šalia fizikos pagrindiniai studijų dalykai turi būti matematika bei informacinės technologijos.<text:s/></text:span></text:p>
      <text:p text:style-name="P203"><text:span text:style-name="T204">15</text:span><text:span text:style-name="T205">.</text:span><text:span text:style-name="T206"><text:tab/>Fizikos studijų absolventai gali dirbti švietimo įstaigose, mokslinių tyrimų institutuose, gamybos įmonėse, kurti naujas verslo, ypač susieto su technika ir technologijomis, įmones, ir kitose institucijose.</text:span></text:p>
      <text:p text:style-name="P207"><text:span text:style-name="T208">16</text:span><text:span text:style-name="T209">.</text:span><text:span text:style-name="T210"><text:tab/>Studijų metais sukauptos žinios fizikos studijų absolventams sudaro prielaidas savarankiškai mokytis visą gyvenimą.<text:s/></text:span></text:p>
      <text:p text:style-name="P211"/>
      <text:p text:style-name="P212"><text:span text:style-name="T213">III</text:span><text:span text:style-name="T214"><text:s/>SKYRIUS</text:span></text:p>
      <text:p text:style-name="P215"><text:span text:style-name="T216">BENDRIEJI IR SPECIALIEJI STUDIJŲ REZULTATAI</text:span></text:p>
      <text:p text:style-name="P217"/>
      <text:p text:style-name="P218"><text:span text:style-name="T219">17</text:span><text:span text:style-name="T220">.</text:span><text:span text:style-name="T221"><text:tab/>Pirmosios studijų pakopos fizikos studijų krypties studijų rezultatai:</text:span></text:p>
      <text:p text:style-name="P222"><text:span text:style-name="T223">17.1</text:span><text:span text:style-name="T224">.</text:span><text:span text:style-name="T225"><text:tab/>Žinios, jų taikymas:</text:span></text:p>
      <text:p text:style-name="P226"><text:span text:style-name="T227">17.1.1</text:span><text:span text:style-name="T228">.</text:span><text:span text:style-name="T229"><text:tab/>Supranta pamatinius fizikos dėsnius bei principus ir juos taiko įvairiose fizikos srityse;</text:span></text:p>
      <text:p text:style-name="P230"><text:span text:style-name="T231">17.1.2</text:span><text:span text:style-name="T232">.</text:span><text:span text:style-name="T233"><text:tab/>Žino pamatinius fizikos dėsnius ir principus, kurie įgyjami studijuojant klasikinę, reliatyvistinę ir kvantinę mechaniką, elektromagnetizmą, statistinę fiziką ir termodinamiką bei optiką;</text:span></text:p>
      <text:p text:style-name="P234"><text:span text:style-name="T235">17.1.3</text:span><text:span text:style-name="T236">.</text:span><text:span text:style-name="T237"><text:tab/>Žino ir taiko atskirose fizikos srityse pamatinius dėsnius ir principus, kurie įgyjami studijuojant atomo fiziką, branduolio ir elementariųjų dalelių fiziką, astrofiziką, kietųjų kūnų fiziką bei medžiagų savybes;</text:span></text:p>
      <text:p text:style-name="P238"><text:span text:style-name="T239">17.1.4</text:span><text:span text:style-name="T240">.</text:span><text:span text:style-name="T241"><text:tab/>Naudoja matematikos ir informacines technologijas fizikos reiškinių analitiniam ir skaitiniam aprašymui bei modeliavimui;</text:span></text:p>
      <text:p text:style-name="P242"><text:span text:style-name="T243">17.1.5</text:span><text:span text:style-name="T244">.</text:span><text:span text:style-name="T245"><text:tab/>Žino fizikos terminiją ir matavimo vienetus;</text:span></text:p>
      <text:p text:style-name="P246"><text:span text:style-name="T247">17.1.6</text:span><text:span text:style-name="T248">.</text:span><text:span text:style-name="T249"><text:tab/>Žino ir taiko kokybinius ir kiekybinius fizikinius analizės metodus.</text:span></text:p>
      <text:p text:style-name="P250"><text:span text:style-name="T251">17.2</text:span><text:span text:style-name="T252">.</text:span><text:span text:style-name="T253"><text:tab/>Gebėjimai vykdyti tyrimus:</text:span></text:p>
      <text:p text:style-name="P254"><text:span text:style-name="T255">17.2.1</text:span><text:span text:style-name="T256">.</text:span><text:span text:style-name="T257"><text:tab/>Geba formuluoti tiriamojo darbo tikslą ir uždavinius;</text:span></text:p>
      <text:p text:style-name="P258"><text:span text:style-name="T259">17.2.2</text:span><text:span text:style-name="T260">.</text:span><text:span text:style-name="T261"><text:tab/>Geba naudotis informacinėmis technologijomis ir ištekliais;</text:span></text:p>
      <text:p text:style-name="P262"><text:span text:style-name="T263">17.2.3</text:span><text:span text:style-name="T264">.</text:span><text:span text:style-name="T265"><text:tab/>Geba atlikti mokslinės literatūros paiešką, analizuoti mokslinę ir informacinę literatūrą;</text:span></text:p>
      <text:p text:style-name="P266"><text:span text:style-name="T267">17.2.4</text:span><text:span text:style-name="T268">.</text:span><text:span text:style-name="T269"><text:tab/>Geba parinkti tiriamojo darbo metodiką;</text:span></text:p>
      <text:p text:style-name="P270"><text:span text:style-name="T271">17.2.5</text:span><text:span text:style-name="T272">.</text:span><text:span text:style-name="T273"><text:tab/>Geba taikyti įvairių fizikos sričių teorines žinias, atlikdamas tyrimus, analizuodamas rezultatus ir juos vertindamas;</text:span></text:p>
      <text:p text:style-name="P274"><text:span text:style-name="T275">17.2.6</text:span><text:span text:style-name="T276">.</text:span><text:span text:style-name="T277"><text:tab/>Geba apibendrinti mokslinio tyrimo rezultatus ir formuluoti išvadas bei rekomendacijas.</text:span></text:p>
      <text:p text:style-name="P278"><text:span text:style-name="T279">17.3</text:span><text:span text:style-name="T280">.</text:span><text:span text:style-name="T281"><text:tab/>Specialieji gebėjimai:</text:span></text:p>
      <text:p text:style-name="P282"><text:span text:style-name="T283">17.3.1</text:span><text:span text:style-name="T284">.</text:span><text:span text:style-name="T285"><text:tab/>Geba naudotis fizikinių matavimų įranga ir prietaisais;</text:span></text:p>
      <text:p text:style-name="P286"><text:span text:style-name="T287">17.3.2</text:span><text:span text:style-name="T288">.</text:span><text:span text:style-name="T289"><text:tab/>Geba saugiai elgtis fizikos mokomosiose ir mokslinėse laboratorijose pagal darbo saugos reikalavimus;</text:span></text:p>
      <text:p text:style-name="P290"><text:span text:style-name="T291">17.3.3</text:span><text:span text:style-name="T292">.</text:span><text:span text:style-name="T293"><text:tab/>Geba interpretuoti stebėjimų ir fizikinių eksperimentų rezultatus;</text:span></text:p>
      <text:p text:style-name="P294"><text:span text:style-name="T295">17.3.4</text:span><text:span text:style-name="T296">.</text:span><text:span text:style-name="T297"><text:tab/>Geba tvarkyti atliekamo mokslinio tyrimo duomenis, taikydamas informacines technologijas;</text:span></text:p>
      <text:p text:style-name="P298"><text:span text:style-name="T299">17.3.5</text:span><text:span text:style-name="T300">.</text:span><text:span text:style-name="T301"><text:tab/>Geba formuluoti su specialybe susijusią praktinės veiklos problemą, planuoti, projektuoti veiklos eigą ir kontroliuoti atlikimą;</text:span></text:p>
      <text:p text:style-name="P302"><text:span text:style-name="T303">17.3.6</text:span><text:span text:style-name="T304">.</text:span><text:span text:style-name="T305"><text:tab/>Geba planuoti ir kontroliuoti darbui skirtus materialiuosius išteklius.</text:span></text:p>
      <text:p text:style-name="P306"><text:span text:style-name="T307">17.4</text:span><text:span text:style-name="T308">.</text:span><text:span text:style-name="T309"><text:tab/>Socialiniai gebėjimai:</text:span></text:p>
      <text:p text:style-name="P310"><text:span text:style-name="T311">17.4.1</text:span><text:span text:style-name="T312">.</text:span><text:span text:style-name="T313"><text:tab/>Geba bendrauti, bendradarbiauti siekdamas bendrų tikslų;</text:span></text:p>
      <text:p text:style-name="P314"><text:span text:style-name="T315">17.4.2</text:span><text:span text:style-name="T316">.</text:span><text:span text:style-name="T317"><text:tab/>Geba veikti pavieniui ir komandoje;</text:span></text:p>
      <text:p text:style-name="P318"><text:span text:style-name="T319">17.4.3</text:span><text:span text:style-name="T320">.</text:span><text:span text:style-name="T321"><text:tab/>Geba organizuoti ir užtikrinti saugų darbą;</text:span></text:p>
      <text:p text:style-name="P322"><text:span text:style-name="T323">17.4.4</text:span><text:span text:style-name="T324">.</text:span><text:span text:style-name="T325"><text:tab/>Geba priimti sprendimus ir įvertinti jų socialines pasekmes;</text:span></text:p>
      <text:p text:style-name="P326"><text:span text:style-name="T327">17.4.5</text:span><text:span text:style-name="T328">.</text:span><text:span text:style-name="T329"><text:tab/>Geba bendrauti taisyklinga lietuvių kalba (žodžiu ir raštu), komunikuoti užsienio kalba (žodžiu ir raštu);</text:span></text:p>
      <text:p text:style-name="P330"><text:span text:style-name="T331">17.4.6</text:span><text:span text:style-name="T332">.</text:span><text:span text:style-name="T333"><text:tab/>Geba dirbti tarpdalykinėje terpėje;</text:span></text:p>
      <text:p text:style-name="P334"><text:span text:style-name="T335">17.4.7</text:span><text:span text:style-name="T336">.</text:span><text:span text:style-name="T337"><text:tab/>Geba pristatyti eksperimento ar tyrimo rezultatus raštu bei žodžiu specialistų ir ne specialistų auditorijai.<text:s/></text:span></text:p>
      <text:p text:style-name="P338"><text:span text:style-name="T339">17.5</text:span><text:span text:style-name="T340">.</text:span><text:span text:style-name="T341"><text:tab/>Asmeniniai gebėjimai:</text:span></text:p>
      <text:p text:style-name="P342"><text:span text:style-name="T343">17.5.1</text:span><text:span text:style-name="T344">.</text:span><text:span text:style-name="T345"><text:tab/>Geba planuoti ir organizuoti savarankišką veiklą ir mokymąsi;</text:span></text:p>
      <text:p text:style-name="P346"><text:span text:style-name="T347">17.5.2</text:span><text:span text:style-name="T348">.</text:span><text:span text:style-name="T349"><text:tab/>Geba veikti ir prisitaikyti naujose situacijose;</text:span></text:p>
      <text:p text:style-name="P350"><text:span text:style-name="T351">17.5.3</text:span><text:span text:style-name="T352">.</text:span><text:span text:style-name="T353"><text:tab/>Geba plėsti savo profesinės veiklos kompetencijas;</text:span></text:p>
      <text:p text:style-name="P354"><text:span text:style-name="T355">17.5.4</text:span><text:span text:style-name="T356">.</text:span><text:span text:style-name="T357"><text:tab/>Geba jausti moralinę atsakomybę už savo darbo rezultatus ir jų poveikį kolektyvui, visuomenei, aplinkai;</text:span></text:p>
      <text:p text:style-name="P358"><text:span text:style-name="T359">17.5.5</text:span><text:span text:style-name="T360">.</text:span><text:span text:style-name="T361"><text:tab/>Geba spręsti įvairius taikomųjų sričių uždavinius ir įvertinti technologinį, ekonominį, socialinį ir teisinį kontekstą;</text:span></text:p>
      <text:p text:style-name="P362"><text:span text:style-name="T363">17.5.6</text:span><text:span text:style-name="T364">.</text:span><text:span text:style-name="T365"><text:tab/>Geba raštu ir žodžiu pateikti idėjas ir siūlomus sprendimus.</text:span></text:p>
      <text:p text:style-name="P366"><text:span text:style-name="T367">18</text:span><text:span text:style-name="T368">.</text:span><text:span text:style-name="T369"><text:tab/>Antrosios studijų pakopos fizikos studijų krypties studijų rezultatai:</text:span></text:p>
      <text:p text:style-name="P370"><text:span text:style-name="T371">18.1</text:span><text:span text:style-name="T372">.</text:span><text:span text:style-name="T373"><text:tab/>Žinios, jų taikymas:<text:s/></text:span></text:p>
      <text:p text:style-name="P374"><text:span text:style-name="T375">18.1.1</text:span><text:span text:style-name="T376">.</text:span><text:span text:style-name="T377"><text:tab/>Žino specializuotos fizikos teorijas, koncepcijas, principus, faktus ir juos supranta;</text:span></text:p>
      <text:p text:style-name="P378"><text:span text:style-name="T379">18.1.2</text:span><text:span text:style-name="T380">.</text:span><text:span text:style-name="T381"><text:tab/>Geba integruoti fizikos žinias naujo pobūdžio problemoms spręsti;</text:span></text:p>
      <text:p text:style-name="P382"><text:span text:style-name="T383">18.1.3</text:span><text:span text:style-name="T384">.</text:span><text:span text:style-name="T385"><text:tab/>Išmano naujausius fizikos mokslo pasiekimus, teorijas, idėjas, principus, kritiškai juos vertina ir taiko darbe;</text:span></text:p>
      <text:p text:style-name="P386"><text:span text:style-name="T387">18.1.4</text:span><text:span text:style-name="T388">.</text:span><text:span text:style-name="T389"><text:tab/>Geba integruoti įvairių sričių žinias;</text:span></text:p>
      <text:p text:style-name="P390"><text:span text:style-name="T391">18.1.5</text:span><text:span text:style-name="T392">.</text:span><text:span text:style-name="T393"><text:tab/>Žino ir geba dirbti ar vadovauti komandai, sudarytai iš įvairių mokslo sričių, skirtingos kompetencijos žmonių.</text:span></text:p>
      <text:p text:style-name="P394"><text:span text:style-name="T395">18.2</text:span><text:span text:style-name="T396">.</text:span><text:span text:style-name="T397"><text:tab/>Gebėjimai vykdyti tyrimus:</text:span></text:p>
      <text:p text:style-name="P398"><text:span text:style-name="T399">18.2.1</text:span><text:span text:style-name="T400">.</text:span><text:span text:style-name="T401"><text:tab/>Geba suformuluoti mokslo tiriamojo darbo tikslą ir uždavinius;</text:span></text:p>
      <text:p text:style-name="P402"><text:span text:style-name="T403">18.2.2</text:span><text:span text:style-name="T404">.</text:span><text:span text:style-name="T405"><text:tab/>Geba surasti, analizuoti ir kritiškai vertinti mokslinę ir informacinę literatūrą;</text:span></text:p>
      <text:p text:style-name="P406"><text:span text:style-name="T407">18.2.3</text:span><text:span text:style-name="T408">.</text:span><text:span text:style-name="T409"><text:tab/>Geba kritiškai vertinti turimas fizikos teorijos žinias ir tyrimo metodus;</text:span></text:p>
      <text:p text:style-name="P410"><text:span text:style-name="T411">18.2.4</text:span><text:span text:style-name="T412">.</text:span><text:span text:style-name="T413"><text:tab/>Geba savarankiškai planuoti ir atlikti analitinius, modeliavimo ir eksperimentinius tyrimus, kritiškai vertina eksperimento ar modeliavimo procedūras, gautus rezultatus ir jų patikimumą;</text:span></text:p>
      <text:p text:style-name="P414"><text:span text:style-name="T415">18.2.5</text:span><text:span text:style-name="T416">.</text:span><text:span text:style-name="T417"><text:tab/>Geba tvarkyti ir interpretuoti mokslinio tyrimo duomenis, taikydamas informacines technologijas;</text:span></text:p>
      <text:p text:style-name="P418"><text:span text:style-name="T419">18.2.6</text:span><text:span text:style-name="T420">.</text:span><text:span text:style-name="T421"><text:tab/>Geba parengti tiriamojo darbo metodiką, spręsdamas moksliniu požiūriu naujas problemas;</text:span></text:p>
      <text:p text:style-name="P422"><text:span text:style-name="T423">18.2.7</text:span><text:span text:style-name="T424">.</text:span><text:span text:style-name="T425"><text:tab/>Geba apibendrinti atliekamo tyrimo rezultatus ir argumentais pagrįsti išvadas;</text:span></text:p>
      <text:p text:style-name="P426"><text:span text:style-name="T427">18.2.8</text:span><text:span text:style-name="T428">.</text:span><text:span text:style-name="T429"><text:tab/>Geba suvokti eksperimentinių duomenų tikslumo ribas ir atsižvelgti į jas planuodamas tolesnius tyrimus.</text:span></text:p>
      <text:p text:style-name="P430"><text:span text:style-name="T431">18.3</text:span><text:span text:style-name="T432">.</text:span><text:span text:style-name="T433"><text:tab/>Specialieji gebėjimai:</text:span></text:p>
      <text:p text:style-name="P434"><text:span text:style-name="T435">18.3.1</text:span><text:span text:style-name="T436">.</text:span><text:span text:style-name="T437"><text:tab/>Geba modeliuoti fizikinius procesus;</text:span></text:p>
      <text:p text:style-name="P438"><text:span text:style-name="T439">18.3.2</text:span><text:span text:style-name="T440">.</text:span><text:span text:style-name="T441"><text:tab/>Geba panaudoti modeliavimo ar eksperimento rezultatus naujiems tyrimams;</text:span></text:p>
      <text:p text:style-name="P442"><text:span text:style-name="T443">18.3.3</text:span><text:span text:style-name="T444">.</text:span><text:span text:style-name="T445"><text:tab/>Geba sutelkti kolektyvines pajėgas sudėtingai užduočiai spręsti;</text:span></text:p>
      <text:p text:style-name="P446"><text:span text:style-name="T447">18.3.4</text:span><text:span text:style-name="T448">.</text:span><text:span text:style-name="T449"><text:tab/>Geba įvertinti medžiaginių ir intelektualiųjų resursų poreikį fizikinėms problemoms spręsti;</text:span></text:p>
      <text:p text:style-name="P450"><text:span text:style-name="T451">18.3.5</text:span><text:span text:style-name="T452">.</text:span><text:span text:style-name="T453"><text:tab/>Geba atlikti nestandartinius laboratorinius tyrimus, naudotis specialiąja fizikine ir technologine aparatūra;</text:span></text:p>
      <text:p text:style-name="P454"><text:span text:style-name="T455">18.3.6</text:span><text:span text:style-name="T456">.</text:span><text:span text:style-name="T457"><text:tab/>Geba veikti pagal darbo saugos reikalavimus, dirbdamas su pavojinga aparatūra ir medžiagomis;</text:span></text:p>
      <text:p text:style-name="P458"><text:span text:style-name="T459">18.3.7</text:span><text:span text:style-name="T460">.</text:span><text:span text:style-name="T461"><text:tab/>Geba spręsti praktines problemas remdamasis įgytomis fizikos žiniomis ir gebėjimais;</text:span></text:p>
      <text:p text:style-name="P462"><text:span text:style-name="T463">18.3.8</text:span><text:span text:style-name="T464">.</text:span><text:span text:style-name="T465"><text:tab/>Geba pasirinkti tinkamą tyrimų metodiką;</text:span></text:p>
      <text:p text:style-name="P466"><text:span text:style-name="T467">18.3.9</text:span><text:span text:style-name="T468">.</text:span><text:span text:style-name="T469"><text:tab/>Geba interpretuoti duomenis, gautus iš atliktų stebėjimų ir matavimų;</text:span></text:p>
      <text:p text:style-name="P470"><text:span text:style-name="T471">18.3.10</text:span><text:span text:style-name="T472">.</text:span><text:span text:style-name="T473"><text:tab/>Geba stebėti fizikinius reiškinius, matuoti fizikinius dydžius, sistemingai ir patikimai kaupti ir apdoroti tyrimų duomenis;</text:span></text:p>
      <text:p text:style-name="P474"><text:span text:style-name="T475">18.3.11</text:span><text:span text:style-name="T476">.</text:span><text:span text:style-name="T477"><text:tab/>Geba formuluoti praktinės veiklos problemą, planuoti, projektuoti veiklos eigą ir kontroliuoti atlikimą;</text:span></text:p>
      <text:p text:style-name="P478"><text:span text:style-name="T479">18.3.12</text:span><text:span text:style-name="T480">.</text:span><text:span text:style-name="T481"><text:tab/>Geba priimti su fiziko veikla susijusius inovatyvius sprendimus ir įvertinti socialines pasekmes.</text:span></text:p>
      <text:p text:style-name="P482"><text:span text:style-name="T483">18.4</text:span><text:span text:style-name="T484">.</text:span><text:span text:style-name="T485"><text:tab/>Socialiniai gebėjimai:</text:span></text:p>
      <text:p text:style-name="P486"><text:span text:style-name="T487">18.4.1</text:span><text:span text:style-name="T488">.</text:span><text:span text:style-name="T489"><text:tab/>Geba koordinuoti tiriamąją veiklą;</text:span></text:p>
      <text:p text:style-name="P490"><text:span text:style-name="T491">18.4.2</text:span><text:span text:style-name="T492">.</text:span><text:span text:style-name="T493"><text:tab/>Geba organizuoti ir užtikrinti saugų darbą;</text:span></text:p>
      <text:p text:style-name="P494"><text:span text:style-name="T495">18.4.3</text:span><text:span text:style-name="T496">.</text:span><text:span text:style-name="T497"><text:tab/>Geba bendrauti, bendradarbiauti ir motyvuoti žmones siekdamas bendrų tikslų;</text:span></text:p>
      <text:p text:style-name="P498"><text:span text:style-name="T499">18.4.4</text:span><text:span text:style-name="T500">.</text:span><text:span text:style-name="T501"><text:tab/>Geba dirbti tarpdalykinėje terpėje;</text:span></text:p>
      <text:p text:style-name="P502"><text:span text:style-name="T503">18.4.5</text:span><text:span text:style-name="T504">.</text:span><text:span text:style-name="T505"><text:tab/>Geba pristatyti mokslinio tyrimo rezultatus raštu ar žodžiu specialistų ir ne specialistų auditorijai;</text:span></text:p>
      <text:p text:style-name="P506"><text:span text:style-name="T507">18.4.6</text:span><text:span text:style-name="T508">.</text:span><text:span text:style-name="T509"><text:tab/>Geba bendrauti taisyklinga lietuvių kalba (žodžiu ir raštu) ir komunikuoti užsienio kalba (žodžiu ir raštu).</text:span></text:p>
      <text:p text:style-name="P510"><text:span text:style-name="T511">18.5</text:span><text:span text:style-name="T512">.</text:span><text:span text:style-name="T513"><text:tab/>Asmeniniai gebėjimai:</text:span></text:p>
      <text:p text:style-name="P514"><text:span text:style-name="T515">18.5.1</text:span><text:span text:style-name="T516">.</text:span><text:span text:style-name="T517"><text:tab/>Geba planuoti ir organizuoti savarankišką darbą ir mokymąsi;</text:span></text:p>
      <text:p text:style-name="P518"><text:span text:style-name="T519">18.5.2</text:span><text:span text:style-name="T520">.</text:span><text:span text:style-name="T521"><text:tab/>Geba dirbti savarankiškai, atsakingai, kruopščiai;</text:span></text:p>
      <text:p text:style-name="P522"><text:span text:style-name="T523">18.5.3</text:span><text:span text:style-name="T524">.</text:span><text:span text:style-name="T525"><text:tab/>Geba plėsti savo profesinės veiklos kompetencijas;</text:span></text:p>
      <text:p text:style-name="P526"><text:span text:style-name="T527">18.5.4</text:span><text:span text:style-name="T528">.</text:span><text:span text:style-name="T529"><text:tab/>Geba veikti ir prisitaikyti naujose situacijose;</text:span></text:p>
      <text:p text:style-name="P530"><text:span text:style-name="T531">18.5.5</text:span><text:span text:style-name="T532">.</text:span><text:span text:style-name="T533"><text:tab/>Geba mąstyti sistemingai ir analitiškai;</text:span></text:p>
      <text:p text:style-name="P534"><text:span text:style-name="T535">18.5.6</text:span><text:span text:style-name="T536">.</text:span><text:span text:style-name="T537"><text:tab/>Geba mąstyti kūrybiškai ir veikti iniciatyviai;</text:span></text:p>
      <text:p text:style-name="P538"><text:span text:style-name="T539">18.5.7</text:span><text:span text:style-name="T540">.</text:span><text:span text:style-name="T541"><text:tab/>Jaučia moralinę atsakomybę už savo darbo rezultatus ir jų poveikį kolektyvui, visuomenei, aplinkai;</text:span></text:p>
      <text:p text:style-name="P542"><text:span text:style-name="T543">18.5.8</text:span><text:span text:style-name="T544">.</text:span><text:span text:style-name="T545"><text:tab/>Geba dirbti tarptautinėje ir daugiakultūrėje aplinkoje.</text:span></text:p>
      <text:p text:style-name="P546"/>
      <text:p text:style-name="P547"><text:span text:style-name="T548">IV</text:span><text:span text:style-name="T549"><text:s/>SKYRIUS</text:span></text:p>
      <text:p text:style-name="P550"><text:span text:style-name="T551">DĖSTYMAS, STUDIJAVIMAS IR VERTINIMAS</text:span></text:p>
      <text:p text:style-name="P552"/>
      <text:p text:style-name="P553"><text:span text:style-name="T554">19</text:span><text:span text:style-name="T555">.</text:span><text:span text:style-name="T556"><text:tab/>Dėstymo, studijavimo ir vertinimo veikla turi būti organizuota taip, kad studentai galėtų efektyviai pasiekti studijų programoje numatytus studijų rezultatus.</text:span></text:p>
      <text:p text:style-name="P557"><text:span text:style-name="T558">20</text:span><text:span text:style-name="T559">.</text:span><text:span text:style-name="T560"><text:tab/>Taikomi dėstymo ir studijavimo metodai turi būti aprašyti, nuolat peržiūrimi ir tobulinami atsižvelgiant į kintančius darbo visuomenės poreikius, naujausius fizikos mokslo pasiekimus ir šiuolaikinės didaktikos reikalavimus. Dėstymo ir studijavimo strategija turi būti tokia, kad studentai įgytų aktualių dalykinių žinių, gebėjimų ir praktinių įgūdžių, reikalingų profesinėje veikloje.</text:span></text:p>
      <text:p text:style-name="P561"><text:span text:style-name="T562">21</text:span><text:span text:style-name="T563">.</text:span><text:span text:style-name="T564"><text:tab/>Dėstymo turinys turi būti nuolat atnaujinamas ir tobulinamas, į studijų procesą integruojant naujas žinias ir mokymo metodus, derančius su mokymosi visą gyvenimą koncepcija. Studentai studijų metu turi būti rengiami ir skatinami sekti šios koncepcijos principais.<text:s/></text:span></text:p>
      <text:p text:style-name="P565"><text:span text:style-name="T566">22</text:span><text:span text:style-name="T567">.</text:span><text:span text:style-name="T568"><text:tab/>Studijose turi būti numatyta praktika studentų praktiniams gebėjimams įtvirtinti ir darbo įgūdžiams formuoti.<text:s/></text:span></text:p>
      <text:p text:style-name="P569"><text:span text:style-name="T570">23</text:span><text:span text:style-name="T571">.</text:span><text:span text:style-name="T572"><text:tab/>Dėstytojai turi žinoti ir suprasti studijų programos didaktinę koncepciją, taikyti įvairius dėstymo metodus siekiant optimaliai išnaudoti turimus materialiuosius išteklius.<text:s/></text:span></text:p>
      <text:p text:style-name="P573"><text:span text:style-name="T574">24</text:span><text:span text:style-name="T575">.</text:span><text:span text:style-name="T576"><text:tab/>Dėstymo metodikos pasirinkimas turi priklausyti nuo studijų formos (nuolatinė ar ištęstinė) ir dėstytojo numatytų konkrečių dėstomo dalyko studijų tikslų, siekiamų studijų rezultatų, studentui suteikiamų žinių ir ugdomų kompetencijų.<text:s/></text:span></text:p>
      <text:p text:style-name="P577"><text:span text:style-name="T578">25</text:span><text:span text:style-name="T579">.</text:span><text:span text:style-name="T580"><text:tab/>Skirtingose studijų pakopose gali būti taikomi tie patys dėstymo ir studijavimo metodai, besiskiriantys užduočių apimties ir sudėtingumo požiūriu, studento savarankiškumo indėliu ir panašiai:</text:span></text:p>
      <text:p text:style-name="P581"><text:span text:style-name="T582">25.1</text:span><text:span text:style-name="T583">.</text:span><text:span text:style-name="T584"><text:tab/>Paskaitos;</text:span></text:p>
      <text:p text:style-name="P585"><text:span text:style-name="T586">25.2</text:span><text:span text:style-name="T587">.</text:span><text:span text:style-name="T588"><text:tab/>Laboratoriniai darbai;</text:span></text:p>
      <text:p text:style-name="P589"><text:span text:style-name="T590">25.3</text:span><text:span text:style-name="T591">.</text:span><text:span text:style-name="T592"><text:tab/>Seminarai (studijos mažose grupėse);</text:span></text:p>
      <text:p text:style-name="P593"><text:span text:style-name="T594">25.4</text:span><text:span text:style-name="T595">.</text:span><text:span text:style-name="T596"><text:tab/>Pratybos (modeliavimas, fizikinių uždavinių sprendimas);</text:span></text:p>
      <text:p text:style-name="P597"><text:span text:style-name="T598">25.5</text:span><text:span text:style-name="T599">.</text:span><text:span text:style-name="T600"><text:tab/>Individualios konsultacijos;</text:span></text:p>
      <text:p text:style-name="P601"><text:span text:style-name="T602">25.6</text:span><text:span text:style-name="T603">.</text:span><text:span text:style-name="T604"><text:tab/>Praktika (rekomenduojama pramonės įmonėje arba kitoje mokslo ir studijų institucijoje);</text:span></text:p>
      <text:p text:style-name="P605"><text:span text:style-name="T606">25.7</text:span><text:span text:style-name="T607">.</text:span><text:span text:style-name="T608"><text:tab/>Individualūs ir (arba) komandiniai projektai;</text:span></text:p>
      <text:p text:style-name="P609"><text:span text:style-name="T610">25.8</text:span><text:span text:style-name="T611">.</text:span><text:span text:style-name="T612"><text:tab/>Interaktyvūs mokymosi metodai;</text:span></text:p>
      <text:p text:style-name="P613"><text:span text:style-name="T614">25.9</text:span><text:span text:style-name="T615">.</text:span><text:span text:style-name="T616"><text:tab/>Pažintinės išvykos;</text:span></text:p>
      <text:p text:style-name="P617"><text:span text:style-name="T618">25.10</text:span><text:span text:style-name="T619">.</text:span><text:span text:style-name="T620"><text:tab/>Atvejų analizė;</text:span></text:p>
      <text:p text:style-name="P621"><text:span text:style-name="T622">25.11</text:span><text:span text:style-name="T623">.</text:span><text:span text:style-name="T624"><text:tab/>Referatų rašymas;</text:span></text:p>
      <text:p text:style-name="P625"><text:span text:style-name="T626">25.12</text:span><text:span text:style-name="T627">.</text:span><text:span text:style-name="T628"><text:tab/>Reikiamos informacijos paieška ir apibendrinimas, knygų bei originalių mokslinių straipsnių skaitymas;</text:span></text:p>
      <text:p text:style-name="P629"><text:span text:style-name="T630">25.13</text:span><text:span text:style-name="T631">.</text:span><text:span text:style-name="T632"><text:tab/>Pranešimų rengimas, pristatymas ir gynimas.</text:span></text:p>
      <text:p text:style-name="P633"><text:span text:style-name="T634">26</text:span><text:span text:style-name="T635">.</text:span><text:span text:style-name="T636"><text:tab/>Studijų pradžioje dėstytojas turi išsamiai pristatyti studentams dėstomojo dalyko programą, tikslus ir jų ryšį su bendraisiais studijų programos tikslais, laukiamus studijų rezultatus, numatomą mokymosi krūvį, mokymosi pasiekimų vertinimo tvarką ir kriterijus (egzamino ir tarpinių atsiskaitymų įtaką galutiniam pažymiui, atsiskaitymų terminus ir kita).</text:span></text:p>
      <text:p text:style-name="P637"><text:span text:style-name="T638">27</text:span><text:span text:style-name="T639">.</text:span><text:span text:style-name="T640"><text:tab/>Studijų programoje kiekvienam dalykui turi būti numatytas savarankiško darbo laikas, aprūpinama (jei numato užduotis) būtina tam darbui atlikti vieta, priemonėmis, prieiga prie informacijos.</text:span></text:p>
      <text:p text:style-name="P641"><text:span text:style-name="T642">28</text:span><text:span text:style-name="T643">.</text:span><text:span text:style-name="T644"><text:tab/>Studijų vertinimo sistema turi užtikrinti grįžtamąją informaciją studentams apie jų studijavimo pasiekimų ir atliktų darbų įvertinimo pagrįstumą.<text:s/></text:span></text:p>
      <text:p text:style-name="P645"><text:span text:style-name="T646">29</text:span><text:span text:style-name="T647">.</text:span><text:span text:style-name="T648"><text:tab/>Vertinimo metodai gali būti tiek apibendrinamojo, tiek formuojamojo bei diagnostinio pobūdžio. Apibendrinamasis vertinimas leidžia išmatuoti studentų pasiekimus baigus dalyko studijas, semestrą, kursą ar studijų programą. Formuojamasis ir diagnostinis vertinimas leidžia dėstytojui ir studentui stebėti studijų eigą, identifikuoti sunkumus, analizuoti pasiekimus.<text:s/></text:span></text:p>
      <text:p text:style-name="P649"><text:span text:style-name="T650">30</text:span><text:span text:style-name="T651">.</text:span><text:span text:style-name="T652"><text:tab/>Dėstytojams turi būti žinomi visuotinai priimti vertinimo būdai, jų taikymo metodika, jų indėlis studentams sėkmingai įgyjant žinių ir ugdant gebėjimus. Dėstytojai gali rinktis tinkamiausius vertinimo metodus atsižvelgdami į studentų grupės dydį, vertinimo ir dėstomo dalyko ugdymo tikslus, numatomus rezultatus bei kitus veiksnius.<text:s/></text:span></text:p>
      <text:p text:style-name="P653"><text:span text:style-name="T654">31</text:span><text:span text:style-name="T655">.</text:span><text:span text:style-name="T656"><text:tab/>Vertindami studijų pasiekimus, dėstytojai turi vadovautis objektyvumo, aiškumo, nešališkumo, abipusės pagarbos bei geranoriškumo principais. Siektinas yra studentų dalyvavimas įvertinimo / įsivertinimo procese.</text:span></text:p>
      <text:p text:style-name="P657"><text:span text:style-name="T658">32</text:span><text:span text:style-name="T659">.</text:span><text:span text:style-name="T660"><text:tab/>Studijų pasiekimų įvertinimui taikomi būdai turi būti pagrįsti aiškiai suformuluotais kriterijais, leidžiančiais teisingai ir patikimai atspindėti žinių, gebėjimų ir praktinių įgūdžių lygį, kurį studentas pasiekė (dalyko) studijų metu. Įvertinimo kriterijai turi parodyti, kaip studento įgytų žinių ir gebėjimų lygis atitinka studijų programoje apibrėžtus siekiamus rezultatus.<text:s/></text:span></text:p>
      <text:p text:style-name="P661"><text:span text:style-name="T662">33</text:span><text:span text:style-name="T663">.</text:span><text:span text:style-name="T664"><text:tab/>Pasiekti studijų rezultatai turi būti vertinami pagal dešimties balų kriterinę vertinimo sistemą. Gali būti taikomi įvairūs studijų rezultatų pasiekimų įvertinimo metodai:</text:span></text:p>
      <text:p text:style-name="P665"><text:span text:style-name="T666">33.1</text:span><text:span text:style-name="T667">.</text:span><text:span text:style-name="T668"><text:tab/>Egzaminas raštu;</text:span></text:p>
      <text:p text:style-name="P669"><text:span text:style-name="T670">33.2</text:span><text:span text:style-name="T671">.</text:span><text:span text:style-name="T672"><text:tab/>Egzaminas raštu ir žodžiu;</text:span></text:p>
      <text:p text:style-name="P673"><text:span text:style-name="T674">33.3</text:span><text:span text:style-name="T675">.</text:span><text:span text:style-name="T676"><text:tab/>Testavimas;</text:span></text:p>
      <text:p text:style-name="P677"><text:span text:style-name="T678">33.4</text:span><text:span text:style-name="T679">.</text:span><text:span text:style-name="T680"><text:tab/>Laboratorinių darbų rezultatų ataskaita ir gynimas;</text:span></text:p>
      <text:p text:style-name="P681"><text:span text:style-name="T682">33.5</text:span><text:span text:style-name="T683">.</text:span><text:span text:style-name="T684"><text:tab/>Modeliavimo darbai;</text:span></text:p>
      <text:p text:style-name="P685"><text:span text:style-name="T686">33.6</text:span><text:span text:style-name="T687">.</text:span><text:span text:style-name="T688"><text:tab/>Uždavinių sprendimas;</text:span></text:p>
      <text:p text:style-name="P689"><text:span text:style-name="T690">33.7</text:span><text:span text:style-name="T691">.</text:span><text:span text:style-name="T692"><text:tab/>Individualaus ar komandinio projekto ataskaita;</text:span></text:p>
      <text:p text:style-name="P693"><text:span text:style-name="T694">33.8</text:span><text:span text:style-name="T695">.</text:span><text:span text:style-name="T696"><text:tab/>Žodiniai ir stendiniai pranešimai;</text:span></text:p>
      <text:p text:style-name="P697"><text:span text:style-name="T698">33.9</text:span><text:span text:style-name="T699">.</text:span><text:span text:style-name="T700"><text:tab/>Praktikos darbo (tyrimo) ataskaitų pristatymas ir gynimas;</text:span></text:p>
      <text:p text:style-name="P701"><text:span text:style-name="T702">33.10</text:span><text:span text:style-name="T703">.</text:span><text:span text:style-name="T704"><text:tab/>Kolokviumas;</text:span></text:p>
      <text:p text:style-name="P705"><text:span text:style-name="T706">33.11</text:span><text:span text:style-name="T707">.</text:span><text:span text:style-name="T708"><text:tab/>Kontroliniai darbai, pateikiant uždarojo ir (arba) atvirojo tipo klausimus;</text:span></text:p>
      <text:p text:style-name="P709"><text:span text:style-name="T710">33.12</text:span><text:span text:style-name="T711">.</text:span><text:span text:style-name="T712"><text:tab/>Rašto darbai (literatūros apžvalga, referatas, esė ir panašiai);</text:span></text:p>
      <text:p text:style-name="P713"><text:span text:style-name="T714">33.13</text:span><text:span text:style-name="T715">.</text:span><text:span text:style-name="T716"><text:tab/>Kursinis, baigiamasis darbas ir jo gynimas.</text:span></text:p>
      <text:p text:style-name="P717"><text:span text:style-name="T718">34</text:span><text:span text:style-name="T719">.</text:span><text:span text:style-name="T720"><text:tab/>Baigiamasis darbas, jo gynimas ir įvertinimas apibendrina studento įgytas žinias, bendrąsias ir specialiąsias kompetencijas, atitinkančias bakalauro ar magistro kvalifikacinius reikalavimus.</text:span></text:p>
      <text:p text:style-name="P721"><text:span text:style-name="T722">35</text:span><text:span text:style-name="T723">.</text:span><text:span text:style-name="T724"><text:tab/>Svarbi studentų pasiekimų / rezultatų vertinimo dalis – grįžtamosios informacijos teikimas studentams apie jų pasiekimus / rezultatus bei įvertinimo pagrindimą, taip pat studentų teikiamas grįžtamasis ryšys dėstytojui, siekiant tobulinti ir plėtoti studijų proceso efektyvumą, gerinti dėstymo kokybę. Studentai turi laiku gauti informaciją apie savo atliktus darbus.<text:s/></text:span></text:p>
      <text:p text:style-name="P725"><text:span text:style-name="T726">36</text:span><text:span text:style-name="T727">.</text:span><text:span text:style-name="T728"><text:tab/>Studentams turi būti suteiktos galimybės diskutuoti su dėstytojais / vertintojais visais savo studijų aspektais, įskaitant jiems skiriamą galutinį įvertinimą. Apeliacijos dėl vertinimo proceso ar įvertinimo pažymio turi būti teikiamos ir svarstomos aukštosios mokyklos numatyta tvarka.</text:span></text:p>
      <text:p text:style-name="P729"><text:span text:style-name="T730">37</text:span><text:span text:style-name="T731">.</text:span><text:span text:style-name="T732"><text:tab/>Individualūs studentų studijų dalykų įvertinimai neturi būti viešinami.</text:span></text:p>
      <text:p text:style-name="P733"/>
      <text:p text:style-name="P734"><text:span text:style-name="T735">V</text:span><text:span text:style-name="T736"><text:s/>SKYRIUS</text:span></text:p>
      <text:p text:style-name="P737"><text:span text:style-name="T738">STUDIJŲ PROGRAMŲ VYKDYMO REIKALAVIMAI</text:span></text:p>
      <text:p text:style-name="P739"/>
      <text:p text:style-name="P740"><text:span text:style-name="T741">38</text:span><text:span text:style-name="T742">.</text:span><text:span text:style-name="T743"><text:tab/>Bendrieji reikalavimai fizikos studijų krypties studijų programų turiniui:</text:span></text:p>
      <text:p text:style-name="P744"><text:span text:style-name="T745">38.1</text:span><text:span text:style-name="T746">.</text:span><text:span text:style-name="T747"><text:tab/>Studijų programoje turi būti perteikiamos teorinės žinios, ugdomi praktiniai įgūdžiai ir gebėjimai;</text:span></text:p>
      <text:p text:style-name="P748"><text:span text:style-name="T749">38.2</text:span><text:span text:style-name="T750">.</text:span><text:span text:style-name="T751"><text:tab/>Studijų programa turi būti nuolat tobulinama ir atnaujinama, atspindėti naujus mokslo pasiekimus ir metodinius studijų pokyčius. Programos sudarytojai turi užtikrinti, kad į studijų programą būtų įtrauktos inovatyvios, aktualios temos;</text:span></text:p>
      <text:p text:style-name="P752"><text:span text:style-name="T753">38.3</text:span><text:span text:style-name="T754">.</text:span><text:span text:style-name="T755"><text:tab/>Rengiant studijų programą turi būti atsižvelgiama į fizikos žinioms imlių įmonių poreikius ir rekomendacijas ir į valstybės bei visuomenės poreikius;</text:span></text:p>
      <text:p text:style-name="P756"><text:span text:style-name="T757">38.4</text:span><text:span text:style-name="T758">.</text:span><text:span text:style-name="T759"><text:tab/>Studijų programos tikslai ir numatomi studijų rezultatai turi būti aiškūs ir pasiekiami, programos pavadinimas turi atitikti jos turinį;</text:span></text:p>
      <text:p text:style-name="P760"><text:span text:style-name="T761">38.5</text:span><text:span text:style-name="T762">.</text:span><text:span text:style-name="T763"><text:tab/>Visose fizikos studijų krypties pirmosios studijų pakopos studijų programose ne mažiau kaip 140 studijų kreditų turi būti skirta fizikos, matematikos ir informacinių technologijų studijoms, įskaitant praktiką ir baigiamąjį darbą;</text:span></text:p>
      <text:p text:style-name="P764"><text:span text:style-name="T765">38.6</text:span><text:span text:style-name="T766">.</text:span><text:span text:style-name="T767"><text:tab/>Fizikos studijų krypties gretutinių ir pirmosios studijų pakopos universitetinių studijų programose, kuriose rengiami fizikos mokytojai, ne mažiau kaip 60 studijų kreditų turi būti skirta fizikos dalykams;</text:span></text:p>
      <text:p text:style-name="P768"><text:span text:style-name="T769">38.7</text:span><text:span text:style-name="T770">.</text:span><text:span text:style-name="T771"><text:tab/>Antrosios studijų pakopos fizikos studijų programoms privalomųjų dalykų sąrašas nėra nustatomas. Priklausomai nuo studijų programą vykdančios institucijos specifikos, šios programos gali būti skirtos specialistams paruošti, taikomajai veiklai arba pasirengimui doktorantūros studijoms.</text:span></text:p>
      <text:p text:style-name="P772"><text:span text:style-name="T773">39</text:span><text:span text:style-name="T774">.</text:span><text:span text:style-name="T775"><text:tab/>Bendrieji reikalavimai fizikos studijų krypties studijų programų dėstytojams:</text:span></text:p>
      <text:p text:style-name="P776"><text:span text:style-name="T777">39.1</text:span><text:span text:style-name="T778">.</text:span><text:span text:style-name="T779"><text:tab/>Pirmosios studijų pakopos fizikos studijų krypties universitetinių studijų programoje ne mažiau kaip pusę studijuojamų dalykų turi dėstyti docentų ar profesorių pareigas einantys mokslininkai;</text:span></text:p>
      <text:p text:style-name="P780"><text:span text:style-name="T781">39.2</text:span><text:span text:style-name="T782">.</text:span><text:span text:style-name="T783"><text:tab/>Antrosios studijų pakopos fizikos studijų krypties studijų programoje ne mažiau kaip 80 procentų visų studijuojamų dalykų turi dėstyti docentų ar profesorių pareigas einantys mokslininkai. Jei studijų programa orientuota į praktinę veiklą, docentų ar profesorių pareigas einantys mokslininkai turi<text:s/></text:span><text:soft-page-break/><text:span text:style-name="T784">dėstyti ne mažiau kaip 60 procentų visų studijų dalykų. Ne mažiau kaip 60 procentų dėstytojų mokslinės veiklos krypties turi atitikti jų dėstomus dalykus;</text:span></text:p>
      <text:p text:style-name="P785"><text:span text:style-name="T786">39.3</text:span><text:span text:style-name="T787">.</text:span><text:span text:style-name="T788"><text:tab/>Ne mažiau kaip 20 procentų krypties dalykų apimties tiek pirmojoje, tiek antrojoje studijų pakopoje turi dėstyti profesoriaus pareigas einantys mokslininkai;</text:span></text:p>
      <text:p text:style-name="P789"><text:span text:style-name="T790">39.4</text:span><text:span text:style-name="T791">.</text:span><text:span text:style-name="T792"><text:tab/>Jeigu studijų programa orientuota į praktinę veiklą, iki 40 procentų studijų dalykus dėstančių dėstytojų gali būti mokslininkai-praktikai, per pastaruosius 7 metus įgiję ne trumpesnę kaip trejų metų dėstomus taikomuosius dalykus atitinkančią profesinės veiklos patirtį;</text:span></text:p>
      <text:p text:style-name="P793"><text:span text:style-name="T794">39.5</text:span><text:span text:style-name="T795">.</text:span><text:span text:style-name="T796"><text:tab/>Fizikos studijų krypties studijose turi būti skatinamas keitimasis dėstytojais, mokslininkais su kitomis Lietuvos ar užsienio aukštosiomis mokyklomis, mokslo centrais;</text:span></text:p>
      <text:p text:style-name="P797"><text:span text:style-name="T798">39.6</text:span><text:span text:style-name="T799">.</text:span><text:span text:style-name="T800"><text:tab/>Jei teorines dalyko paskaitas dėsto ir laboratorinius darbus veda keli dėstytojai, būtina užtikrinti jų tarpusavio komunikavimą: jie privalo žinoti kolegų dėstomą teorinį kursą ir tą kursą lydinčius laboratorinius darbus, seminarus bei pratybas, tarpinius studentų žinių ir gebėjimų vertinimų kriterijus;</text:span></text:p>
      <text:p text:style-name="P801"><text:span text:style-name="T802">39.7</text:span><text:span text:style-name="T803">.</text:span><text:span text:style-name="T804"><text:tab/>Dėstytojų kompetencija turi būti vertinama pagal dėstomų dalykų akademinį lygį, pedagoginio ir mokslinio darbo patirtį, sugebėjimą laisvai bendrauti bent viena tarptautiniam moksliniam bendradarbiavimui vartojama užsienio kalba, iniciatyvas kuriant veiksmingesnius dėstymo metodus, pagal kvalifikaciją, pripažinimą mokslinėse, profesinėse ir kitokiose bendrijose, dalyvavimą kvalifikacijos tobulinimosi programose, pagarbaus kolegiško bendravimo su studentais įgūdžius;</text:span></text:p>
      <text:p text:style-name="P805"><text:span text:style-name="T806">39.8</text:span><text:span text:style-name="T807">.</text:span><text:span text:style-name="T808"><text:tab/>Dėstytojo kontaktinis pedagoginis krūvis turi sudaryti ne daugiau kaip 25 procentus jo bendro darbo krūvio;</text:span></text:p>
      <text:p text:style-name="P809"><text:span text:style-name="T810">39.9</text:span><text:span text:style-name="T811">.</text:span><text:span text:style-name="T812"><text:tab/>Dėstytojui turi likti laiko vykdyti mokslinius tyrimus, kurti naujas technologijas, tyrimų metodikas, studijuoti naujus mokslinius pasiekimus, rengti mokslines publikacijas;</text:span></text:p>
      <text:p text:style-name="P813"><text:span text:style-name="T814">39.10</text:span><text:span text:style-name="T815">.</text:span><text:span text:style-name="T816"><text:tab/>Dėstytojas turi nuolat atnaujinti dėstomo dalyko turinį, naudojamus dėstymo bei vertinimo metodus, procedūras;</text:span></text:p>
      <text:p text:style-name="P817"><text:span text:style-name="T818">39.11</text:span><text:span text:style-name="T819">.</text:span><text:span text:style-name="T820"><text:tab/>Dėstytojas turi būti skatinamas rašyti vadovėlius, rengti naujus studijų dalykus, metodines priemones, laboratorinę įrangą, siekiant studijų programoje suteikti studijuojantiems naujų žinių ir gebėjimų;</text:span></text:p>
      <text:p text:style-name="P821"><text:span text:style-name="T822">39.12</text:span><text:span text:style-name="T823">.</text:span><text:span text:style-name="T824"><text:tab/>Dėstytojai turi kuruoti dalyko studijas: konsultuoti studentus dėl dėstomo dalyko tematikos, atskleisti studijų perspektyvas, aptarti karjeros galimybes, konsultuoti studentus akademinių mainų klausimais;</text:span></text:p>
      <text:p text:style-name="P825"><text:span text:style-name="T826">39.13</text:span><text:span text:style-name="T827">.</text:span><text:span text:style-name="T828"><text:tab/>Dėstytojas turi žinoti studijų programos tikslus, siekiamus rezultatus ir kriterijus, kuriais remiantis akredituojamos studijų programos.</text:span></text:p>
      <text:p text:style-name="P829"><text:span text:style-name="T830">40</text:span><text:span text:style-name="T831">.</text:span><text:span text:style-name="T832"><text:tab/>Bendrieji reikalavimai studijų procesui:</text:span></text:p>
      <text:p text:style-name="P833"><text:span text:style-name="T834">40.1</text:span><text:span text:style-name="T835">.</text:span><text:span text:style-name="T836"><text:tab/>Fizikos studijų krypties studijų programas baigusių studentų žinių lygis turi atitikti europinį lygmenį. Absolventai turi būti parengiami studijoms tolesnėje studijų pakopoje;</text:span></text:p>
      <text:p text:style-name="P837"><text:span text:style-name="T838">40.2</text:span><text:span text:style-name="T839">.</text:span><text:span text:style-name="T840"><text:tab/>Absolventai turi mokėti plėtoti įgytus specialiuosius, su studijų bei darbo veiklos kryptimis siejamus, gebėjimus;</text:span></text:p>
      <text:p text:style-name="P841"><text:span text:style-name="T842">40.3</text:span><text:span text:style-name="T843">.</text:span><text:span text:style-name="T844"><text:tab/>Studijų metu studentai turi būti tinkamai informuojami apie studijų perspektyvas būsimo darbo kontekste;</text:span></text:p>
      <text:p text:style-name="P845"><text:span text:style-name="T846">40.4</text:span><text:span text:style-name="T847">.</text:span><text:span text:style-name="T848"><text:tab/>Studijų metu studentai turi būti konsultuojami bei praktiniais pavyzdžiais supažindinami su studijuojamų dalykų taikomumu, jų plėtros perspektyvomis bei darbo rinkos poreikiu;</text:span></text:p>
      <text:p text:style-name="P849"><text:span text:style-name="T850">40.5</text:span><text:span text:style-name="T851">.</text:span><text:span text:style-name="T852"><text:tab/>Rekomenduojama sudaryti sutartis su įstaigomis ir įmonėmis, kurios suteikia galimybę atlikti tinkamą praktiką studentams, ir nurodyti darbo pasiūlą programos absolventams.<text:s/></text:span></text:p>
      <text:p text:style-name="P853"><text:span text:style-name="T854">41</text:span><text:span text:style-name="T855">.</text:span><text:span text:style-name="T856"><text:tab/>Pirmosios ir antrosios studijų pakopų studijos baigiamos baigiamuoju darbu (projektu):</text:span></text:p>
      <text:p text:style-name="P857"><text:span text:style-name="T858">41.1</text:span><text:span text:style-name="T859">.</text:span><text:span text:style-name="T860"><text:tab/>Universitetinių pirmosios studijų pakopos studijų baigiamasis bakalauro darbas (projektas) turi būti pagrįstas savarankiškais tyrimais, įgytų žinių taikymu arba parengtas kaip projektas, atskleidžiantis programos tikslus atitinkančius gebėjimus. Baigiamuoju darbu (projektu) studentas turi parodyti tinkamą fizikos žinių ir pradinį savarankiško eksperimentinio ar teorinio darbo atlikimo lygį, gebėjimus analizuoti pasirinktą temą, atsižvelgti į kitų tyrėjų anksčiau atliktus darbus, aprašyti savo<text:s/></text:span><text:soft-page-break/><text:span text:style-name="T861">darbą ir jo rezultatus sklandžia, rišlia kalba, vartojant priimtus specialiuosius terminus, formuluotes, fizikinių dydžių matavimo vienetus, formuluoti aiškias, pagrįstas tyrimų išvadas bei rekomendacijas;</text:span></text:p>
      <text:p text:style-name="P862"><text:span text:style-name="T863">41.2</text:span><text:span text:style-name="T864">.</text:span><text:span text:style-name="T865"><text:tab/>Universitetinių pirmosios studijų pakopos studijų baigiamasis darbas (projektas) turi būti pristatytas ir apgintas aukštosios mokyklos nustatyta tvarka;</text:span></text:p>
      <text:p text:style-name="P866"><text:span text:style-name="T867">41.3</text:span><text:span text:style-name="T868">.</text:span><text:span text:style-name="T869"><text:tab/>Antrosios studijų pakopos baigiamasis magistro darbas (projektas) turi būti pagrįstas savarankiškais moksliniais ar taikomaisiais tyrimais, įgytų žinių taikymu arba parengtas kaip projektas, atskleidžiantis studijų metu įgytus gebėjimus. Baigiamuoju darbu (projektu) studentas turi parodyti gerą sprendžiamos fizikinės problemos supratimo lygį, gebėjimą išsamiai analizuoti pasirinktą temą, atsižvelgti į kitų tyrėjų ta tematika anksčiau atliktų darbų rezultatus, savarankiškai planuoti ir atlikti fizikinius tyrimus, aprašyti atliktą tiriamąjį darbą sklandžia, rišlia kalba, vartojant priimtus specialiuosius terminus, formuluotes, fizikinių dydžių matavimo vienetus. Studentas turi parodyti gebėjimą trumpai apibendrinti savo darbą, jo rezultatų analizės pagrindu formuluoti pagrįstas, apibendrinančias išvadas bei rekomendacijas;</text:span></text:p>
      <text:p text:style-name="P870"><text:span text:style-name="T871">41.4</text:span><text:span text:style-name="T872">.</text:span><text:span text:style-name="T873"><text:tab/>Antrosios studijų pakopos baigiamasis darbas (projektas) turi būti aukštosios mokyklos nustatyta tvarka pristatytas, apsvarstytas katedroje ar kitame akademiniame padalinyje, kur darbas buvo atliktas, jo rezultatai ir išvados diskusijose paaiškinti ir apginti baigiamųjų darbų vertinimo komisijoje;</text:span></text:p>
      <text:p text:style-name="P874"><text:span text:style-name="T875">41.5</text:span><text:span text:style-name="T876">.</text:span><text:span text:style-name="T877"><text:tab/>Baigiamojo darbo vertinimo komisija turi būti sudaroma aukštosios mokyklos nustatyta tvarka iš kompetentingų studijų krypties specialistų – mokslininkų, praktikų profesionalų, galimų darbdavių atstovų. Komisijos pirmininkas turi būti iš kitos mokslo ir studijų institucijos.<text:s/></text:span></text:p>
      <text:p text:style-name="P878"><text:span text:style-name="T879">42</text:span><text:span text:style-name="T880">.</text:span><text:span text:style-name="T881"><text:tab/>Bendrieji reikalavimai studijų materialinei bazei:<text:s/></text:span></text:p>
      <text:p text:style-name="P882"><text:span text:style-name="T883">42.1</text:span><text:span text:style-name="T884">.</text:span><text:span text:style-name="T885"><text:tab/>Auditorijų skaičius ir vietų skaičius jose turi atitikti studentų poreikius ir galimybę sudaryti studijoms tinkamą užsiėmimų tvarkaraštį;</text:span></text:p>
      <text:p text:style-name="P886"><text:span text:style-name="T887">42.2</text:span><text:span text:style-name="T888">.</text:span><text:span text:style-name="T889"><text:tab/>Auditorijos turi atitikti higienos ir darbo saugos reikalavimus, jose turi būti įrengta garso ir vaizdo aparatūra ir kitos reikalingos demonstravimo priemonės;</text:span></text:p>
      <text:p text:style-name="P890"><text:span text:style-name="T891">42.3</text:span><text:span text:style-name="T892">.</text:span><text:span text:style-name="T893"><text:tab/>Laboratorijose turi būti apie pavojų įspėjantys ženklai. Visose patalpose turi būti pateiktos evakuacijos schemos;</text:span></text:p>
      <text:p text:style-name="P894"><text:span text:style-name="T895">42.4</text:span><text:span text:style-name="T896">.</text:span><text:span text:style-name="T897"><text:tab/>Laboratorinė įranga, aparatūra, darbo metodika turi būti pakankama, kad studentas įgytų studijų programoje numatytus praktinius gebėjimus;</text:span></text:p>
      <text:p text:style-name="P898"><text:span text:style-name="T899">42.5</text:span><text:span text:style-name="T900">.</text:span><text:span text:style-name="T901"><text:tab/>Modeliavimo ir informacinių technologijų mokymo užduotims atlikti turi būti skirtas pakankamas skaičius kompiuterių su reikiama programine įranga;</text:span></text:p>
      <text:p text:style-name="P902"><text:span text:style-name="T903">42.6</text:span><text:span text:style-name="T904">.</text:span><text:span text:style-name="T905"><text:tab/>Jei unikali mokslinių tyrimų aparatūra, kuri gali būti panaudota ir studijoms, yra instaliuota specializuotoje laboratorijoje, studentams turi būti numatyta galimybė ja pasinaudoti;</text:span></text:p>
      <text:p text:style-name="P906"><text:span text:style-name="T907">42.7</text:span><text:span text:style-name="T908">.</text:span><text:span text:style-name="T909"><text:tab/>Techninių ir administracinių tarnybų darbas turi sudaryti palankias sąlygas studijų procesui vykdyti ir tobulinti;</text:span></text:p>
      <text:p text:style-name="P910"><text:span text:style-name="T911">42.8</text:span><text:span text:style-name="T912">.</text:span><text:span text:style-name="T913"><text:tab/>Bibliotekose ar metodiniuose kabinetuose studijuojamo dalyko programoje nurodytų vadovėlių arba paskaitų konspektų, kitų informacijos šaltinių skaičius kiekvienam dalykui turi atitikti studijuojančiųjų poreikius, o elektroniniai informacijos šaltiniai turi būti laisvai prieinami visiems studijų proceso dalyviams;</text:span></text:p>
      <text:p text:style-name="P914"><text:span text:style-name="T915">42.9</text:span><text:span text:style-name="T916">.</text:span><text:span text:style-name="T917"><text:tab/>Bibliotekoje turi būti pakankamai kompiuterių ir tinkama programinė įranga (internetinis ryšys, literatūros katalogai, paieškos sistemos, ryšys su stambesnių bibliotekų duomenų bazėmis);</text:span></text:p>
      <text:p text:style-name="P918"><text:span text:style-name="T919">42.10</text:span><text:span text:style-name="T920">.</text:span><text:span text:style-name="T921"><text:tab/>Biblioteka turi atitikti higienos ir darbo saugos reikalavimus, turėti tinkamą garso izoliaciją, patogias kėdes ir stalus, rekomenduotina turėti diskusijoms skirtą patalpą.</text:span></text:p>
      <text:p text:style-name="P922"/>
      <text:p text:style-name="P923"/>
      <text:p text:style-name="P924"/>
      <text:p text:style-name="P925"/>
      <text:p text:style-name="P926"/>
      <text:p text:style-name="P927"><text:span text:style-name="T928">VI</text:span><text:span text:style-name="T929"><text:s/>SKYRIUS</text:span></text:p>
      <text:p text:style-name="P930"><text:span text:style-name="T931">PASIEKTŲ STUDIJŲ REZULTATŲ LYGMENŲ APIBŪDINIMAS</text:span></text:p>
      <text:p text:style-name="P932"/>
      <text:p text:style-name="P933"><text:span text:style-name="T934">43</text:span><text:span text:style-name="T935">.</text:span><text:span text:style-name="T936"><text:tab/>Išskiriami šie fizikos studijų krypties pirmosios ir antrosios studijų pakopų studijų rezultatų pasiekimų lygmenys:<text:s/></text:span></text:p>
      <text:p text:style-name="P937"><text:span text:style-name="T938">43.1</text:span><text:span text:style-name="T939">.</text:span><text:span text:style-name="T940"><text:tab/>Puikus pasiekimų lygmuo:</text:span></text:p>
      <text:p text:style-name="P941"><text:span text:style-name="T942">43.1.1</text:span><text:span text:style-name="T943">.</text:span><text:span text:style-name="T944"><text:tab/>Demonstruojamas labai geras studijų programoje numatytų koncepcijų supratimas;</text:span></text:p>
      <text:p text:style-name="P945"><text:span text:style-name="T946">43.1.2</text:span><text:span text:style-name="T947">.</text:span><text:span text:style-name="T948"><text:tab/>Operuojama didesniu informacijos kiekiu, negu buvo studentams suteikta studijų metu;</text:span></text:p>
      <text:p text:style-name="P949"><text:span text:style-name="T950">43.1.3</text:span><text:span text:style-name="T951">.</text:span><text:span text:style-name="T952"><text:tab/>Įprastiniai skaičiavimai, aiškinimai, interpretavimai ir analizės atliekamos greitai, sklandžiai ir tiksliai;</text:span></text:p>
      <text:p text:style-name="P953"><text:span text:style-name="T954">43.1.4</text:span><text:span text:style-name="T955">.</text:span><text:span text:style-name="T956"><text:tab/>Žinios ir praktiniai įgūdžiai greitai pritaikomi naujoms situacijoms, naujiems, probleminio pobūdžio uždaviniams spręsti;</text:span></text:p>
      <text:p text:style-name="P957"><text:span text:style-name="T958">43.1.5</text:span><text:span text:style-name="T959">.</text:span><text:span text:style-name="T960"><text:tab/>Problemos ir jų sprendimo rezultatai vertinami kritiškai;</text:span></text:p>
      <text:p text:style-name="P961"><text:span text:style-name="T962">43.1.6</text:span><text:span text:style-name="T963">.</text:span><text:span text:style-name="T964"><text:tab/>Naujų žinių įgyjama greitai ir užtikrintai;</text:span></text:p>
      <text:p text:style-name="P965"><text:span text:style-name="T966">43.1.7</text:span><text:span text:style-name="T967">.</text:span><text:span text:style-name="T968"><text:tab/>Demonstruojami puikūs studijų programoje numatyti eksperimentiniai įgūdžiai;</text:span></text:p>
      <text:p text:style-name="P969"><text:span text:style-name="T970">43.1.8</text:span><text:span text:style-name="T971">.</text:span><text:span text:style-name="T972"><text:tab/>Eksperimentiniai rezultatai visapusiškai analizuojami ir įvertinami;</text:span></text:p>
      <text:p text:style-name="P973"><text:span text:style-name="T974">43.1.9</text:span><text:span text:style-name="T975">.</text:span><text:span text:style-name="T976"><text:tab/>Pateikiamos rekomendacijos apginamos;</text:span></text:p>
      <text:p text:style-name="P977"><text:span text:style-name="T978">43.1.10</text:span><text:span text:style-name="T979">.</text:span><text:span text:style-name="T980"><text:tab/>Puikus darbas komandoje, rodomi lyderystės požymiai;</text:span></text:p>
      <text:p text:style-name="P981"><text:span text:style-name="T982">43.1.11</text:span><text:span text:style-name="T983">.</text:span><text:span text:style-name="T984"><text:tab/>Demonstruojami puikūs bendrieji gebėjimai;</text:span></text:p>
      <text:p text:style-name="P985"><text:span text:style-name="T986">43.2</text:span><text:span text:style-name="T987">.</text:span><text:span text:style-name="T988"><text:tab/>Tipinis pasiekimų lygmuo:</text:span></text:p>
      <text:p text:style-name="P989"><text:span text:style-name="T990">43.2.1</text:span><text:span text:style-name="T991">.</text:span><text:span text:style-name="T992"><text:tab/>Demonstruojamas geras studijų programoje numatytų koncepcijų supratimas;</text:span></text:p>
      <text:p text:style-name="P993"><text:span text:style-name="T994">43.2.2</text:span><text:span text:style-name="T995">.</text:span><text:span text:style-name="T996"><text:tab/>Operuojama studijų metu suteikta informacija;</text:span></text:p>
      <text:p text:style-name="P997"><text:span text:style-name="T998">43.2.3</text:span><text:span text:style-name="T999">.</text:span><text:span text:style-name="T1000"><text:tab/>Demonstruojamas gebėjimas tiksliai ir patikimai atlikti eksperimentus;</text:span></text:p>
      <text:p text:style-name="P1001"><text:span text:style-name="T1002">43.2.4</text:span><text:span text:style-name="T1003">.</text:span><text:span text:style-name="T1004"><text:tab/>Atliekami įprastiniai, žinomo algoritmo reikalaujantys skaičiavimai, aiškinimai, interpretavimai;</text:span></text:p>
      <text:p text:style-name="P1005"><text:span text:style-name="T1006">43.2.5</text:span><text:span text:style-name="T1007">.</text:span><text:span text:style-name="T1008"><text:tab/>Tyrimų rezultatai yra patikimi, atliekama analizė ir išvados pagrindžiamos;</text:span></text:p>
      <text:p text:style-name="P1009"><text:span text:style-name="T1010">43.2.6</text:span><text:span text:style-name="T1011">.</text:span><text:span text:style-name="T1012"><text:tab/>Siūlomos aiškios rekomendacijos, pristatomos tiek specialistams, tiek visuomenei;</text:span></text:p>
      <text:p text:style-name="P1013"><text:span text:style-name="T1014">43.2.7</text:span><text:span text:style-name="T1015">.</text:span><text:span text:style-name="T1016"><text:tab/>Naujų žinių įgyjama lengvai ir užtikrintai;</text:span></text:p>
      <text:p text:style-name="P1017"><text:span text:style-name="T1018">43.2.8</text:span><text:span text:style-name="T1019">.</text:span><text:span text:style-name="T1020"><text:tab/>Geri komandinio darbo įgūdžiai;</text:span></text:p>
      <text:p text:style-name="P1021"><text:span text:style-name="T1022">43.2.9</text:span><text:span text:style-name="T1023">.</text:span><text:span text:style-name="T1024"><text:tab/>Demonstruojami geri bendrieji gebėjimai;</text:span></text:p>
      <text:p text:style-name="P1025"><text:span text:style-name="T1026">43.2.10</text:span><text:span text:style-name="T1027">.</text:span><text:span text:style-name="T1028"><text:tab/>Įgijęs profesinės patirties absolventas tampa geru praktiku, galinčiu parodyti gerą ekspertinį išmanymą;</text:span></text:p>
      <text:p text:style-name="P1029"><text:span text:style-name="T1030">43.3</text:span><text:span text:style-name="T1031">.</text:span><text:span text:style-name="T1032"><text:tab/>Slenkstinis pasiekimų lygmuo:</text:span></text:p>
      <text:p text:style-name="P1033"><text:span text:style-name="T1034">43.3.1</text:span><text:span text:style-name="T1035">.</text:span><text:span text:style-name="T1036"><text:tab/>Demonstruojamas bazinis studijų programoje numatytų koncepcijų supratimas ir žinių taikymas;</text:span></text:p>
      <text:p text:style-name="P1037"><text:span text:style-name="T1038">43.3.2</text:span><text:span text:style-name="T1039">.</text:span><text:span text:style-name="T1040"><text:tab/>Įprastiniai, žinomo algoritmo reikalaujantys skaičiavimai, aiškinimai, interpretavimai ir analizės atliekamos iš esmės teisingai;</text:span></text:p>
      <text:p text:style-name="P1041"><text:span text:style-name="T1042">43.3.3</text:span><text:span text:style-name="T1043">.</text:span><text:span text:style-name="T1044"><text:tab/>Standartiniai eksperimentiniai darbai atliekami teisingai, tačiau ne iš karto gali pavykti nustatyti visų rezultatų reikšmingumą, gali prireikti pagalbos paaiškinant ir analizuojant rezultatus;</text:span></text:p>
      <text:p text:style-name="P1045"><text:span text:style-name="T1046">43.3.4</text:span><text:span text:style-name="T1047">.</text:span><text:span text:style-name="T1048"><text:tab/>Demonstruojami baziniai bendrieji gebėjimai;</text:span></text:p>
      <text:p text:style-name="P1049"><text:span text:style-name="T1050">43.3.5</text:span><text:span text:style-name="T1051">.</text:span><text:span text:style-name="T1052"><text:tab/>Įgijęs atitinkamą profesinę patirtį, absolventas gali tapti geru konkrečios srities praktiku, kur labai svarbios žinios ir supratimas apie fizikinius reiškinius ir objektus, o sėkmingam darbui pakanka studijų metu įgytų fundamentaliųjų žinių.</text:span></text:p>
      <text:p text:style-name="P1053"><text:span text:style-name="T1054">____________________</text:span></text:p>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 Fizikos krypties aprasas.docx</dc:title>
    <meta:initial-creator>vartotojas</meta:initial-creator>
    <dc:creator>adlibuser</dc:creator>
    <meta:creation-date>2020-11-16T11:51:00Z</meta:creation-date>
    <dc:date>2020-11-16T11:51:00Z</dc:date>
    <meta:print-date>2015-05-25T05:4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1" meta:paragraph-count="467" meta:word-count="4595" meta:character-count="34135" meta:row-count="909" meta:non-whitespace-character-count="30007"/>
  </office:meta>
</office:document-meta>
</file>