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TAURIŲJŲ METALŲ LAUŽO IR ATLIEKŲ SUPIRKIMO ĮSTATYMO NR. IX-565 3 ir 4 STRAIPSNIŲ PAKEITIMO</text:p>
      <text:p text:style-name="P17"><text:span text:style-name="T18">ĮSTATYMAS</text:span></text:p>
      <text:p text:style-name="P19"/>
      <text:p text:style-name="P20">2017 m. lapkričio 21 d. Nr. XIII-77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3 straipsnio pakeitimas</text:span></text:p>
        <text:p text:style-name="P30"><text:span text:style-name="T31">Pakeisti 3 straipsnio 1 dalies 5 punktą ir jį išdėstyti taip:</text:span></text:p>
        <text:p text:style-name="P32"><text:span text:style-name="T33">„</text:span><text:span text:style-name="T34">5</text:span><text:span text:style-name="T35">) ne vėliau kaip prieš 3 darbo dienas pagal Vyriausybės ar jos įgaliotos institucijos nustatytą tvarką apie spalvotųjų metalų laužo ir atliekų, skirtų išvežti iš Lietuvos Respublikos į kitas valstybes, krovimą į transporto priemones pranešti policijos įstaigai, kurios veiklos teritorijoje yra vieta, iš kurios šis laužas ir atliekos bus kraunami;“.</text:span></text:p>
        <text:p text:style-name="P36"/>
        <text:p text:style-name="P37"><text:span text:style-name="T38">2</text:span><text:span text:style-name="T39"><text:s/>straipsnis.<text:s/></text:span><text:span text:style-name="T40">4 straipsnio pakeitimas</text:span></text:p>
        <text:p text:style-name="P41"><text:span text:style-name="T42">Pakeisti 4 straipsnio 1 dalį ir ją išdėstyti taip:</text:span></text:p>
        <text:p text:style-name="P43"><text:span text:style-name="T44">„</text:span><text:span text:style-name="T45">1</text:span><text:span text:style-name="T46">. Kaip laikomasi šio įstatymo reikalavimų, prižiūri policijos įstaigos, Aplinkos</text:span><text:span text:style-name="T47"><text:s/></text:span><text:span text:style-name="T48">apsaugos departamentas, kitos valstybinės priežiūros ir teisėsaugos institucijos pagal kompetenciją.“</text:span></text:p>
        <text:p text:style-name="P49"/>
        <text:p text:style-name="P50"><text:span text:style-name="T51">3</text:span><text:span text:style-name="T52"><text:s/>straipsnis.<text:s/></text:span><text:span text:style-name="T53">Įstatymo įsigaliojimas</text:span></text:p>
        <text:p text:style-name="P54"><text:span text:style-name="T55">Šis įstatymas įsigalioja 2018 m. liepos 1 d.<text:s/>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11:35:00Z</meta:creation-date>
    <dc:date>2017-11-28T1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120" meta:row-count="33" meta:non-whitespace-character-count="993"/>
  </office:meta>
</office:document-meta>
</file>