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LEIDIMO VYKDYTI NUOTOLINĮ UGDYMĄ MAŽEIKIŲ LOPŠELIO-DARŽELIO „BERŽELIS“ <text:s/>„BORUŽĖLIŲ“ GRUPĖJE</text:p>
      <text:p text:style-name="P8"/>
      <text:p text:style-name="P9">2020 m. lapkričio 18 d. Nr. A1- 2557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 ir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<text:s/>bei atsižvelgdamas į Mažeikių lopšelio-darželio „Berželis“ 2020 m. lapkričio 16 d. raštą Nr. V3-134 „Dėl informacijos nustačius COVID-19 susirgimą“,</text:span></text:p>
      <text:p text:style-name="P15"><text:span text:style-name="T16">l e i d ž i u 2020 m. lapkričio 16-20 <text:s/>dienomis Mažeikių lopšelio-darželio „Berželis“ <text:s/>„Boružėlių“ <text:s/>grupėje vykdyti nuotolinį ugdymą.</text:span></text:p>
      <text:p text:style-name="P17"><text:span text:style-name="T18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19"/>
      <text:p text:style-name="P20"/>
      <text:p text:style-name="P21"/>
      <text:p text:style-name="P22">Administracijos direktorius <text:s/><text:tab/><text:tab/><text:tab/>Saulius Šiu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9T08:25:00Z</meta:creation-date>
    <dc:date>2020-11-19T08:25:00Z</dc:date>
    <meta:template xlink:href="Normal.dotm" xlink:type="simple"/>
    <meta:editing-cycles>2</meta:editing-cycles>
    <meta:editing-duration>PT0S</meta:editing-duration>
    <meta:document-statistic meta:page-count="1" meta:paragraph-count="24" meta:word-count="171" meta:character-count="1300" meta:row-count="50" meta:non-whitespace-character-count="1153"/>
  </office:meta>
</office:document-meta>
</file>