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5%" fo:text-indent="0.2166in"/>
      <style:text-properties fo:color="#000000" fo:letter-spacing="-0.0027in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/>
      <text:p text:style-name="P13">įsakymas</text:p>
      <text:p text:style-name="P14">dėl LIETUVOS RESPUBLIKOS energetikos ministro 2013 m. GEGUžĖS 27 d. įsakymo nr. 1-111 „DĖL VALSTYBĖS ĮMONĖS IGNALINOS ATOMINĖS ELEKTRINĖS EKSPLOATAVIMO NUTRAUKIMO FONDO TARYBOS ASMENINĖS SUDĖTIES PATVIRTINIMO“ pakeitimo</text:p>
      <text:p text:style-name="P15"/>
      <text:p text:style-name="P16">2016 m. vasario 24 d. Nr. 1-47</text:p>
      <text:p text:style-name="P17">Vilnius</text:p>
      <text:p text:style-name="P18"/>
      <text:p text:style-name="P19"><text:span text:style-name="T20">Pakeičiu<text:s/></text:span><text:span text:style-name="T21">Lietuvos Respublikos energetikos ministro 2013 m. gegužės 27 d. įsakymo Nr. 1-111 „Dėl Valstybės įmonės Ignalinos atominės elektrinės eksploatavimo nutraukimo fondo tarybos asmeninės sudėties patvirtinimo“ 1 punktą ir jį išdėstau taip:</text:span></text:p>
      <text:p text:style-name="P22"><text:span text:style-name="T23">„</text:span><text:span text:style-name="T24">1</text:span><text:span text:style-name="T25">.<text:s/></text:span><text:span text:style-name="T26">Tvirtinu</text:span><text:span text:style-name="T27"><text:s/>šią Valstybės įmonės Ignalinos atominės elektrinės eksploatavimo nutraukimo fondo tarybos (toliau – taryba) asmeninę sudėtį:</text:span></text:p>
      <text:p text:style-name="P28">Asta Žalnieriūtė – Lietuvos Respublikos energetikos ministerijos Ignalinos atominės elektrinės eksploatavimo nutraukimo skyriaus vedėja (tarybos pirmininkė);</text:p>
      <text:p text:style-name="P29">Antanas Makaveckas – Lietuvos Respublikos finansų ministerijos Biudžeto departamento Ūkio sektorių skyriaus vedėjas;</text:p>
      <text:p text:style-name="P30">Vitalijus Auglys – Lietuvos Respublikos aplinkos ministerijos Taršos prevencijos departamento direktorius;</text:p>
      <text:p text:style-name="P31">Vidas Paulikas – Valstybinės atominės energetikos saugos inspekcijos viršininko pavaduotojas radiacinei saugai;</text:p>
      <text:p text:style-name="P32">Nijolė Dilbienė – Lietuvos Respublikos socialinės apsaugos ir darbo ministerijos Darbo departamento Darbo rinkos skyriaus vedėja;</text:p>
      <text:p text:style-name="P33">Dalia Štraupaitė – Visagino savivaldybės merė;</text:p>
      <text:p text:style-name="P34"><text:span text:style-name="T35">Audrius Kamienas – valstybės įmonės Ignalinos atominės elektrinės Veiklos planavimo ir finansų departamento direktorius.</text:span><text:span text:style-name="T36">“</text:span></text:p>
      <text:p text:style-name="P37"/>
      <text:p text:style-name="P38"/>
      <text:p text:style-name="P39"/>
      <text:p text:style-name="P40"><text:span text:style-name="T41">Energeti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1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Patricija Ceiko</meta:initial-creator>
    <dc:creator>Adlib User</dc:creator>
    <meta:creation-date>2016-02-29T07:18:00Z</meta:creation-date>
    <dc:date>2016-02-29T07:18:00Z</dc:date>
    <meta:print-date>2016-02-25T09:2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92" meta:character-count="1558" meta:row-count="36" meta:non-whitespace-character-count="1374"/>
  </office:meta>
</office:document-meta>
</file>