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background-color="#FFFFFF"/>
    </style:style>
    <style:style style:name="P14" style:parent-style-name="Normal" style:family="paragraph">
      <style:paragraph-properties fo:text-align="center"/>
      <style:text-properties style:font-weight-complex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background-color="#FFFFFF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background-color="#FFFFFF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background-color="#FFFFFF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background-color="#FFFFFF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5909in"/>
    </style:style>
    <style:style style:name="T61" style:parent-style-name="DefaultParagraphFont" style:family="text">
      <style:text-properties fo:background-color="#FFFFFF"/>
    </style:style>
    <style:style style:name="P62" style:parent-style-name="Normal" style:family="paragraph">
      <style:paragraph-properties fo:widows="0" fo:orphans="0" fo:text-align="justify" fo:text-indent="0.5909in"/>
    </style:style>
    <style:style style:name="T6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4" style:parent-style-name="DefaultParagraphFont" style:family="text">
      <style:text-properties fo:background-color="#FFFFFF"/>
    </style:style>
    <style:style style:name="T65" style:parent-style-name="DefaultParagraphFont" style:family="text">
      <style:text-properties fo:background-color="#FFFFFF"/>
    </style:style>
    <style:style style:name="P66" style:parent-style-name="Normal" style:family="paragraph">
      <style:paragraph-properties fo:keep-with-next="always"/>
    </style:style>
    <style:style style:name="P67" style:parent-style-name="Normal" style:family="paragraph">
      <style:paragraph-properties fo:keep-with-next="always"/>
    </style:style>
    <style:style style:name="P68" style:parent-style-name="Normal" style:family="paragraph">
      <style:paragraph-properties fo:keep-with-next="always"/>
    </style:style>
    <style:style style:name="P69" style:parent-style-name="Normal" style:family="paragraph">
      <style:paragraph-properties fo:keep-with-next="always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3"><text:span text:style-name="T4">LIETUVOS RESPUBLIKOS SVEIKATOS APSAUGOS MINISTRAS<text:s/></text:span><text:span text:style-name="T5">–</text:span></text:p>
      <text:p text:style-name="P6"><text:span text:style-name="T7">VALSTYBĖS LYGIO EKSTREMALIOSIOS SITUACIJOS VALSTYBĖS OPERACIJŲ VADOVAS</text:span></text:p>
      <text:p text:style-name="P8"/>
      <text:p text:style-name="P9">SPRENDIMAS</text:p>
      <text:p text:style-name="P10"><text:span text:style-name="T11">DĖL<text:s/></text:span><text:span text:style-name="T12">GREITŲJŲ TESTŲ<text:s/></text:span><text:span text:style-name="T13">NAUDOJIMO VIDAUS REIKALŲ MINISTRO VALDYMO SRITIES STATUTINIŲ ĮSTAIGŲ IR LIETUVOS RESPUBLIKOS VADOVYBĖS APSAUGOS TARNYBOS PAREIGŪNŲ IŠTYRIMUI</text:span></text:p>
      <text:p text:style-name="P14"/>
      <text:p text:style-name="P15">2020 m. rugsėjo 7 d. Nr. V-1991</text:p>
      <text:p text:style-name="P16">Vilnius</text:p>
      <text:p text:style-name="P17"/>
      <text:p text:style-name="P18"/>
      <text:p text:style-name="P19"><text:span text:style-name="T20">Vadovaudamasis<text:s/></text:span>Lietuvos Respublikos civilinės saugos įstatymo 15 straipsnio 2 dalies 4 punktu,<text:s/><text:span text:style-name="T21">Lietuvos Respublikos Vyriausybės 2020 m. vasario 26 d. nutarimu Nr. 152 „Dėl valstybės lygio ekstremaliosios situacijos paskelbimo“,<text:s/></text:span>Valstybiniu ekstremaliųjų situacijų valdymo planu, patvirtintu Lietuvos Respublikos Vyriausybės 2010 m. spalio 20 d. nutarimu Nr. 1503 „Dėl Valstybinio ekstremaliųjų situacijų valdymo plano patvirtinimo“,<text:span text:style-name="T22"><text:s/></text:span><text:span text:style-name="T23">Lietuvos Respublikos Ministro Pirmininko 2020 m. vasario 27 d. potvarkiu Nr. 43 „Dėl valstybės lygio ekstremaliosios situacijos valstybės operacijų vadovo paskyrimo“</text:span>,<text:span text:style-name="T24"><text:s/></text:span><text:span text:style-name="T25">n u s p r e n d ž i u:</text:span></text:p>
      <text:p text:style-name="P26">1.<text:tab/><text:span text:style-name="T27">Pavesti Lietuvos Respublikos vidaus reikalų ministerijos Medicinos centrui:</text:span></text:p>
      <text:p text:style-name="P28">1.1.<text:tab/><text:span text:style-name="T29">organizuoti norinčių išsitirti vidaus reikalų ministro valdymo srities statutinių įstaigų ir Lietuvos Respublikos vadovybės apsaugos tarnybos pareigūnų (toliau – pareigūnai) ištyrimą greitaisiais serologiniais testais „AMP Rapid Test SARS-CoV-2 IgG/IgM“ (toliau – greitieji testai) per dvi savaites nuo greitųjų testų gavimo, pirmenybę teikiant pareigūnams, vykstantiems į iškvietimus;</text:span></text:p>
      <text:p text:style-name="P30">1.2.<text:tab/><text:span text:style-name="T31">ištyrimą organizuoti laikantis šių rekomendacijų:</text:span></text:p>
      <text:p text:style-name="P32"><text:span text:style-name="T33">1.2.1</text:span><text:span text:style-name="T34">.</text:span><text:span text:style-name="T35"><text:tab/>testavimą atliekantis (-ys) asmens sveikatos priežiūros specialistas (-ai) (toliau –<text:s/></text:span>Specialistas<text:span text:style-name="T36">) privalo turėti: asmenines apsaugos priemones,<text:s/></text:span>greituosius testus su užrašytu testo numeriu, popieriaus lapelius su testo numeriu;<text:s/></text:p>
      <text:p text:style-name="P37"><text:span text:style-name="T38">1.2.2</text:span><text:span text:style-name="T39">.</text:span><text:span text:style-name="T40"><text:tab/>į patalpą įleidžiami asmenys privalo dėvėti n</text:span><text:span text:style-name="T41">osį ir burną dengiančias apsaugos priemones (veido kaukes, respiratorius ar kitas priemones),</text:span><text:span text:style-name="T42"><text:s/>tarp asmenų turi būti užtikrinamas 1 metro saugaus atstumo laikymasis, įeinant<text:s/></text:span>asmeniui duodama po popieriaus lapelį su užrašytu greitojo testo numeriu<text:span text:style-name="T43">;<text:s/></text:span></text:p>
      <text:p text:style-name="P44"><text:span text:style-name="T45">1.2.3</text:span><text:span text:style-name="T46">.</text:span><text:span text:style-name="T47"><text:tab/><text:s/></text:span>Specialistas tiriamajam asmeniui atlieka greitąjį testą,<text:span text:style-name="T48"><text:s/>keičia pirštines arba jas dezinfekuoja ir eina prie kito tiriamojo asmens,<text:s/></text:span>praėjus 10-15 min. vertinami testo rezultatai<text:span text:style-name="T49">;</text:span></text:p>
      <text:p text:style-name="P50"><text:span text:style-name="T51">1.2.4</text:span><text:span text:style-name="T52">.</text:span><text:span text:style-name="T53"><text:tab/>asmenims, kuriems nustatomas teigiamas IgM,<text:s/></text:span>atliekamas<text:s/><text:span text:style-name="T54">PGR tyrimas COVID-19 ligos (koronaviruso infekcijos) nustatymui</text:span>, ėminius paimant Lietuvos Respublikos vidaus reikalų ministerijos Medicinos centre ar registruojantis<text:s/><text:span text:style-name="T55">per Karštąją liniją 1808;</text:span></text:p>
      <text:p text:style-name="P56">1.3.<text:tab/><text:span text:style-name="T57">visų tyrimų, kai naudojami greitieji testai, užsakymus ir atsakymus pateikti į Elektroninę sveikatos paslaugų ir bendradarbiavimo infrastruktūros informacinę sistemą (atitinkamai forma E200 ir E200-a);</text:span></text:p>
      <text:p text:style-name="P58">1.4.<text:tab/><text:span text:style-name="T59">organizuoti greitųjų testų atsiėmimą iš Nacionalinės visuomenės sveikatos priežiūros laboratorijos.</text:span></text:p>
      <text:p text:style-name="P60">2.<text:tab/>Pavesti vidaus reikalų<text:s/><text:span text:style-name="T61">ministro valdymo srities statutinėms įstaigoms<text:s/></text:span>ir Lietuvos Respublikos vadovybės apsaugos tarnybai užtikrinti darbui reikalingų patalpų skyrimą ir išankstinių norinčių išsitirti pareigūnų sąrašų pateikimą Lietuvos Respublikos vidaus reikalų ministerijos Medicinos centrui.</text:p>
      <text:p text:style-name="P62">3.<text:tab/><text:span text:style-name="T63">Nustatyti, kad<text:s/></text:span>pareigūnų ištyrimo greitaisiais testais organizavimui<text:s/><text:span text:style-name="T64">Lietuvos<text:s/></text:span><text:soft-page-break/><text:span text:style-name="T65">Respublikos vidaus reikalų ministerijos Medicinos centrui pakanka turėti<text:s/></text:span>įstaigos asmens sveikatos priežiūros licenciją, suteikiančią teisę teikti laboratorinės diagnostikos paslaugas arba pirminės  asmens sveikatos priežiūros paslaugas.</text:p>
      <text:p text:style-name="P66"/>
      <text:p text:style-name="P67"/>
      <text:p text:style-name="P68"/>
      <text:p text:style-name="P69"><text:span text:style-name="T70">Sveikatos apsaugos ministras –<text:s/></text:span><text:span text:style-name="T71">valstybės lygio</text:span></text:p>
      <text:p text:style-name="Normal"><text:span text:style-name="T72">ekstremaliosios situacijos valstybės operacijų vadovas<text:s/></text:span><text:span text:style-name="T73"><text:tab/><text:s text:c="19"/>Aurelijus Veryg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1-01-11T13:10:00Z</meta:creation-date>
    <dc:date>2021-01-11T13:10:00Z</dc:date>
    <meta:print-date>2020-08-27T11:5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0" meta:word-count="431" meta:character-count="3559" meta:row-count="95" meta:non-whitespace-character-count="3158"/>
  </office:meta>
</office:document-meta>
</file>