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6%"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line-height="106%"/>
      <style:text-properties style:font-weight-complex="bold" fo:color="#000000" fo:font-size="8pt" style:font-size-asian="8pt" style:font-size-complex="8pt"/>
    </style:style>
    <style:style style:name="P5" style:parent-style-name="Normal" style:family="paragraph">
      <style:paragraph-properties fo:text-align="center" fo:line-height="106%"/>
      <style:text-properties fo:font-weight="bold" style:font-weight-asian="bold" style:font-size-complex="12pt" fo:language="en" fo:country="US"/>
    </style:style>
    <style:style style:name="P6" style:parent-style-name="Normal" style:family="paragraph">
      <style:paragraph-properties fo:text-align="center" fo:line-height="106%"/>
      <style:text-properties fo:font-weight="bold" style:font-weight-asian="bold" style:font-size-complex="12pt" fo:language="en" fo:country="US"/>
    </style:style>
    <style:style style:name="P7" style:parent-style-name="Normal" style:family="paragraph">
      <style:paragraph-properties fo:text-align="center" fo:line-height="106%"/>
      <style:text-properties fo:font-weight="bold" style:font-weight-asian="bold" style:font-size-complex="12pt" fo:language="en" fo:country="US"/>
    </style:style>
    <style:style style:name="P8" style:parent-style-name="Normal" style:family="paragraph">
      <style:paragraph-properties fo:text-align="center" fo:line-height="106%"/>
      <style:text-properties fo:font-weight="bold" style:font-weight-asian="bold" style:font-size-complex="12pt" fo:language="en" fo:country="US"/>
    </style:style>
    <style:style style:name="P9" style:parent-style-name="Normal" style:family="paragraph">
      <style:paragraph-properties fo:text-align="center" fo:line-height="106%"/>
      <style:text-properties fo:font-weight="bold" style:font-weight-asian="bold" style:font-size-complex="12pt" fo:language="en" fo:country="US"/>
    </style:style>
    <style:style style:name="P10" style:parent-style-name="Normal" style:family="paragraph">
      <style:paragraph-properties fo:text-align="center" fo:line-height="106%"/>
      <style:text-properties style:font-size-complex="12pt"/>
    </style:style>
    <style:style style:name="P11" style:parent-style-name="Normal" style:family="paragraph">
      <style:paragraph-properties fo:text-align="center" fo:line-height="106%"/>
      <style:text-properties style:font-size-complex="12pt"/>
    </style:style>
    <style:style style:name="P12" style:parent-style-name="Normal" style:family="paragraph">
      <style:paragraph-properties fo:text-align="center" fo:line-height="106%"/>
      <style:text-properties style:font-size-complex="12pt"/>
    </style:style>
    <style:style style:name="P13" style:parent-style-name="Normal" style:family="paragraph">
      <style:paragraph-properties fo:text-align="center" fo:line-height="106%"/>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17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17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s/></text:p>
      <text:p text:style-name="P8">DĖL 2022 METŲ VALSTYBINĖS ŽEMĖS NUOMOS MOKESČIO TARIFŲ IR LENGVATŲ NUSTATYMO<text:s/></text:p>
      <text:p text:style-name="P9"/>
      <text:p text:style-name="P10">2022 m. birželio 27 d. Nr. T-128</text:p>
      <text:p text:style-name="P11">Naujoji Akmenė</text:p>
      <text:p text:style-name="P12"/>
      <text:p text:style-name="P13"/>
      <text:p text:style-name="Normal"/>
      <text:p text:style-name="P14"><text:span text:style-name="T15">Vadovaudamasi Lietuvos Respublikos vietos savivaldos įstatymo 16 straipsnio 2 dalies 18 ir 37 punktais, Lietuvos Respublikos Vyriausybės 2002 m. lapkričio 19 d. nutarimo Nr. 1798 „Dėl nuomos mokesčio už valstybinę žemę“ 1.3, 1.4, 1.8 papunkčiais, Lietuvos Respublikos Vyriausybės 2003 m. lapkričio 10 d. nutarimo Nr. 1387 „</text:span><text:span text:style-name="T16">Dėl žemės nuomos mokesčio už valstybinės žemės sklypų naudojimą“ 2, 3, 8 punktais</text:span><text:span text:style-name="T17">,<text:s/></text:span><text:span text:style-name="T18">Lietuvos Respublikos civilinio kodekso 6.552 straipsnio 2 punktu</text:span><text:span text:style-name="T19">,<text:s/></text:span><text:span text:style-name="T20">Akmenės rajono savivaldybės taryba <text:s/>n u s p r e n d ž i a:</text:span></text:p>
      <text:p text:style-name="P21"><text:span text:style-name="T22">1</text:span><text:span text:style-name="T23">. Nustatyti 2022 metų nuomos mokesčio už valstybinę žemę, išnuomotą be aukciono arba suteiktą naudotis, tarifus (procentais nuo vidutinės žemės rinkos vertės):</text:span></text:p>
      <text:p text:style-name="P24"><text:span text:style-name="T25">1.1</text:span><text:span text:style-name="T26">. žemės ūkio paskirties žemės sklypams<text:s/></text:span><text:span text:style-name="T27">–1,2;</text:span></text:p>
      <text:p text:style-name="P28"><text:span text:style-name="T29">1.2</text:span><text:span text:style-name="T30">. kitos paskirties žemės sklypams:</text:span></text:p>
      <text:p text:style-name="P31"><text:span text:style-name="T32">1.2.1</text:span><text:span text:style-name="T33">. komercinės paskirties objektų teritorijų žemės sklypams – 1,5,</text:span></text:p>
      <text:p text:style-name="P34"><text:span text:style-name="T35">1.2.2</text:span><text:span text:style-name="T36">. pramonės ir sandėliavimo objektų teritorijų žemės sklypams – 1,5,</text:span></text:p>
      <text:p text:style-name="P37"><text:span text:style-name="T38">1.2.3</text:span><text:span text:style-name="T39">. vienbučių ir dvibučių gyvenamųjų pastatų teritorijų žemės sklypams – 1,5,</text:span></text:p>
      <text:p text:style-name="P40"><text:span text:style-name="T41">1.2.4</text:span><text:span text:style-name="T42">. inžinerinės infrastuktūros teritorijų (garažų bendrijos) žemės sklypams – 1,</text:span></text:p>
      <text:p text:style-name="P43"><text:span text:style-name="T44">1.2.5</text:span><text:span text:style-name="T45">.<text:s/></text:span><text:span text:style-name="T46">žemės ūkio paskirties žemės sklypams, kurių naudojimo būdas</text:span><text:span text:style-name="T47"><text:s/></text:span><text:span text:style-name="T48">naudingųjų iškasenų teritorijos – 2;</text:span></text:p>
      <text:p text:style-name="P49"><text:span text:style-name="T50">1.3</text:span><text:span text:style-name="T51">. konservacinės paskirties žemės sklypams – 1,5;</text:span></text:p>
      <text:p text:style-name="P52"><text:span text:style-name="T53">1.4</text:span><text:span text:style-name="T54">. fiziniams ir juridiniams asmenims, kurie naudojasi (gamybinei, ūkinei, komercinei veiklai vykdyti, individualių garažų ir kitų statinių, įrenginių savininkai, kurie nepriklauso bendrijoms) valstybine žeme nesudarę sutarčių – 4;</text:span></text:p>
      <text:p text:style-name="P55"><text:span text:style-name="T56">1.5</text:span><text:span text:style-name="T57">. žemės sklypams, kurie yra nenaudojami ir (arba) apleisti – 4;</text:span></text:p>
      <text:p text:style-name="P58"><text:span text:style-name="T59">1.6</text:span><text:span text:style-name="T60">. žemei</text:span><text:span text:style-name="T61">, naudojamai ne pagal paskirtį – 4.</text:span></text:p>
      <text:p text:style-name="P62"><text:span text:style-name="T63">2</text:span><text:span text:style-name="T64">. Asmenims, kuriems valstybinė žemė išnuomota aukciono būdu, žemės nuomos mokesčio dydis lygus aukciono metu pasiūlytam didžiausiam nuomos mokesčiui arba valstybinės žemės nuomos sutartyje nurodytam nuomos mokesčio dydžiui (jeigu mokesčio dydis nenurodytas, taikomi mokesčio tarifai, nurodyti šio sprendimo 1 punkte).<text:s/></text:span></text:p>
      <text:p text:style-name="P65"><text:span text:style-name="T66">3</text:span><text:span text:style-name="T67">. Nustatyti 2022 metų neapmokestinamuosius žemės sklypų dydžius valstybinės žemės nuomininkams, kai žemės sklypas išnuomotas ne aukciono būdu:<text:s/></text:span><text:span text:style-name="T68">Naujosios Akmenės, Akmenės ir Ventos miestuose<text:s/></text:span><text:span text:style-name="T69">–<text:s/></text:span><text:span text:style-name="T70">0,15 ha</text:span><text:span text:style-name="T71">,</text:span><text:span text:style-name="T72"><text:s/>kituose miesteliuose ir kaimo vietovėse<text:s/></text:span><text:span text:style-name="T73">– 1 ha</text:span><text:span text:style-name="T74">:</text:span></text:p>
      <text:p text:style-name="P75"><text:span text:style-name="T76">3</text:span><text:span text:style-name="T77">.1</text:span><text:span text:style-name="T78">.<text:s/></text:span><text:span text:style-name="T79">fiziniams asmenims, kurių šeimose mokestinio laikotarpio pradžioje nėra darbingų asmenų ir kuriems nustatytas 0–40 procentų darbingumo lygis arba kuriems yra sukakęs senatvės pensijos amžius arba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pan></text:p>
      <text:p text:style-name="P80"><text:span text:style-name="T81">3.2</text:span><text:span text:style-name="T82">. kaime gyvenančioms daugiavaikėms šeimoms, auginančioms 3 ir daugiau vaikų iki 18 metų.</text:span></text:p>
      <text:p text:style-name="P83"><text:span text:style-name="T84">4</text:span><text:span text:style-name="T85">. Nustatyti, kad asmenims, atitinkantiems<text:s/></text:span><text:span text:style-name="T86">Akmenės rajono savivaldybės verslo plėtros skatinimo programos lėšų naudojimo tvarkos apraše išvardytus reikalavimus, valstybinės<text:s/></text:span><text:span text:style-name="T87">žemės nuomos mokestis gali būti atlyginamas pagal Verslo plėtros skatinimo programą.</text:span></text:p>
      <text:p text:style-name="P88"><text:span text:style-name="T89">5</text:span><text:span text:style-name="T90">. Nustatyti, kad šio sprendimo 3 punkte nurodytiems asmenims lengvata netaikoma visam žemės sklypui, kuriame yra apleistos žemės plotų.</text:span></text:p>
      <text:p text:style-name="P91"><text:span text:style-name="T92">6</text:span><text:span text:style-name="T93">.<text:s/></text:span><text:span text:style-name="T94">Nustatyti, kad:</text:span></text:p>
      <text:p text:style-name="P95"><text:span text:style-name="T96">6.1</text:span><text:span text:style-name="T97">. asmenys, kuriems apskaičiuojant žemės nuomos mokestį gali būti taikomos lengvatos, <text:s/>iki 2022 m. rugsėjo 1 d. Akmenės rajono<text:s/></text:span><text:span text:style-name="T98">savivaldybės administracijos Vietinio ūkio ir turto valdymo skyriui pateikia:</text:span></text:p>
      <text:p text:style-name="P99"><text:span text:style-name="T100">6.1.1</text:span><text:span text:style-name="T101">. neįgaliojo pažymėjimą</text:span><text:span text:style-name="T102">, pirmą kartą teikiant dokumentus dėl lengvatos suteikimo;</text:span></text:p>
      <text:p text:style-name="P103"><text:span text:style-name="T104">6.1.2</text:span><text:span text:style-name="T105">. pažymą iš ugdymo įstaigos;</text:span></text:p>
      <text:p text:style-name="P106"><text:span text:style-name="T107">6.2</text:span><text:span text:style-name="T108">. juridiniai asmenys, nuomojantys valstybinės žemės sklypus, pagal pateiktus kadastro duomenis patys apskaičiuoja valstybinės žemės nuomos mokesčio dydį ir deklaracijas pateikia</text:span><text:span text:style-name="T109"><text:s/></text:span><text:span text:style-name="T110">Savivaldybės administracijai iki 2022 m. spalio 15 d.;</text:span></text:p>
      <text:p text:style-name="P111"><text:span text:style-name="T112">6.3</text:span><text:span text:style-name="T113">. už laiku nesumokėtą 2022 m. valstybinės žemės nuomos mokestį už kiekvieną uždelstą dieną skaičiuojami delspinigiai, kurių dydis lygus tuo metu galiojančiam Lietuvos Respublikos finansų ministro įsakymu patvirtintam delspinigių dydžiui taikant ribą laikui – 180 dienų, pasibaigus mokėjimo terminui.</text:span></text:p>
      <text:p text:style-name="P114"><text:span text:style-name="T115">7</text:span><text:span text:style-name="T116">.<text:s/></text:span><text:span text:style-name="T117">Įpareigoti<text:s/></text:span><text:span text:style-name="T118">Akmenės rajono savivaldybės administracijos seniūnijas iki einamųjų metų rugsėjo<text:s/></text:span><text:span text:style-name="T119">1 d.</text:span><text:span text:style-name="T120"> </text:span><text:span text:style-name="T121">pateikti<text:s/></text:span><text:span text:style-name="T122">Akmenės rajono savivaldybės administracijos<text:s/></text:span><text:span text:style-name="T123">Vietinio ūkio ir turto valdymo skyriui m</text:span><text:span text:style-name="T124">okesčių mokėtojų, nurodytų šio sprendimo 3.2 papunktyje, kuriems taikomi neapmokestinamieji žemės sklypų dydžiai, sąrašą</text:span><text:span text:style-name="T125">.<text:s/></text:span></text:p>
      <text:p text:style-name="P126"><text:span text:style-name="T127">8</text:span><text:span text:style-name="T128">. Nustatyti, kad valstybinės žemės nuomos mokesčiu 2022 m. neapmokestinama (-i): <text:s/></text:span></text:p>
      <text:p text:style-name="P129"><text:span text:style-name="T130">8.1</text:span><text:span text:style-name="T131">. kitos paskirties žemė, <text:s/>jeigu <text:s/>žemės sklypų naudojimo būdas – visuomeninės paskirties teritorijos (kodas – 315);</text:span></text:p>
      <text:p text:style-name="P132"><text:span text:style-name="T133">8.2</text:span><text:span text:style-name="T134">.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a žemė, valstybinių telekomunikacijų linijų, jų statinių ir specialios paskirties įrenginių bei jų sanitarinės apsaugos zonų užimta žemė;</text:span></text:p>
      <text:p text:style-name="P135"><text:span text:style-name="T136">8.3</text:span><text:span text:style-name="T137">. geriamojo vandens ruošimo įrenginių, giluminių gręžinių ir šių objektų sanitarinės apsaugos zonų žemė;</text:span></text:p>
      <text:p text:style-name="P138"><text:span text:style-name="T139">8.4</text:span><text:span text:style-name="T140">. miestų, gyvenviečių nuotekų valymo įrenginių teritorijų su prie jų esančiomis dumblo laikymo aikštelėmis, nuotekų pumpavimo stočių ir šių objektų sanitarinių zonų žemė;</text:span></text:p>
      <text:p text:style-name="P141"><text:span text:style-name="T142">8.5</text:span><text:span text:style-name="T143">. labdaros organizacijų ir fondų, įsteigtų Lietuvos Respublikos labdaros ir paramos įstatymo nustatyta tvarka, naudojama žemė;</text:span></text:p>
      <text:p text:style-name="P144"><text:span text:style-name="T145">8.6</text:span><text:span text:style-name="T146">. elektros linijų atramų ir skirstomųjų elektros tinklų transformatorinių bei skirstymo punktų užimta žemė;</text:span></text:p>
      <text:p text:style-name="P147"><text:span text:style-name="T148">8.7</text:span><text:span text:style-name="T149">. daugiabučių namų savininkų ir savininkų bendrijų naudojama žemė;<text:s/></text:span></text:p>
      <text:p text:style-name="P150"><text:span text:style-name="T151">8.8</text:span><text:span text:style-name="T152">. prie daugiabučių gyvenamųjų namų naudojama žemė;</text:span></text:p>
      <text:p text:style-name="P153"><text:span text:style-name="T154">8.9</text:span><text:span text:style-name="T155">.<text:s/></text:span>rajono Savivaldybės viešosios sveikatos priežiūros įstaigos<text:span text:style-name="T156">;</text:span></text:p>
      <text:p text:style-name="P157"><text:span text:style-name="T158">8.10</text:span><text:span text:style-name="T159">. fiziniai ir juridiniai asmenys, jeigu mokestis už visus nuomojamus ar naudojamus žemės sklypus neviršija 2 Eur</text:span><text:span text:style-name="T160">;</text:span></text:p>
      <text:p text:style-name="P161"><text:span text:style-name="T162">8.11</text:span><text:span text:style-name="T163">. Savivaldybės valdomos įmonės;</text:span></text:p>
      <text:p text:style-name="P164"><text:span text:style-name="T165">8.12</text:span><text:span text:style-name="T166">. žemės sklypai prie teismo sprendimu pripažintų ir perduotų Akmenės rajono savivaldybės nuosavybėn bešeimininkių pastatų, kurie negali funkcionuoti kaip nekilnojamojo turto vienetas, pagal Nacionalinės žemės tarnybos prie žemės ūkio ministerijos Akmenės skyriaus pateiktą sąrašą.</text:span><text:span text:style-name="T167"><text:tab/></text:span></text:p>
      <text:p text:style-name="P168"><text:span text:style-name="T169">Šis sprendimas gali būti skundžiamas Regionų apygardos administracinio teismo Šiaulių rūmams Lietuvos Respublikos administracinių bylų teisenos įstatymo nustatyta tvarka.</text:span></text:p>
      <text:p text:style-name="P170"/>
      <text:p text:style-name="P171"/>
      <text:p text:style-name="P172"><text:span text:style-name="T173">Savivaldybės mero pavaduotojas</text:span><text:span text:style-name="T174"><text:tab/></text:span><text:span text:style-name="T175"><text:tab/>Tomas Martina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6-27T13:18:00Z</meta:creation-date>
    <dc:date>2022-06-27T13:18:00Z</dc:date>
    <meta:template xlink:href="Normal.dotm" xlink:type="simple"/>
    <meta:editing-cycles>2</meta:editing-cycles>
    <meta:editing-duration>PT0S</meta:editing-duration>
    <meta:document-statistic meta:page-count="5" meta:paragraph-count="50" meta:word-count="823" meta:character-count="6700" meta:row-count="197" meta:non-whitespace-character-count="5927"/>
  </office:meta>
</office:document-meta>
</file>