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fo:text-indent="0.0201in"/>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9" style:parent-style-name="Normal" style:family="paragraph">
      <style:paragraph-properties style:punctuation-wrap="simple" fo:text-align="justify" style:vertical-align="baseline"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4.9222in"/>
        </style:tab-stops>
      </style:paragraph-properties>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master-page-name="MPF1" style:family="paragraph">
      <style:paragraph-properties fo:break-before="page" style:line-height-at-least="0.1666in" fo:margin-left="3.625in" style:page-number="1">
        <style:tab-stops/>
      </style:paragraph-properties>
      <style:text-properties style:font-size-complex="12pt"/>
    </style:style>
    <style:style style:name="P40" style:parent-style-name="Normal" style:family="paragraph">
      <style:paragraph-properties fo:margin-left="3.625in">
        <style:tab-stops/>
      </style:paragraph-properties>
      <style:text-properties style:font-size-complex="12pt"/>
    </style:style>
    <style:style style:name="P41" style:parent-style-name="Normal" style:family="paragraph">
      <style:paragraph-properties fo:margin-left="3.625in">
        <style:tab-stops/>
      </style:paragraph-properties>
      <style:text-properties style:font-size-complex="12pt"/>
    </style:style>
    <style:style style:name="P42" style:parent-style-name="Normal" style:family="paragraph">
      <style:paragraph-properties fo:margin-left="3.625in">
        <style:tab-stops/>
      </style:paragraph-properties>
      <style:text-properties style:font-size-complex="12pt"/>
    </style:style>
    <style:style style:name="P43" style:parent-style-name="Normal" style:family="paragraph">
      <style:paragraph-properties fo:text-indent="3.375in"/>
      <style:text-properties style:font-size-complex="12pt"/>
    </style:style>
    <style:style style:name="P44" style:parent-style-name="Normal" style:family="paragraph">
      <style:paragraph-properties fo:text-indent="3.375in"/>
      <style:text-properties style:font-size-complex="12pt"/>
    </style:style>
    <style:style style:name="P45" style:parent-style-name="Normal" style:family="paragraph">
      <style:paragraph-properties fo:keep-with-next="always" fo:text-align="center" style:line-height-at-least="0.1666in"/>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text-properties style:font-size-complex="12pt"/>
    </style:style>
    <style:style style:name="P48" style:parent-style-name="Normal" style:family="paragraph">
      <style:paragraph-properties fo:keep-with-next="always" fo:text-align="center" style:line-height-at-least="0.1666in"/>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style:line-height-at-least="0.1666in" fo:text-indent="0.043in"/>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style:line-height-at-least="0.1666in" fo:text-indent="0.5in"/>
      <style:text-properties style:font-size-complex="12pt"/>
    </style:style>
    <style:style style:name="P55" style:parent-style-name="Normal" style:family="paragraph">
      <style:paragraph-properties fo:text-align="justify" style:line-height-at-least="0.1666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style:line-height-at-least="0.1666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5in">
        <style:tab-stops>
          <style:tab-stop style:type="left" style:position="6.497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666in" fo:text-indent="0.5in"/>
    </style:style>
    <style:style style:name="P235" style:parent-style-name="Normal" style:family="paragraph">
      <style:paragraph-properties fo:keep-with-next="always" fo:text-align="center">
        <style:tab-stops>
          <style:tab-stop style:type="left" style:position="0.9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text-align="center">
        <style:tab-stops>
          <style:tab-stop style:type="left" style:position="0.9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1666in" fo:text-indent="0.5in">
        <style:tab-stops>
          <style:tab-stop style:type="left" style:position="0.2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fo:margin-right="0.0298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fo:text-indent="0.5in"/>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text-indent="0.4923in"/>
    </style:style>
    <style:style style:name="T361" style:parent-style-name="DefaultParagraphFont" style:family="text">
      <style:text-properties style:font-size-complex="12pt"/>
    </style:style>
    <style:style style:name="P362" style:parent-style-name="Normal" style:master-page-name="MPF2" style:family="paragraph">
      <style:paragraph-properties fo:break-before="page" fo:margin-left="3.375in" style:page-number="1">
        <style:tab-stops>
          <style:tab-stop style:type="left" style:position="0.375in"/>
        </style:tab-stops>
      </style:paragraph-properties>
    </style:style>
    <style:style style:name="P366" style:parent-style-name="Normal" style:family="paragraph">
      <style:paragraph-properties fo:margin-left="3.375in">
        <style:tab-stops>
          <style:tab-stop style:type="left" style:position="0.375in"/>
        </style:tab-stops>
      </style:paragraph-properties>
    </style:style>
    <style:style style:name="P367" style:parent-style-name="Normal" style:family="paragraph">
      <style:paragraph-properties fo:margin-left="3.375in">
        <style:tab-stops>
          <style:tab-stop style:type="left" style:position="0.375in"/>
        </style:tab-stops>
      </style:paragraph-properties>
    </style:style>
    <style:style style:name="P368" style:parent-style-name="Normal" style:family="paragraph">
      <style:paragraph-properties fo:text-align="end"/>
      <style:text-properties style:font-name-complex="Tahoma"/>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text-properties style:text-position="super 62.5%"/>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style:font-name-complex="Tahoma" fo:font-weight="bold" style:font-weight-asian="bold"/>
    </style:style>
    <style:style style:name="T383" style:parent-style-name="DefaultParagraphFont" style:family="text">
      <style:text-properties style:font-name-complex="Tahoma" fo:font-weight="bold" style:font-weight-asian="bold"/>
    </style:style>
    <style:style style:name="T384" style:parent-style-name="DefaultParagraphFont" style:family="text">
      <style:text-properties style:font-name-complex="Tahoma" fo:font-weight="bold" style:font-weight-asian="bold"/>
    </style:style>
    <style:style style:name="P385" style:parent-style-name="Normal" style:family="paragraph">
      <style:paragraph-properties fo:text-align="center"/>
      <style:text-properties style:font-name-complex="Tahoma" fo:font-weight="bold" style:font-weight-asian="bold"/>
    </style:style>
    <style:style style:name="TableColumn387" style:family="table-column">
      <style:table-column-properties style:column-width="2.575in"/>
    </style:style>
    <style:style style:name="TableColumn388" style:family="table-column">
      <style:table-column-properties style:column-width="4.25in"/>
    </style:style>
    <style:style style:name="Table386" style:family="table">
      <style:table-properties style:width="6.825in" fo:margin-left="0.1736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style:font-name-asian="MS Mincho"/>
    </style:style>
    <style:style style:name="T393" style:parent-style-name="DefaultParagraphFont" style:family="text">
      <style:text-properties style:language-asian="lt" style:country-asian="LT"/>
    </style:style>
    <style:style style:name="T394" style:parent-style-name="DefaultParagraphFont" style:family="text">
      <style:text-properties style:font-name-asian="MS Mincho"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MS Mincho"/>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name-asian="MS Mincho" style:font-name-complex="Tahoma" style:font-size-complex="12pt" fo:hyphenate="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style:font-name-asian="MS Mincho"/>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name-asian="MS Mincho" style:font-name-complex="Tahoma" style:font-size-complex="12pt" fo:hyphenate="false"/>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style:font-name-asian="MS Mincho"/>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name-asian="MS Mincho" style:font-name-complex="Tahoma" style:font-size-complex="12pt" fo:hyphenate="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style:font-name-asian="MS Mincho"/>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name-asian="MS Mincho" style:font-name-complex="Tahoma" style:font-size-complex="12pt" fo:hyphenate="false"/>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hyphenate="false"/>
    </style:style>
    <style:style style:name="T420" style:parent-style-name="DefaultParagraphFont" style:family="text">
      <style:text-properties style:font-name-asian="MS Mincho"/>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asian="MS Mincho" style:font-name-complex="Tahoma" style:font-size-complex="12pt"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MS Mincho" style:font-name-complex="Tahoma" style:font-size-complex="12pt" fo:hyphenate="false"/>
    </style:style>
    <style:style style:name="P429" style:parent-style-name="Normal" style:family="paragraph">
      <style:paragraph-properties fo:text-align="center"/>
    </style:style>
    <style:style style:name="T430" style:parent-style-name="DefaultParagraphFont" style:family="text">
      <style:text-properties style:font-name-complex="Tahoma" fo:font-weight="bold" style:font-weight-asian="bold"/>
    </style:style>
    <style:style style:name="T431" style:parent-style-name="DefaultParagraphFont" style:family="text">
      <style:text-properties style:font-name-complex="Tahoma" fo:font-weight="bold" style:font-weight-asian="bold"/>
    </style:style>
    <style:style style:name="T432" style:parent-style-name="DefaultParagraphFont" style:family="text">
      <style:text-properties style:font-name-complex="Tahoma" fo:font-weight="bold" style:font-weight-asian="bold"/>
    </style:style>
    <style:style style:name="P433" style:parent-style-name="Normal" style:family="paragraph">
      <style:paragraph-properties fo:text-align="center"/>
      <style:text-properties style:font-name-complex="Tahoma"/>
    </style:style>
    <style:style style:name="TableColumn435" style:family="table-column">
      <style:table-column-properties style:column-width="6.6465in"/>
    </style:style>
    <style:style style:name="Table434" style:family="table">
      <style:table-properties style:width="6.6465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ext-properties style:font-name-asian="MS Mincho" style:font-name-complex="Tahoma" style:font-size-complex="12pt" fo:hyphenate="false"/>
    </style:style>
    <style:style style:name="P439" style:parent-style-name="Normal" style:family="paragraph">
      <style:paragraph-properties fo:text-align="center"/>
    </style:style>
    <style:style style:name="T440" style:parent-style-name="DefaultParagraphFont" style:family="text">
      <style:text-properties style:font-name-complex="Tahoma" fo:font-weight="bold" style:font-weight-asian="bold"/>
    </style:style>
    <style:style style:name="T441" style:parent-style-name="DefaultParagraphFont" style:family="text">
      <style:text-properties style:font-name-complex="Tahoma" fo:font-weight="bold" style:font-weight-asian="bold"/>
    </style:style>
    <style:style style:name="T442" style:parent-style-name="DefaultParagraphFont" style:family="text">
      <style:text-properties style:font-name-complex="Tahoma" fo:font-weight="bold" style:font-weight-asian="bold"/>
    </style:style>
    <style:style style:name="P443" style:parent-style-name="Normal" style:family="paragraph">
      <style:paragraph-properties fo:text-align="center"/>
      <style:text-properties style:font-name-complex="Tahoma" fo:font-weight="bold" style:font-weight-asian="bold"/>
    </style:style>
    <style:style style:name="TableColumn445" style:family="table-column">
      <style:table-column-properties style:column-width="2.575in"/>
    </style:style>
    <style:style style:name="TableColumn446" style:family="table-column">
      <style:table-column-properties style:column-width="4.25in"/>
    </style:style>
    <style:style style:name="Table444" style:family="table">
      <style:table-properties style:width="6.825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style:font-name-asian="MS Mincho"/>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name-asian="MS Mincho" style:font-name-complex="Tahoma" style:font-size-complex="12pt" fo:hyphenate="false"/>
    </style:style>
    <style:style style:name="P453" style:parent-style-name="Normal" style:family="paragraph">
      <style:paragraph-properties fo:widows="0" fo:orphans="0"/>
      <style:text-properties style:font-name-asian="MS Mincho" style:font-name-complex="Tahoma" style:font-size-complex="12pt" fo:hyphenate="fals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style:font-name-asian="MS Mincho"/>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name-asian="MS Mincho" style:font-name-complex="Tahoma" style:font-size-complex="12pt" fo:hyphenate="false"/>
    </style:style>
    <style:style style:name="P460" style:parent-style-name="Normal" style:family="paragraph">
      <style:paragraph-properties fo:widows="0" fo:orphans="0"/>
      <style:text-properties style:font-name-asian="MS Mincho" style:font-name-complex="Tahoma" style:font-size-complex="12pt"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style:font-name-asian="MS Mincho"/>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style:font-name-asian="MS Mincho" style:font-name-complex="Tahoma" style:font-size-complex="12p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style:font-name-asian="MS Mincho"/>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name-asian="MS Mincho" style:font-name-complex="Tahoma" style:font-size-complex="12p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style:font-name-asian="MS Mincho"/>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name-asian="MS Mincho" style:font-name-complex="Tahoma" style:font-size-complex="12pt"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style:font-name-asian="MS Mincho"/>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name-asian="MS Mincho" style:font-name-complex="Tahoma" style:font-size-complex="12pt" fo:hyphenate="false"/>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style:font-name-asian="MS Mincho"/>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name-asian="MS Mincho" style:font-name-complex="Tahoma" style:font-size-complex="12pt" fo:hyphenate="false"/>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style:font-name-asian="MS Mincho"/>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name-asian="MS Mincho" style:font-name-complex="Tahoma" style:font-size-complex="12pt" fo:hyphenate="false"/>
    </style:style>
    <style:style style:name="P497" style:parent-style-name="Normal" style:family="paragraph">
      <style:paragraph-properties fo:text-align="center"/>
    </style:style>
    <style:style style:name="T498" style:parent-style-name="DefaultParagraphFont" style:family="text">
      <style:text-properties style:font-name-complex="Tahoma" fo:font-weight="bold" style:font-weight-asian="bold"/>
    </style:style>
    <style:style style:name="T499" style:parent-style-name="DefaultParagraphFont" style:family="text">
      <style:text-properties style:font-name-complex="Tahoma"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style:font-name-complex="Tahoma" fo:font-weight="bold" style:font-weight-asian="bold"/>
    </style:style>
    <style:style style:name="TableColumn503" style:family="table-column">
      <style:table-column-properties style:column-width="6.825in"/>
    </style:style>
    <style:style style:name="Table502" style:family="table">
      <style:table-properties style:width="6.825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name-asian="MS Mincho" style:font-name-complex="Tahoma" style:font-size-complex="12pt" fo:hyphenate="false"/>
    </style:style>
    <style:style style:name="P507" style:parent-style-name="Normal" style:family="paragraph">
      <style:paragraph-properties fo:widows="0" fo:orphans="0"/>
      <style:text-properties style:font-name-asian="MS Mincho" style:font-name-complex="Tahoma" fo:hyphenate="false"/>
    </style:style>
    <style:style style:name="P508" style:parent-style-name="Normal" style:family="paragraph">
      <style:paragraph-properties fo:widows="0" fo:orphans="0"/>
      <style:text-properties style:font-name-asian="MS Mincho" style:font-name-complex="Tahoma" fo:hyphenate="false"/>
    </style:style>
    <style:style style:name="P509" style:parent-style-name="Normal" style:family="paragraph">
      <style:paragraph-properties fo:widows="0" fo:orphans="0"/>
      <style:text-properties style:font-name-asian="MS Mincho" style:font-name-complex="Tahoma" fo:hyphenate="false"/>
    </style:style>
    <style:style style:name="P510" style:parent-style-name="Normal" style:family="paragraph">
      <style:paragraph-properties fo:widows="0" fo:orphans="0"/>
      <style:text-properties style:font-name-asian="MS Mincho" style:font-name-complex="Tahoma" fo:hyphenate="false"/>
    </style:style>
    <style:style style:name="P511" style:parent-style-name="Normal" style:family="paragraph">
      <style:paragraph-properties fo:widows="0" fo:orphans="0"/>
      <style:text-properties style:font-name-asian="MS Mincho" style:font-name-complex="Tahoma" fo:hyphenate="false"/>
    </style:style>
    <style:style style:name="P512" style:parent-style-name="Normal" style:family="paragraph">
      <style:paragraph-properties fo:widows="0" fo:orphans="0"/>
      <style:text-properties style:font-name-asian="MS Mincho" style:font-name-complex="Tahoma" fo:hyphenate="false"/>
    </style:style>
    <style:style style:name="P513" style:parent-style-name="Normal" style:family="paragraph">
      <style:paragraph-properties fo:widows="0" fo:orphans="0"/>
      <style:text-properties style:font-name-asian="MS Mincho" style:font-name-complex="Tahoma" fo:hyphenate="false"/>
    </style:style>
    <style:style style:name="P514" style:parent-style-name="Normal" style:family="paragraph">
      <style:paragraph-properties fo:widows="0" fo:orphans="0"/>
      <style:text-properties style:font-name-asian="MS Mincho" style:font-name-complex="Tahoma" fo:hyphenate="false"/>
    </style:style>
    <style:style style:name="P515" style:parent-style-name="Normal" style:family="paragraph">
      <style:paragraph-properties fo:widows="0" fo:orphans="0"/>
      <style:text-properties style:font-name-asian="MS Mincho" style:font-name-complex="Tahoma" style:font-size-complex="12pt" fo:hyphenate="false"/>
    </style:style>
    <style:style style:name="P516" style:parent-style-name="Normal" style:family="paragraph">
      <style:paragraph-properties fo:text-align="center"/>
    </style:style>
    <style:style style:name="T517" style:parent-style-name="DefaultParagraphFont" style:family="text">
      <style:text-properties style:font-name-complex="Tahoma" fo:font-weight="bold" style:font-weight-asian="bold"/>
    </style:style>
    <style:style style:name="T518" style:parent-style-name="DefaultParagraphFont" style:family="text">
      <style:text-properties style:font-name-complex="Tahoma" fo:font-weight="bold" style:font-weight-asian="bold"/>
    </style:style>
    <style:style style:name="T519" style:parent-style-name="DefaultParagraphFont" style:family="text">
      <style:text-properties style:font-name-complex="Tahoma" fo:font-weight="bold" style:font-weight-asian="bold"/>
    </style:style>
    <style:style style:name="P520" style:parent-style-name="Normal" style:family="paragraph">
      <style:paragraph-properties fo:text-align="center"/>
      <style:text-properties style:font-name-complex="Tahoma" fo:font-weight="bold" style:font-weight-asian="bold"/>
    </style:style>
    <style:style style:name="TableColumn522" style:family="table-column">
      <style:table-column-properties style:column-width="2.575in"/>
    </style:style>
    <style:style style:name="TableColumn523" style:family="table-column">
      <style:table-column-properties style:column-width="4.25in"/>
    </style:style>
    <style:style style:name="Table521" style:family="table">
      <style:table-properties style:width="6.825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style:font-name-asian="MS Mincho"/>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name-asian="MS Mincho" style:font-name-complex="Tahoma" style:font-size-complex="12pt" fo:hyphenate="false"/>
    </style:style>
    <style:style style:name="P530" style:parent-style-name="Normal" style:family="paragraph">
      <style:paragraph-properties fo:widows="0" fo:orphans="0"/>
      <style:text-properties style:font-name-asian="MS Mincho" style:font-name-complex="Tahoma" style:font-size-complex="12p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style:font-name-asian="MS Mincho"/>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name-asian="MS Mincho" style:font-name-complex="Tahoma" style:font-size-complex="12pt" fo:hyphenate="false"/>
    </style:style>
    <style:style style:name="P537" style:parent-style-name="Normal" style:family="paragraph">
      <style:paragraph-properties fo:widows="0" fo:orphans="0"/>
      <style:text-properties style:font-name-asian="MS Mincho" style:font-name-complex="Tahoma" style:font-size-complex="12pt"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style:font-name-asian="MS Mincho"/>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name-asian="MS Mincho" style:font-name-complex="Tahoma" style:font-size-complex="12pt" fo:hyphenate="false"/>
    </style:style>
    <style:style style:name="P544" style:parent-style-name="Normal" style:family="paragraph">
      <style:paragraph-properties fo:text-align="center"/>
    </style:style>
    <style:style style:name="T545" style:parent-style-name="DefaultParagraphFont" style:family="text">
      <style:text-properties style:font-name-complex="Tahoma" fo:font-weight="bold" style:font-weight-asian="bold"/>
    </style:style>
    <style:style style:name="T546" style:parent-style-name="DefaultParagraphFont" style:family="text">
      <style:text-properties style:font-name-complex="Tahoma" fo:font-weight="bold" style:font-weight-asian="bold"/>
    </style:style>
    <style:style style:name="T547" style:parent-style-name="DefaultParagraphFont" style:family="text">
      <style:text-properties style:font-name-complex="Tahoma" fo:font-weight="bold" style:font-weight-asian="bold"/>
    </style:style>
    <style:style style:name="P548" style:parent-style-name="Normal" style:family="paragraph">
      <style:text-properties style:font-name-complex="Tahoma"/>
    </style:style>
    <style:style style:name="TableColumn550" style:family="table-column">
      <style:table-column-properties style:column-width="4.75in" style:use-optimal-column-width="false"/>
    </style:style>
    <style:style style:name="TableColumn551" style:family="table-column">
      <style:table-column-properties style:column-width="2.125in" style:use-optimal-column-width="false"/>
    </style:style>
    <style:style style:name="Table549" style:family="table">
      <style:table-properties style:width="6.875in" fo:margin-left="-0.05in" table:align="lef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T581" style:parent-style-name="DefaultParagraphFont" style:family="text">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margin-left="-0.05in">
        <style:tab-stops>
          <style:tab-stop style:type="left" style:position="4.75in"/>
        </style:tab-stops>
      </style:paragraph-properties>
      <style:text-properties fo:font-weight="bold" style:font-weight-asian="bold"/>
    </style:style>
    <style:style style:name="TableColumn586" style:family="table-column">
      <style:table-column-properties style:column-width="4.75in" style:use-optimal-column-width="false"/>
    </style:style>
    <style:style style:name="TableColumn587" style:family="table-column">
      <style:table-column-properties style:column-width="2.125in" style:use-optimal-column-width="false"/>
    </style:style>
    <style:style style:name="Table585" style:family="table">
      <style:table-properties style:width="6.875in" fo:margin-left="-0.05in" table:align="lef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text-properties style:font-name-complex="Tahoma"/>
    </style:style>
    <style:style style:name="P610" style:parent-style-name="Normal" style:family="paragraph">
      <style:text-properties style:font-name-complex="Tahoma"/>
    </style:style>
    <style:style style:name="P611" style:parent-style-name="Normal" style:family="paragraph">
      <style:text-properties style:font-name-complex="Tahoma"/>
    </style:style>
    <style:style style:name="P612" style:parent-style-name="Normal" style:family="paragraph">
      <style:paragraph-properties fo:text-indent="0.0104in"/>
    </style:style>
    <style:style style:name="P613" style:parent-style-name="Normal" style:family="paragraph">
      <style:paragraph-properties fo:text-indent="3.052in"/>
      <style:text-properties style:font-name-complex="Tahoma" fo:color="#000000" fo:font-size="10pt" style:font-size-asian="10pt"/>
    </style:style>
    <style:style style:name="P614" style:parent-style-name="Normal" style:family="paragraph">
      <style:text-properties style:font-name-complex="Tahoma" style:font-size-complex="12pt"/>
    </style:style>
    <style:style style:name="P615" style:parent-style-name="Normal" style:family="paragraph">
      <style:text-properties style:font-name-complex="Tahoma"/>
    </style:style>
    <style:style style:name="P616" style:parent-style-name="Normal" style:family="paragraph">
      <style:text-properties style:font-name-complex="Tahoma"/>
    </style:style>
    <style:style style:name="P617" style:parent-style-name="Normal" style:family="paragraph">
      <style:paragraph-properties fo:text-indent="0.0104in"/>
    </style:style>
    <style:style style:name="P618" style:parent-style-name="Normal" style:family="paragraph">
      <style:paragraph-properties fo:text-indent="0.0104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style:font-name-complex="Tahoma" fo:color="#000000" fo:font-size="10pt" style:font-size-asian="10pt"/>
    </style:style>
    <style:style style:name="T622" style:parent-style-name="DefaultParagraphFont" style:family="text">
      <style:text-properties style:font-name-complex="Tahoma" fo:color="#000000" fo:font-size="10pt" style:font-size-asian="10pt"/>
    </style:style>
    <style:style style:name="P623" style:parent-style-name="Normal" style:family="paragraph">
      <style:paragraph-properties fo:text-indent="0.0104in"/>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indent="0.0104in"/>
      <style:text-properties style:font-name-complex="Tahoma" fo:color="#000000" style:font-size-complex="12pt"/>
    </style:style>
    <style:style style:name="P626" style:parent-style-name="Normal" style:family="paragraph">
      <style:paragraph-properties fo:text-indent="0.0104in"/>
    </style:style>
    <style:style style:name="T627" style:parent-style-name="DefaultParagraphFont" style:family="text">
      <style:text-properties style:font-name-complex="Tahoma" fo:color="#000000"/>
    </style:style>
    <style:style style:name="P628" style:parent-style-name="Normal" style:family="paragraph">
      <style:paragraph-properties fo:text-align="center"/>
    </style:style>
    <style:style style:name="T629" style:parent-style-name="DefaultParagraphFont" style:family="text">
      <style:text-properties style:font-name-complex="Tahoma"/>
    </style:style>
    <style:style style:name="P63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LĖŠŲ SKYRIMO UŽSIENIO LIETUVIŲ NEFORMALIAJAM LITUANISTINIAM ŠVIETIMUI IR SPORTUI TVARKOS APRAŠO PATVIRTINIMO</text:span></text:p>
      <text:p text:style-name="P14"/>
      <text:p text:style-name="P15">2020 m. sausio 14 d. Nr. V-36</text:p>
      <text:p text:style-name="P16">Vilnius</text:p>
      <text:p text:style-name="P17"/>
      <text:p text:style-name="P18"/>
      <text:p text:style-name="P19"><text:span text:style-name="T20">Vadovaudamasis Lietuvos Respublikos švietimo įstatymo 25 straipsnio 2 dalimi ir 56 straipsnio 10 ir 15 punktais ir įgyvendindamas<text:s/></text:span><text:span text:style-name="T21">Lietuvos Respublikos švietimo, mokslo ir sporto ministerijos 2019–2021 metų strateginio veiklos plano, patvirtinto Lietuvos Respublikos švietimo, mokslo ir sporto ministro 2019 m. spalio 22 d. įsakymu Nr. V-1191 „Dėl Lietuvos Respublikos švietimo, mokslo ir sporto ministerijos 2019–2021 metų strateginio veiklos plano patvirtinimo“, 11.02 programos „Švietimo, mokslo ir sporto administravimas“ 2.1.4, 2.1.7 ir 2.2.1<text:s/></text:span><text:span text:style-name="T22">priemones:</text:span></text:p>
      <text:p text:style-name="P23"><text:span text:style-name="T24">1</text:span><text:span text:style-name="T25">.</text:span><text:span text:style-name="T26"><text:tab/>T v i r t i n u Lėšų skyrimo užsienio lietuvių neformaliajam lituanistiniam švietimui ir sportui tvarkos aprašą (pridedama).</text:span></text:p>
      <text:p text:style-name="P27"><text:span text:style-name="T28">2</text:span><text:span text:style-name="T29">.</text:span><text:span text:style-name="T30"><text:tab/>P r i p a ž į s t u netekusiu galios Lietuvos Respublikos švietimo ir mokslo ministro 2018 m. gruodžio 7 d. įsakymą Nr. V-1022 „Dėl Lėšų skyrimo užsienio lietuvių neformaliajam lituanistiniam švietimui tvarkos aprašo patvirtinimo“.</text:span></text:p>
      <text:p text:style-name="P31"/>
      <text:p text:style-name="P32"/>
      <text:p text:style-name="P33"/>
      <text:p text:style-name="P34">Švietimo, mokslo ir sporto ministras<text:s/><text:tab/>Algirdas Monkevičius</text:p>
      <text:p text:style-name="P35"/>
      <text:soft-page-break/>
      <text:p text:style-name="P36">PATVIRTINTA</text:p>
      <text:p text:style-name="P40">Lietuvos Respublikos švietimo, mokslo ir<text:s/></text:p>
      <text:p text:style-name="P41">sporto ministro 2020 m. sausio 14  d.</text:p>
      <text:p text:style-name="P42">įsakymu Nr. V-36</text:p>
      <text:p text:style-name="P43"/>
      <text:p text:style-name="P44"/>
      <text:p text:style-name="P45"><text:span text:style-name="T46">LĖŠŲ SKYRIMO Užsienio lietuvių NEFORMALIAJAM LITUANISTINIAM ŠVIETIMUI IR SPORTUI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ėšų skyrimo užsienio lietuvių n</text:span><text:span text:style-name="T58">eformaliajam lituanistiniam švietimui ir sportui tvarkos aprašas (toliau – Aprašas) nustato lėšų skyrimo<text:s/></text:span><text:span text:style-name="T59">užsienio lietuvių n</text:span><text:span text:style-name="T60">eformaliajam lituanistiniam švietimui ir sportui principus, konkurso organizavimo,<text:s/></text:span><text:span text:style-name="T61">lėšų</text:span><text:span text:style-name="T62"><text:s/></text:span><text:span text:style-name="T63">panaudojimo ir atsiskaitymo už panaudotas lėšas tvarką.</text:span></text:p>
      <text:p text:style-name="P64"><text:span text:style-name="T65">2</text:span><text:span text:style-name="T66">. Lėšų skyrimo užsienio lietuvių n</text:span><text:span text:style-name="T67">eformaliajam lituanistiniam švietimui ir sportui tikslas – skatinti užsienio lietuvius, lietuvių kilmės užsieniečius ir užsieniečius mokytis lietuvių kalbos, Lietuvos valstybės istorijos, kultūros, pažinti Lietuvos dabartį, taip pat sudaryti sąlygas saviraiškai lietuvių kalba, stiprinti ir puoselėti lietuvybę, telkti lietuvių bendruomenes užsienyje įsitraukti į sveikatą stiprinančią ir jų fizinį aktyvumą didinančią veiklą.</text:span></text:p>
      <text:p text:style-name="P68"><text:span text:style-name="T69">3</text:span><text:span text:style-name="T70">. Apraše vartojamos sąvokos:</text:span></text:p>
      <text:p text:style-name="P71"><text:span text:style-name="T72">3.1</text:span><text:span text:style-name="T73">.<text:s/></text:span><text:span text:style-name="T74">Lituanistinė mokykla</text:span><text:span text:style-name="T75"><text:s/>– švietimo įstaiga užsienyje, kurioje supažindinama su Lietuva, sudaromos sąlygos saviraiškai lietuvių kalba ir per kurią palaikoma ir skleidžiama lietuvybė;</text:span></text:p>
      <text:p text:style-name="P76"><text:span text:style-name="T77">3.2</text:span><text:span text:style-name="T78">.<text:s/></text:span><text:span text:style-name="T79">Užsienio lietuvių bendruomenė</text:span><text:span text:style-name="T80"><text:s/>– prie Pasaulio lietuvių bendruomenės priklausanti, tam tikroje užsienio valstybėje veikianti nevyriausybinė organizacija, kurios tikslas yra vienyti toje valstybėje gyvenančius lietuvius;</text:span></text:p>
      <text:p text:style-name="P81"><text:span text:style-name="T82">3.3</text:span><text:span text:style-name="T83">.<text:s/></text:span><text:span text:style-name="T84">Užsienio lietuvių organizacija</text:span><text:span text:style-name="T85"><text:s/>– tam tikroje užsienio valstybėje veikianti nevyriausybinė organizacija, vienijanti grupę tos valstybės lietuvių pagal geografinę vietovę, veiklą, pomėgius ar kitus interesus;</text:span></text:p>
      <text:p text:style-name="P86"><text:span text:style-name="T87">3.4</text:span><text:span text:style-name="T88">. kitos Apraše vartojamos sąvokos suprantamos taip, kaip jos apibrėžtos Lietuvos Respublikos švietimo įstatyme, Lietuvos Respublikos mokslo ir studijų įstatyme ir Lietuvos Respublikos sporto įstatyme.</text:span></text:p>
      <text:p text:style-name="P89"><text:span text:style-name="T90">4</text:span><text:span text:style-name="T91">. Lėšos užsienio lietuvių n</text:span><text:span text:style-name="T92">eformaliajam lituanistiniam švietimui ir sportui<text:s/></text:span><text:span text:style-name="T93">skiriamos konkurso būdu iš Lietuvos Respublikos valstybės biuždeto asignavimų, skirtų Lietuvos Respublikos švietimo, mokslo ir sporto ministerijai (toliau – Ministerija). Lėšos skiriamos atsižvelgiant į Ministerijos finansines galimybes.</text:span></text:p>
      <text:p text:style-name="Normal"/>
      <text:p text:style-name="P94"><text:span text:style-name="T95">II</text:span><text:span text:style-name="T96"><text:s/>SKYRIUS</text:span></text:p>
      <text:p text:style-name="P97"><text:span text:style-name="T98">LĖŠŲ SKYRIMO PRINCIPAI</text:span></text:p>
      <text:p text:style-name="P99"/>
      <text:p text:style-name="P100"><text:span text:style-name="T101">5</text:span><text:span text:style-name="T102">. </text:span><text:span text:style-name="T103">Paraiškas lėšoms gauti gali teikti:</text:span></text:p>
      <text:p text:style-name="P104"><text:span text:style-name="T105">5.1</text:span><text:span text:style-name="T106">. užsienio lietuvių neformaliajam lituanistiniam švietimui lituanistinės mokyklos ir kitos užsienyje registruotos švietimo įstaigos, kurios vykdo užsienio lietuvių neformalųjį lituanistinį švietimą ir yra registruotos Lietuvos švietimo ir mokslo įstaigų registre, ar jas vienijančios organizacijos (toliau – Lituanistinio švietimo projekto teikėjas);<text:s/></text:span></text:p>
      <text:p text:style-name="P107"><text:span text:style-name="T108">5.2</text:span><text:span text:style-name="T109">. užsienio lietuvių sportui užsienio lietuvių organizacijos (toliau – Sporto projekto teikėjas).<text:s/></text:span></text:p>
      <text:p text:style-name="P110"><text:span text:style-name="T111">6</text:span><text:span text:style-name="T112">. Jei Lituanistinio švietimo projekto teikėjas arba Sporto projekto teikėjas (toliau kartu – Projekto teikėjas) neturi juridinio asmens statuso, teikiama paraiška turi būti suderinta su juridiniu asmeniu, atsakingu už Projekto teikėjo finansinę veiklą.</text:span></text:p>
      <text:p text:style-name="P113"><text:span text:style-name="T114">7</text:span><text:span text:style-name="T115">. Projekto teikėjas konkurso sąlygose nurodytu terminu ir būdu pateikia paraišką projektui, kuris vykdomas einamaisiais kalendoriniais metais, bet ne ilgiau kaip iki einamųjų metų pabaigos, įgyvendinti (toliau – projektas). Projekto teikėjas projekte aprašo projekto tikslus ir uždavinius, tikslinę grupę, projekto esmę bei laukiamus rezultatus. Projekte aprašytos veiklos turi atitikti užsienio lietuvių neformaliajam lituanistiniam švietimui ir sportui lėšų skyrimo tikslą.</text:span></text:p>
      <text:p text:style-name="P116"><text:span text:style-name="T117">8</text:span><text:span text:style-name="T118">. Projekto teikėjas konkursui pateikia atskiras paraiškas<text:s/></text:span><text:span text:style-name="T119">užsienio lietuvių neformaliajam lituanistiniam švietimui ir / ar užsienio lietuvių sportui finansuoti,</text:span><text:span text:style-name="T120"><text:s/>kuriose aprašytos visos veiklos, kurioms prašoma lėšų.</text:span></text:p>
      <text:p text:style-name="P121"><text:span text:style-name="T122">9</text:span><text:span text:style-name="T123">. Konkursui teikiami projektai turi apimti:</text:span></text:p>
      <text:p text:style-name="P124"><text:span text:style-name="T125">9.1</text:span><text:span text:style-name="T126">. bent vieną iš šių užsienio lietuvių neformaliojo lituanistinio švietimo krypčių, jei teikiama paraiška<text:s/></text:span><text:span text:style-name="T127">užsienio lietuvių neformaliajam lituanistiniam švietimui</text:span><text:span text:style-name="T128"><text:s/>finansuoti:</text:span></text:p>
      <text:p text:style-name="P129"><text:span text:style-name="T130">9.1.1</text:span><text:span text:style-name="T131">. užsienio lietuvių neformaliojo lituanistinio švietimo veiklos skatinimas;</text:span></text:p>
      <text:p text:style-name="P132"><text:span text:style-name="T133">9.1.2</text:span><text:span text:style-name="T134">. Lituanistinio švietimo<text:s/></text:span><text:span text:style-name="T135">projekto</text:span><text:span text:style-name="T136"><text:s/>teikėjo bendradarbiavimo su kitomis lituanistinėmis mokyklomis skatinimas;</text:span></text:p>
      <text:p text:style-name="P137"><text:span text:style-name="T138">9.1.3</text:span><text:span text:style-name="T139">. Lituanistinio švietimo<text:s/></text:span><text:span text:style-name="T140">projekto</text:span><text:span text:style-name="T141"><text:s/>teikėjo bendradarbiavimo su Lietuvos Respublikos švietimo įstaigomis skatinimas;</text:span></text:p>
      <text:p text:style-name="P142"><text:span text:style-name="T143">9.1.4</text:span><text:span text:style-name="T144">. užsienio lietuvių neformaliojo lituanistinio švietimo populiarinimas užsienyje ir Lietuvos įvaizdžio kūrimas;</text:span></text:p>
      <text:p text:style-name="P145"><text:span text:style-name="T146">9.2</text:span><text:span text:style-name="T147">. bent vieną iš šių užsienio lietuvių sporto sričių, jei teikiama paraiška<text:s/></text:span><text:span text:style-name="T148">užsienio lietuvių sportui finansuoti</text:span><text:span text:style-name="T149">:<text:s/></text:span></text:p>
      <text:p text:style-name="P150"><text:span text:style-name="T151">9.2.1</text:span><text:span text:style-name="T152"><text:s/>integracijos į užsienio lietuvių bendruomenes ir būrimosi į lietuvių sporto organizacijas skatinimas;</text:span></text:p>
      <text:p text:style-name="P153"><text:span text:style-name="T154">9.2.2</text:span><text:span text:style-name="T155">.<text:s/></text:span><text:span text:style-name="T156">įvairių fizinio aktyvumo formų skatinimas;<text:s/></text:span></text:p>
      <text:p text:style-name="P157"><text:span text:style-name="T158">9.2.3</text:span><text:span text:style-name="T159">.<text:s/></text:span><text:span text:style-name="T160">Sporto projekto</text:span><text:span text:style-name="T161"><text:s/>teikėjo bendradarbiavimas su Lietuvos Respublikos sporto organziacijomis.<text:s/></text:span></text:p>
      <text:p text:style-name="P162"><text:span text:style-name="T163">10</text:span><text:span text:style-name="T164">. Projekto veiklos, kurioms gali būti skiriama lėšų:</text:span></text:p>
      <text:p text:style-name="P165"><text:span text:style-name="T166">10.1</text:span><text:span text:style-name="T167">. užsienio lietuvių neformaliajam lituanistiniam švietimui:</text:span></text:p>
      <text:p text:style-name="P168"><text:span text:style-name="T169">10.1.1</text:span><text:span text:style-name="T170">. </text:span><text:span text:style-name="T171">Lituanistinio švietimo projekto</text:span><text:span text:style-name="T172"><text:s/>teikėjo bendradarbiavimas su kitomis lituanistinėmis mokyklomis ir (ar) užsienio ir (ar) Lietuvos Respublikos švietimo įstaigomis (bendros veiklos organizavimas, vaikų ir jaunimo stovyklos, mainai);</text:span></text:p>
      <text:p text:style-name="P173"><text:span text:style-name="T174">10.1.2</text:span><text:span text:style-name="T175">. lituanistinės mokyklos veikla, skatinanti mokinių motyvaciją mokytis lituanistinėje mokykloje;</text:span></text:p>
      <text:p text:style-name="P176"><text:span text:style-name="T177">10.1.3</text:span><text:span text:style-name="T178">. metodinės ir mokomosios medžiagos, tautinės atributikos, mokymo ir kitų priemonių kūrimas, leidimas, įsigijimas. Skiriant lėšas metodinės ir mokomosios medžiagos, tautinės atributikos, mokymo ir kitoms priemonėms įsigyti, pirmenybė teikiama pradedančioms veiklą lituanistinėms mokykloms, kurios veikia ne ilgiau kaip vienus metus;</text:span></text:p>
      <text:p text:style-name="P179"><text:span text:style-name="T180">10.1.4</text:span><text:span text:style-name="T181">. mokytojų, užsienio lietuvių bendruomenių Švietimo tarybų atstovų kvalifikacijos tobulinimas Lietuvoje ir užsienyje;</text:span></text:p>
      <text:p text:style-name="P182"><text:span text:style-name="T183">10.1.5</text:span><text:span text:style-name="T184">. informacinių leidinių leidimas;</text:span></text:p>
      <text:p text:style-name="P185"><text:span text:style-name="T186">10.2</text:span><text:span text:style-name="T187">. užsienio lietuvių sportui:</text:span></text:p>
      <text:p text:style-name="P188"><text:span text:style-name="T189">10.2.1</text:span><text:span text:style-name="T190">.<text:s/></text:span><text:span text:style-name="T191">Sporto projekto</text:span><text:span text:style-name="T192"><text:s/>teikėjo bendradarbiavimas su Lietuvos Respublikos sporto organizacijomis (bendros veiklos organizavimas, vaikų ir jaunimo sporto stovyklos ir kt.);</text:span></text:p>
      <text:p text:style-name="P193"><text:span text:style-name="T194">10.2.2</text:span><text:span text:style-name="T195">. sportavimo ir kitų priemonių įsigijimas;</text:span></text:p>
      <text:p text:style-name="P196"><text:span text:style-name="T197">10.2.3</text:span><text:span text:style-name="T198">. trenerių, fizinio aktyvumo specialistų, užsienio lietuvių bendruomenių Sporto tarybų atstovų <text:s/>kvalifikacijos tobulinimas Lietuvoje ir užsienyje;</text:span></text:p>
      <text:p text:style-name="P199"><text:span text:style-name="T200">11</text:span><text:span text:style-name="T201">.  Projekto administravimo išlaidoms gali būti skiriama ne daugiau kaip 10 procentų projektui skirtos lėšų sumos, kuri gali būti naudojama darbo užmokesčiui, projekto reprezentacinėms išlaidoms, transporto, ryšių, kanceliarinėms išlaidoms, patirtoms administruojant projektą, kitoms panašioms išlaidoms.</text:span></text:p>
      <text:p text:style-name="P202"><text:span text:style-name="T203">12</text:span><text:span text:style-name="T204">. Aprašo nustatyta tvarka lėšos neskiriamos:</text:span></text:p>
      <text:p text:style-name="P205"><text:span text:style-name="T206">12.1</text:span><text:span text:style-name="T207">. ilgalaikiam materialiajam ir nematerialiajam turtui įsigyti arba jo vertei padidinti;</text:span></text:p>
      <text:p text:style-name="P208"><text:span text:style-name="T209">12.2</text:span><text:span text:style-name="T210">. įsiskolinimams dengti;</text:span></text:p>
      <text:p text:style-name="P211"><text:span text:style-name="T212">12.3</text:span><text:span text:style-name="T213">. ilgalaikei patalpų nuomai ar išperkamajai nuomai, remontui, rekonstrukcijai ir statybai, patalpų eksploatacijai;</text:span></text:p>
      <text:p text:style-name="P214"><text:span text:style-name="T215">12.4</text:span><text:span text:style-name="T216">. atostogoms, turizmui ar pelnui siekti;</text:span></text:p>
      <text:p text:style-name="P217"><text:span text:style-name="T218">12.5</text:span><text:span text:style-name="T219">. konkrečios sporto šakos sportininkų aukšto meistriškumo ugdymui, tobulinimui, aukštų sportinių rezultatų siekimui, dalyvavimui nacionaliniuose ir regioniniuose čempionatuose;</text:span></text:p>
      <text:p text:style-name="P220"><text:span text:style-name="T221">12.6</text:span><text:span text:style-name="T222">. piniginiams prizams ir / ar premijoms išmokėti;</text:span></text:p>
      <text:p text:style-name="P223"><text:span text:style-name="T224">12.7</text:span><text:span text:style-name="T225">.<text:s/></text:span><text:span text:style-name="T226">jeigu tos pačios projekto išlaidos einamaisiais metais kartą jau buvo finansuotos;</text:span></text:p>
      <text:p text:style-name="P227"><text:span text:style-name="T228">12.8</text:span><text:span text:style-name="T229">.<text:s/></text:span><text:span text:style-name="T230">jeigu Aprašo nustatyta tvarka anksčiau lėšų gavęs Projekto teikėjas neatsiskaitė už gautas lėšas, netinkamai atsiskaitė arba panaudojo lėšas ne pagal paskirtį;</text:span></text:p>
      <text:p text:style-name="P231"><text:span text:style-name="T232">12.9</text:span><text:span text:style-name="T233">. jeigu Projekto teikėjo pateikta paraiška neatitinka Apraše ir konkurso sąlygose nustatytų reikalavimų, o projektas neatitinka lėšų skyrimo tikslo.</text:span></text:p>
      <text:p text:style-name="P234"/>
      <text:p text:style-name="P235"><text:span text:style-name="T236">III</text:span><text:span text:style-name="T237"><text:s/>SKYRIUS<text:s/></text:span></text:p>
      <text:p text:style-name="P238"><text:span text:style-name="T239">KONKURSO ORGANIZAVIMAS IR PROJEKTŲ ATRANKA</text:span></text:p>
      <text:p text:style-name="P240"/>
      <text:p text:style-name="P241"><text:span text:style-name="T242">13</text:span><text:span text:style-name="T243">. Konkursą lėšoms užsienio lietuvių neformaliajam lituanistiniam švietimui ir sportui gauti kasmet iki lapkričio 30 d. skelbia Ministerija. Esant lėšų gali būti skelbiamas (-i) papildomas (-i) konkursas (-ai). Informacija apie konkursą skelbiama Ministerijos interneto svetainėje (www.smm.lt).</text:span></text:p>
      <text:p text:style-name="P244"><text:span text:style-name="T245">14</text:span><text:span text:style-name="T246">. Skelbiamo konkurso sąlygose nurodomos veiklos, kurioms gali būti skiriamas finansavimas, nustatomi finansavimo prioritetai, projektų pateikimo terminai ir būdai bei kita aktuali informacija.</text:span></text:p>
      <text:p text:style-name="P247"><text:span text:style-name="T248">15</text:span><text:span text:style-name="T249">. Prieš skelbiant konkursą finansavimo prioritetai suderinami su Pasaulio lietuvių bendruomenės švietimo ir sporto reikalų komisijomis.</text:span></text:p>
      <text:p text:style-name="P250"><text:span text:style-name="T251">16</text:span><text:span text:style-name="T252">. Projekto teikėjas konkurso sąlygose nustatytais terminais ir būdu pateikia:</text:span></text:p>
      <text:p text:style-name="P253"><text:span text:style-name="T254">16.1</text:span><text:span text:style-name="T255">. užpildytą projekto paraišką pagal Aprašo priede pateiktą projekto paraiškos formą;</text:span></text:p>
      <text:p text:style-name="P256"><text:span text:style-name="T257">16.2</text:span><text:span text:style-name="T258">. jeigu yra kitų finansavimo šaltinių, dokumentus, patvirtinančius teikiamą finansavimą;</text:span></text:p>
      <text:p text:style-name="P259"><text:span text:style-name="T260">16.3</text:span><text:span text:style-name="T261">. projekto vadovo gyvenimo aprašymą (</text:span><text:span text:style-name="T262">Curriculum Vitae</text:span><text:span text:style-name="T263">);</text:span></text:p>
      <text:p text:style-name="P264"><text:span text:style-name="T265">16.4</text:span><text:span text:style-name="T266">. kitus dokumentus, nurodytus konkurso sąlygose.</text:span></text:p>
      <text:p text:style-name="P267"><text:span text:style-name="T268">17</text:span><text:span text:style-name="T269">. Lietuvos Respublikos švietimo, mokslo ir sporto ministro (toliau – Ministras) įsakymu sudaryta komisija per vieną mėnesį nuo paskutinės dokumentų konkursui teikimo dienos išnagrinėja gautus dokumentus ir, vadovaudamasi Aprašu ir konkurso sąlygomis, atrenka projektus, kuriems siūloma skirti lėšas. Atsižvelgdamas į komisijos siūlymus Ministras patvirtina projektų, kuriems vykdyti skiriamos lėšos, sąrašą.</text:span></text:p>
      <text:p text:style-name="P270"><text:span text:style-name="T271">18</text:span><text:span text:style-name="T272">. Komisija svarsto tik tuos projektus, kurie pateikti iki konkurso sąlygose nurodytos datos ir atitinka Aprašo ir konkurso sąlygų reikalavimus.</text:span></text:p>
      <text:p text:style-name="P273"><text:span text:style-name="T274">19</text:span><text:span text:style-name="T275">. Vertinant projektus atsižvelgiama į šiuos kriterijus, ar:<text:s/></text:span></text:p>
      <text:p text:style-name="P276"><text:span text:style-name="T277">19.1</text:span><text:span text:style-name="T278">. projekto paraiška atitinka jai nustatytus reikalavimus;</text:span></text:p>
      <text:p text:style-name="P279"><text:span text:style-name="T280">19.2</text:span><text:span text:style-name="T281">. realus projekto tikslas;</text:span></text:p>
      <text:p text:style-name="P282"><text:span text:style-name="T283">19.3</text:span><text:span text:style-name="T284">. aiškūs projekto uždaviniai;</text:span></text:p>
      <text:p text:style-name="P285"><text:span text:style-name="T286">19.4</text:span><text:span text:style-name="T287">. sprendžiamos aktualiausios užsienio lietuvių n</text:span><text:span text:style-name="T288">eformaliojo lituanistinio švietimo ir sporto<text:s/></text:span><text:span text:style-name="T289">problemos;</text:span></text:p>
      <text:p text:style-name="P290"><text:span text:style-name="T291">19.5</text:span><text:span text:style-name="T292">. pakankama Projekto teikėjų kvalifikacija ir patirtis;</text:span></text:p>
      <text:p text:style-name="P293"><text:span text:style-name="T294">19.6</text:span><text:span text:style-name="T295">. racionalus laiko, finansinių ir žmogiškųjų išteklių planavimas;</text:span></text:p>
      <text:p text:style-name="P296"><text:span text:style-name="T297">19.7</text:span><text:span text:style-name="T298">. projekto biudžetas yra tikslus, realus, subalansuotas ir pagrįstas;</text:span></text:p>
      <text:p text:style-name="P299"><text:span text:style-name="T300">19.8</text:span><text:span text:style-name="T301">. yra išliekamoji vertė ir galimas projekto tęstinumas.</text:span></text:p>
      <text:p text:style-name="P302"><text:span text:style-name="T303">20</text:span><text:span text:style-name="T304">. Komisija gali siūlyti visiškai finansuoti projektą, dalinai finansuoti projektą arba nefinansuoti projekto.</text:span></text:p>
      <text:p text:style-name="P305"><text:span text:style-name="T306">21</text:span><text:span text:style-name="T307">. Komisija gali pasiūlyti Projekto teikėjui patikslinti projekto paraišką ir / ar sąmatą komisijos nustatytu terminu. Patikslinta projekto paraiška ir / ar sąmata pateikiama konkurso sąlygose nurodytu elektroninio pašto adresu.</text:span></text:p>
      <text:p text:style-name="P308"/>
      <text:p text:style-name="P309"><text:span text:style-name="T310">IV</text:span><text:span text:style-name="T311"><text:s/>SKYRIUS</text:span></text:p>
      <text:p text:style-name="P312"><text:span text:style-name="T313">LĖŠŲ SKYRIMAS, PANAUDOJIMAS IR ATSISKAITYMAS</text:span></text:p>
      <text:p text:style-name="P314"/>
      <text:p text:style-name="P315"><text:span text:style-name="T316">22</text:span><text:span text:style-name="T317">. Užsienio lietuvių neformaliajam lituanistiniam švietimui ir sportui skirtos lėšos pervedamos <text:s/>pasirašant<text:s/></text:span><text:span text:style-name="T318">Ministro patvirtintos formos lėšų naudojimo sutartis (toliau – sutartis)<text:s/></text:span><text:span text:style-name="T319">tarp Ministerijos ir Projekto teikėjo. Jei Projekto teikėjas neturi juridinio asmens statuso, sutartis pasirašoma su juridiniu asmeniu, atsakingu už Projekto teikėjo finansinę veiklą.</text:span></text:p>
      <text:p text:style-name="P320"><text:span text:style-name="T321">23</text:span><text:span text:style-name="T322">. Tinkamos finansuoti išlaidos yra tos, kurios patirtos nuo<text:s/></text:span><text:span text:style-name="T323">projektų, kuriems vykdyti skiriamos lėšos, sąrašo patvirtinimo Ministro įsakymu iki<text:s/></text:span><text:span text:style-name="T324">sutartyje nurodytos projekto įgyvendinimo datos.</text:span></text:p>
      <text:p text:style-name="P325"><text:span text:style-name="T326">24</text:span><text:span text:style-name="T327">. Skirtos lėšos turi būti naudojamos pagal Ministerijos patvirtintą sąmatą sutartyje nurodytai veiklai vykdyti.</text:span></text:p>
      <text:p text:style-name="P328"><text:span text:style-name="T329">25</text:span><text:span text:style-name="T330">. Projekto teikėjas arba juridinis asmuo, atsakingas už Projekto teikėjo finansinę veiklą, jei su juo pasirašoma lėšų naudojimo sutartis, už sutartyje nurodytų veiklų vykdymą, lėšų panaudojimą ir tinkamą pavedimo įvykdymą atsiskaito Ministerijai sutartyje numatytais terminais ir tvarka.</text:span></text:p>
      <text:p text:style-name="P331"><text:span text:style-name="T332">26</text:span><text:span text:style-name="T333">. Užsienio lietuvių neformaliajam lituanistiniam švietimui ir sportui skirtų lėšų tinkamą panaudojimą ir pavedimo vykdymą kontroliuoja Ministerija.<text:s/></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27</text:span><text:span text:style-name="T343">. Projektų paraiškos saugomos Ministerijoje vienus metus nuo konkurso pabaigos.</text:span></text:p>
      <text:p text:style-name="P344"><text:span text:style-name="T345">28</text:span><text:span text:style-name="T346">. Ministerija turi teisę tikrinti, ar Projekto teikėjas arba juridinis asmuo, atsakingas už Projekto teikėjo finansinę veiklą, jei su juo pasirašoma lėšų naudojimo sutartis, laikosi sutartyje nustatytų įsipareigojimų, tinkamai panaudoja skiriamas lėšas, laikantis sutarties nuostatų.</text:span></text:p>
      <text:p text:style-name="P347"><text:span text:style-name="T348">29</text:span><text:span text:style-name="T349">. Ministerija turi teisę pareikalauti:</text:span></text:p>
      <text:p text:style-name="P350"><text:span text:style-name="T351">29.1</text:span><text:span text:style-name="T352">. Projekto teikėjo arba juridinio asmens, atsakingo už Projekto teikėjo finansinę veiklą, jei su juo pasirašoma lėšų naudojimo sutartis, gavus lėšų, pateikti papildomus dokumentus, paaiškinimus, įrodančius tinkamą skirtų lėšų panaudojimą;</text:span></text:p>
      <text:p text:style-name="P353"><text:span text:style-name="T354">29.2</text:span><text:span text:style-name="T355">. Projekto teikėjo arba juridinio asmens, atsakingo už Projekto teikėjo finansinę veiklą, jei su juo pasirašoma lėšų naudojimo sutartis,<text:s/></text:span><text:span text:style-name="T356">atsiskaitant pateikti išlaidas pateisinančių dokumentų kopijas.</text:span></text:p>
      <text:p text:style-name="P357"><text:span text:style-name="T358">30</text:span><text:span text:style-name="T359">. Nustačius, jog Projekto teikėjas arba juridinis asmuo, atsakingas už Projekto teikėjo finansinę veiklą, jei su juo pasirašoma lėšų naudojimo sutartis, nesilaiko sutartyje nustatytų įsipareigojimų, Ministerija turi teisę pareikalauti grąžinti skirtas lėšas.</text:span></text:p>
      <text:p text:style-name="P360"><text:span text:style-name="T361">_________________</text:span></text:p>
      <text:soft-page-break/>
      <text:p text:style-name="P362">Lėšų skyrimo užsienio lietuvių neformaliajam</text:p>
      <text:p text:style-name="P366">lituanistiniam švietimui ir sportui tvarkos aprašo<text:s/></text:p>
      <text:p text:style-name="P367">priedas</text:p>
      <text:p text:style-name="P368"/>
      <text:p text:style-name="P369"><text:span text:style-name="T370">(Paraiškos užsienio lietuvių neformaliojo lituanistinio švietimo ir sporto projektams forma)</text:span></text:p>
      <text:p text:style-name="P371"/>
      <text:p text:style-name="P372"><text:span text:style-name="T373">PARAIŠKA</text:span></text:p>
      <text:p text:style-name="P374"><text:span text:style-name="T375">UŽSIENIO LIETUVIŲ NEFORMALIOJO LITUANISTINIO ŠVIETIMO IR SPORTO PROJEKTAMS</text:span></text:p>
      <text:p text:style-name="P376"/>
      <text:p text:style-name="P377">20__ m. ________________ <text:s/>_____ d.</text:p>
      <text:p text:style-name="P378">(mėnuo)</text:p>
      <text:p text:style-name="P379"/>
      <text:p text:style-name="P380"/>
      <text:p text:style-name="P381"><text:span text:style-name="T382">I</text:span><text:span text:style-name="T383">.<text:s/></text:span><text:span text:style-name="T384">DUOMENYS APIE PROJEKTO TEIKĖJĄ</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Projekto teikėjo (</text:span><text:span text:style-name="T393">užsienio lietuvių neformaliajam lituanistiniam švietimui:<text:s/></text:span><text:span text:style-name="T394">lituanistinės mokyklos, kitos užsienyje registruotos švietimo įstaigos ar jas vienijančios organizacijos,<text:s/></text:span><text:span text:style-name="T395">užsienio lietuvių sportui: užsienio lietuvių organizacijos</text:span><text:span text:style-name="T396">) pavadinimas</text:span></text:p>
          </table:table-cell>
          <table:table-cell table:style-name="TableCell397">
            <text:p text:style-name="P398"/>
          </table:table-cell>
        </table:table-row>
        <table:table-row table:style-name="TableRow399">
          <table:table-cell table:style-name="TableCell400">
            <text:p text:style-name="P401"><text:span text:style-name="T402">Projekto vadovo vardas, pavardė</text:span></text:p>
          </table:table-cell>
          <table:table-cell table:style-name="TableCell403">
            <text:p text:style-name="P404"/>
          </table:table-cell>
        </table:table-row>
        <table:table-row table:style-name="TableRow405">
          <table:table-cell table:style-name="TableCell406">
            <text:p text:style-name="P407"><text:span text:style-name="T408">Projekto teikėjo buveinės adresas, telefonas, el. paštas, interneto puslapis</text:span></text:p>
          </table:table-cell>
          <table:table-cell table:style-name="TableCell409">
            <text:p text:style-name="P410"/>
          </table:table-cell>
        </table:table-row>
        <table:table-row table:style-name="TableRow411">
          <table:table-cell table:style-name="TableCell412">
            <text:p text:style-name="P413"><text:span text:style-name="T414">Juridinio asmens, atsakingo už Projekto teikėjo finansinę veiklą, buveinės adresas, telefonas, el. paštas, interneto svetainės adresas (jei paraišką teikia Projekto teikėjas, neturintis juridinio asmens statuso)</text:span></text:p>
          </table:table-cell>
          <table:table-cell table:style-name="TableCell415">
            <text:p text:style-name="P416"/>
          </table:table-cell>
        </table:table-row>
        <table:table-row table:style-name="TableRow417">
          <table:table-cell table:style-name="TableCell418">
            <text:p text:style-name="P419"><text:span text:style-name="T420">Projekto teikėjo arba juridinio asmens, atsakingo už Projekto teikėjo finansinę veiklą, jei paraišką teikia Projekto teikėjas, neturintis juridinio asmens statuso, (institucijos pavadinimas, juridinio asmens kodas, banko pavadinimas, adresas, banko kodas, SWIST kodas, banko sąskaitos numeris)</text:span></text:p>
          </table:table-cell>
          <table:table-cell table:style-name="TableCell421">
            <text:p text:style-name="P422"/>
          </table:table-cell>
        </table:table-row>
        <table:table-row table:style-name="TableRow423">
          <table:table-cell table:style-name="TableCell424">
            <text:p text:style-name="Normal"><text:span text:style-name="T425">Kontaktinio asmens vardas, pavardė, pareigos,</text:span></text:p>
            <text:p text:style-name="Normal"><text:span text:style-name="T426">el. paštas, telefonas</text:span></text:p>
          </table:table-cell>
          <table:table-cell table:style-name="TableCell427">
            <text:p text:style-name="P428"/>
          </table:table-cell>
        </table:table-row>
      </table:table>
      <text:p text:style-name="Normal"/>
      <text:p text:style-name="P429"><text:span text:style-name="T430">II</text:span><text:span text:style-name="T431">.<text:s/></text:span><text:span text:style-name="T432">TRUMPAS LITUANISTINĖS MOKYKLOS, KITOS UŽSIENYJE REGISTRUOTOS ŠVIETIMO ĮSTAIGOS, JAS VIENIJANČIOS ORGANIZACIJOS AR UŽSIENIO LIETUVIŲ ORGANIZACIJOS, TEIKIANČIOS PROJEKTĄ, VEIKLOS APRAŠYMAS</text:span></text:p>
      <text:p text:style-name="P433"/>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Normal"/>
      <text:p text:style-name="P439"><text:span text:style-name="T440">III</text:span><text:span text:style-name="T441">.<text:s/></text:span><text:span text:style-name="T442">INFORMACIJA APIE PROJEKTĄ</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Projekto pavadinimas</text:span></text:p>
          </table:table-cell>
          <table:table-cell table:style-name="TableCell451">
            <text:p text:style-name="P452"/>
            <text:p text:style-name="P453"/>
          </table:table-cell>
        </table:table-row>
        <table:table-row table:style-name="TableRow454">
          <table:table-cell table:style-name="TableCell455">
            <text:p text:style-name="P456"><text:span text:style-name="T457">Projekto tikslas ir uždaviniai</text:span></text:p>
          </table:table-cell>
          <table:table-cell table:style-name="TableCell458">
            <text:p text:style-name="P459"/>
            <text:p text:style-name="P460"/>
          </table:table-cell>
        </table:table-row>
        <table:table-row table:style-name="TableRow461">
          <table:table-cell table:style-name="TableCell462">
            <text:p text:style-name="P463"><text:span text:style-name="T464">Projekto įgyvendinimo trukmė (mėn.)</text:span></text:p>
          </table:table-cell>
          <table:table-cell table:style-name="TableCell465">
            <text:p text:style-name="P466"/>
          </table:table-cell>
        </table:table-row>
        <table:table-row table:style-name="TableRow467">
          <table:table-cell table:style-name="TableCell468">
            <text:p text:style-name="P469"><text:span text:style-name="T470">Projekto įgyvendinimo tikslinė grupė</text:span></text:p>
          </table:table-cell>
          <table:table-cell table:style-name="TableCell471">
            <text:p text:style-name="P472"/>
          </table:table-cell>
        </table:table-row>
        <table:table-row table:style-name="TableRow473">
          <table:table-cell table:style-name="TableCell474">
            <text:p text:style-name="P475"><text:span text:style-name="T476">Numatomas projekto dalyvių skaičius</text:span></text:p>
          </table:table-cell>
          <table:table-cell table:style-name="TableCell477">
            <text:p text:style-name="P478"/>
          </table:table-cell>
        </table:table-row>
        <table:table-row table:style-name="TableRow479">
          <table:table-cell table:style-name="TableCell480">
            <text:p text:style-name="P481"><text:span text:style-name="T482">Numatomas projekto dalyvių amžius</text:span></text:p>
          </table:table-cell>
          <table:table-cell table:style-name="TableCell483">
            <text:p text:style-name="P484"/>
          </table:table-cell>
        </table:table-row>
        <table:table-row table:style-name="TableRow485">
          <table:table-cell table:style-name="TableCell486">
            <text:p text:style-name="P487"><text:span text:style-name="T488">Informacija apie projekto partnerį (-ius) (jeigu yra)</text:span></text:p>
          </table:table-cell>
          <table:table-cell table:style-name="TableCell489">
            <text:p text:style-name="P490"/>
          </table:table-cell>
        </table:table-row>
        <table:table-row table:style-name="TableRow491">
          <table:table-cell table:style-name="TableCell492">
            <text:p text:style-name="P493"><text:span text:style-name="T494">Kita svarbi informacija</text:span></text:p>
          </table:table-cell>
          <table:table-cell table:style-name="TableCell495">
            <text:p text:style-name="P496"/>
          </table:table-cell>
        </table:table-row>
      </table:table>
      <text:p text:style-name="Normal"/>
      <text:p text:style-name="P497"><text:span text:style-name="T498">IV</text:span><text:span text:style-name="T499">.<text:s/></text:span><text:span text:style-name="T500">TRUMPAS PROJEKTO APRAŠYMAS</text:span></text:p>
      <text:p text:style-name="P501"/>
      <table:table table:style-name="Table502">
        <table:table-columns>
          <table:table-column table:style-name="TableColumn503"/>
        </table:table-columns>
        <table:table-row table:style-name="TableRow504">
          <table:table-cell table:style-name="TableCell505">
            <text:p text:style-name="P506"/>
            <text:p text:style-name="P507"/>
            <text:p text:style-name="P508"/>
            <text:p text:style-name="P509"/>
            <text:p text:style-name="P510"/>
            <text:p text:style-name="P511"/>
            <text:p text:style-name="P512"/>
            <text:p text:style-name="P513"/>
            <text:p text:style-name="P514"/>
            <text:p text:style-name="P515"/>
          </table:table-cell>
        </table:table-row>
      </table:table>
      <text:p text:style-name="Normal"/>
      <text:p text:style-name="P516"><text:span text:style-name="T517">V</text:span><text:span text:style-name="T518">.<text:s/></text:span><text:span text:style-name="T519">LAUKIAMI PROJEKTO REZULTATAI</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Poveikis tikslinei grupei</text:span></text:p>
          </table:table-cell>
          <table:table-cell table:style-name="TableCell528">
            <text:p text:style-name="P529"/>
            <text:p text:style-name="P530"/>
          </table:table-cell>
        </table:table-row>
        <table:table-row table:style-name="TableRow531">
          <table:table-cell table:style-name="TableCell532">
            <text:p text:style-name="P533"><text:span text:style-name="T534">Poveikis užsienio lietuvių bendruomenei</text:span></text:p>
          </table:table-cell>
          <table:table-cell table:style-name="TableCell535">
            <text:p text:style-name="P536"/>
            <text:p text:style-name="P537"/>
          </table:table-cell>
        </table:table-row>
        <table:table-row table:style-name="TableRow538">
          <table:table-cell table:style-name="TableCell539">
            <text:p text:style-name="P540"><text:span text:style-name="T541">Projekto sklaida (trumpai aprašyti, kaip numatoma skleisti informaciją apie projektą ir dalytis projekto įgyvendinimo patirtimi)</text:span></text:p>
          </table:table-cell>
          <table:table-cell table:style-name="TableCell542">
            <text:p text:style-name="P543"/>
          </table:table-cell>
        </table:table-row>
      </table:table>
      <text:p text:style-name="Normal"/>
      <text:p text:style-name="P544"><text:span text:style-name="T545">VI</text:span><text:span text:style-name="T546">.<text:s/></text:span><text:span text:style-name="T547">PROJEKTUI VYKDYTI REIKALINGOS LĖŠOS</text:span></text:p>
      <text:p text:style-name="P548"/>
      <table:table table:style-name="Table549">
        <table:table-columns>
          <table:table-column table:style-name="TableColumn550"/>
          <table:table-column table:style-name="TableColumn551"/>
        </table:table-columns>
        <table:table-header-rows>
          <table:table-row table:style-name="TableRow552">
            <table:table-cell table:style-name="TableCell553">
              <text:p text:style-name="P554"><text:span text:style-name="T555">Lėšų paskirtis ir jų pagrindimas</text:span></text:p>
            </table:table-cell>
            <table:table-cell table:style-name="TableCell556">
              <text:p text:style-name="P557"><text:span text:style-name="T558">Prašomos lėšos (Eur)</text:span></text:p>
            </table:table-cell>
          </table:table-row>
        </table:table-header-rows>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row>
        <text:soft-page-break/>
        <table:table-row table:style-name="TableRow579">
          <table:table-cell table:style-name="TableCell580">
            <text:p text:style-name="Normal"><text:span text:style-name="T581">Iš viso:</text:span></text:p>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text:span text:style-name="T591">Papildomas kitų šaltinių finansavimas<text:s/></text:span>(jei yra)</text:p>
          </table:table-cell>
          <table:covered-table-cell/>
        </table:table-row>
        <table:table-row table:style-name="TableRow592">
          <table:table-cell table:style-name="TableCell593">
            <text:p text:style-name="P594"><text:span text:style-name="T595">Lėšų šaltinis</text:span></text:p>
          </table:table-cell>
          <table:table-cell table:style-name="TableCell596">
            <text:p text:style-name="P597"><text:span text:style-name="T598">Skiriamos lėšos (Eur)</text:span></text:p>
          </table:table-cell>
        </table:table-row>
        <table:table-row table:style-name="TableRow599">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row>
      </table:table>
      <text:p text:style-name="P609"/>
      <text:p text:style-name="P610"/>
      <text:p text:style-name="P611"/>
      <text:p text:style-name="P612">Projekto vadovas <text:s text:c="42"/>______________ <text:s text:c="12"/>_____________________</text:p>
      <text:p text:style-name="P613">(parašas)<text:tab/><text:tab/>(vardas ir pavardė)</text:p>
      <text:p text:style-name="P614"/>
      <text:p text:style-name="P615"/>
      <text:p text:style-name="P616"/>
      <text:p text:style-name="P617">_____________________________ <text:s text:c="13"/>______________ <text:s text:c="12"/>_____________________</text:p>
      <text:p text:style-name="P618"><text:span text:style-name="T619">(institucijos, su kuria sudaroma sutartis</text:span><text:span text:style-name="T620"><text:tab/><text:s text:c="11"/></text:span><text:span text:style-name="T621"><text:s/>(parašas)</text:span><text:span text:style-name="T622"><text:tab/><text:s text:c="6"/>(institucijos vadovo vardas ir pavardė</text:span></text:p>
      <text:p text:style-name="P623">ir į kurios sąskaitą bus pervedamos lėšos,<text:tab/><text:tab/><text:tab/><text:tab/><text:tab/><text:tab/><text:s/></text:p>
      <text:p text:style-name="Normal"><text:span text:style-name="T624">pavadinimas)</text:span></text:p>
      <text:p text:style-name="P625"/>
      <text:p text:style-name="P626"><text:span text:style-name="T627">A.V.</text:span></text:p>
      <text:p text:style-name="P628"><text:span text:style-name="T629">__________________</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7875in" fo:margin-bottom="0.8597in" fo:margin-right="0.3902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style:header>
        <text:p text:style-name="Header"/>
      </style:header>
      <style:footer>
        <text:p text:style-name="P39"/>
      </style:footer>
    </style:master-page>
    <style:master-page style:name="MP2" style:page-layout-name="PL2">
      <style:header>
        <text:p text:style-name="P363"><text:page-number text:fixed="false">3</text:page-number></text:p>
        <text:p text:style-name="Header"/>
      </style:header>
      <style:footer>
        <text:p text:style-name="P364"/>
      </style:footer>
    </style:master-page>
    <style:master-page style:next-style-name="MP2" style:name="MPF2" style:page-layout-name="PL2">
      <style:header>
        <text:p text:style-name="Header"/>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47cfa76-3620-4bdc-bed1-4194e8a064ed</dc:title>
    <meta:initial-creator>Žemgulienė Daiva</meta:initial-creator>
    <dc:creator>adlibuser</dc:creator>
    <meta:creation-date>2020-10-30T19:43:00Z</meta:creation-date>
    <dc:date>2020-10-30T19:4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8" meta:paragraph-count="51" meta:word-count="2101" meta:character-count="16533" meta:row-count="308" meta:non-whitespace-character-count="14483"/>
  </office:meta>
</office:document-meta>
</file>