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4" style:parent-style-name="Normal" style:family="paragraph">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6" style:parent-style-name="Normal" style:family="paragraph">
      <style:paragraph-properties fo:keep-with-next="always" fo:text-align="center"/>
      <style:text-properties fo:font-weight="bold" style:font-weight-asian="bold" fo:text-transform="uppercase" fo:color="#000000"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keep-with-next="always" fo:text-align="center"/>
      <style:text-properties fo:color="#000000"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justify" style:vertical-align="middle" fo:text-indent="0.5909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text-position="super 62.5%"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style:vertical-align="middle" fo:text-indent="0.5909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style:vertical-align="middle" fo:margin-left="0.8409in" fo:text-indent="-0.25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tab-stops>
          <style:tab-stop style:type="left" style:position="0.8861in"/>
        </style:tab-stops>
      </style:paragraph-properties>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P27" style:parent-style-name="Normal" style:family="paragraph">
      <style:paragraph-properties fo:text-align="justify" style:vertical-align="middle" fo:margin-left="0.8409in" fo:text-indent="-0.25in">
        <style:tab-stops>
          <style:tab-stop style:type="left" style:position="0.0451in"/>
        </style:tab-stops>
      </style:paragraph-properties>
      <style:text-properties fo:hyphenate="false"/>
    </style:style>
    <style:style style:name="T28" style:parent-style-name="DefaultParagraphFont" style:family="text">
      <style:text-properties fo:color="#000000" fo:letter-spacing="0.0465in" style:font-size-complex="12pt" style:language-asian="lt" style:country-asian="LT"/>
    </style:style>
    <style:style style:name="T29" style:parent-style-name="DefaultParagraphFont" style:family="text">
      <style:text-properties fo:color="#000000" fo:letter-spacing="0.0465in" style:font-size-complex="12pt" style:language-asian="lt" style:country-asian="LT"/>
    </style:style>
    <style:style style:name="T30" style:parent-style-name="DefaultParagraphFont" style:family="text">
      <style:text-properties fo:color="#000000" fo:letter-spacing="0.0465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P33" style:parent-style-name="Normal" style:family="paragraph">
      <style:paragraph-properties fo:text-align="justify" fo:text-indent="0.5909in">
        <style:tab-stops>
          <style:tab-stop style:type="left" style:position="0.8861in"/>
        </style:tab-stops>
      </style:paragraph-properties>
    </style:style>
    <style:style style:name="P34" style:parent-style-name="Normal" style:family="paragraph">
      <style:paragraph-properties fo:text-align="justify" fo:text-indent="0.5909in"/>
    </style:style>
    <style:style style:name="T35" style:parent-style-name="DefaultParagraphFont" style:family="text">
      <style:text-properties fo:letter-spacing="0.0555in"/>
    </style:style>
    <style:style style:name="P36" style:parent-style-name="Normal" style:family="paragraph">
      <style:paragraph-properties fo:text-align="justify" fo:margin-left="0.8409in" fo:text-indent="-0.25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margin-left="0.7875in" fo:text-indent="-0.2951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P94" style:parent-style-name="Normal" style:family="paragraph">
      <style:paragraph-properties fo:text-align="justify" fo:margin-left="0.9812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fo:letter-spacing="-0.0013in" style:font-size-complex="12pt" style:language-asian="lt" style:country-asian="LT"/>
    </style:style>
    <style:style style:name="T97" style:parent-style-name="DefaultParagraphFont" style:family="text">
      <style:text-properties fo:font-weight="bold" style:font-weight-asian="bold" fo:color="#000000" fo:letter-spacing="-0.0013in"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fo:letter-spacing="-0.0013in"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FF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P117" style:parent-style-name="Normal" style:family="paragraph">
      <style:paragraph-properties fo:text-align="center" fo:text-indent="0.4923in">
        <style:tab-stops>
          <style:tab-stop style:type="left" style:position="0.689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text-indent="0.4923in">
        <style:tab-stops>
          <style:tab-stop style:type="left" style:position="0.6895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P131" style:parent-style-name="Normal" style:family="paragraph">
      <style:paragraph-properties fo:text-align="center" fo:text-indent="0.4923in">
        <style:tab-stops>
          <style:tab-stop style:type="left" style:position="0.689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text-indent="0.4923in">
        <style:tab-stops>
          <style:tab-stop style:type="left" style:position="0.6895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P176" style:parent-style-name="Normal" style:family="paragraph">
      <style:paragraph-properties fo:text-align="center" fo:text-indent="0.4923in">
        <style:tab-stops>
          <style:tab-stop style:type="left" style:position="0.6895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fo:text-indent="0.4923in">
        <style:tab-stops>
          <style:tab-stop style:type="left" style:position="0.6895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P188" style:parent-style-name="Normal" style:family="paragraph">
      <style:paragraph-properties fo:text-align="justify" fo:text-indent="0.4923in">
        <style:tab-stops>
          <style:tab-stop style:type="left" style:position="0.6895in"/>
        </style:tab-stops>
      </style:paragraph-properties>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P191" style:parent-style-name="Normal" style:family="paragraph">
      <style:paragraph-properties fo:text-align="justify" fo:text-indent="0.4923in">
        <style:tab-stops>
          <style:tab-stop style:type="left" style:position="0.6895in"/>
        </style:tab-stops>
      </style:paragraph-properties>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P196" style:parent-style-name="Normal" style:family="paragraph">
      <style:paragraph-properties fo:text-align="center" fo:text-indent="0.4923in">
        <style:tab-stops>
          <style:tab-stop style:type="left" style:position="0.6895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fo:text-indent="0.4923in">
        <style:tab-stops>
          <style:tab-stop style:type="left" style:position="0.6895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P204" style:parent-style-name="Normal" style:family="paragraph">
      <style:paragraph-properties fo:text-align="center" fo:text-indent="0.4923in">
        <style:tab-stops>
          <style:tab-stop style:type="left" style:position="0.6895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text-indent="0.4923in">
        <style:tab-stops>
          <style:tab-stop style:type="left" style:position="0.6895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P213" style:parent-style-name="Normal" style:family="paragraph">
      <style:paragraph-properties fo:text-align="justify" fo:text-indent="0.4923in">
        <style:tab-stops>
          <style:tab-stop style:type="left" style:position="0.6895in"/>
        </style:tab-stops>
      </style:paragraph-properties>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P215" style:parent-style-name="Normal" style:family="paragraph">
      <style:paragraph-properties fo:text-align="justify" fo:text-indent="0.4923in">
        <style:tab-stops>
          <style:tab-stop style:type="left" style:position="0.6895in"/>
        </style:tab-stops>
      </style:paragraph-properties>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P217" style:parent-style-name="Normal" style:family="paragraph">
      <style:paragraph-properties fo:text-align="center" fo:text-indent="0.4923in">
        <style:tab-stops>
          <style:tab-stop style:type="left" style:position="0.6895in"/>
        </style:tab-stops>
      </style:paragraph-properties>
    </style:style>
    <style:style style:name="P218" style:parent-style-name="Normal" style:family="paragraph">
      <style:paragraph-properties fo:margin-left="4.1347in">
        <style:tab-stops>
          <style:tab-stop style:type="left" style:position="-3.4451in"/>
        </style:tab-stops>
      </style:paragraph-properties>
    </style:style>
    <style:style style:name="P219" style:parent-style-name="Normal" style:family="paragraph">
      <style:paragraph-properties fo:break-before="page"/>
    </style:style>
    <style:style style:name="P220" style:parent-style-name="Normal" style:family="paragraph">
      <style:paragraph-properties fo:margin-left="4.1347in">
        <style:tab-stops>
          <style:tab-stop style:type="left" style:position="-3.4451in"/>
        </style:tab-stops>
      </style:paragraph-properties>
    </style:style>
    <style:style style:name="P221" style:parent-style-name="Normal" style:family="paragraph">
      <style:paragraph-properties fo:margin-left="4.1347in">
        <style:tab-stops>
          <style:tab-stop style:type="left" style:position="-3.4451in"/>
        </style:tab-stops>
      </style:paragraph-properties>
    </style:style>
    <style:style style:name="P222" style:parent-style-name="Normal" style:family="paragraph">
      <style:paragraph-properties fo:text-align="justify" fo:margin-left="3.7409in">
        <style:tab-stops>
          <style:tab-stop style:type="left" style:position="-3.0513in"/>
        </style:tab-stops>
      </style:paragraph-properties>
    </style:style>
    <style:style style:name="P223" style:parent-style-name="Normal" style:family="paragraph">
      <style:paragraph-properties fo:text-align="center">
        <style:tab-stops>
          <style:tab-stop style:type="left" style:position="0.6895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ab-stops>
          <style:tab-stop style:type="left" style:position="0.6895in"/>
        </style:tab-stops>
      </style:paragraph-properties>
    </style:style>
    <style:style style:name="P226"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227"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228" style:parent-style-name="Normal" style:family="paragraph">
      <style:paragraph-properties fo:text-align="center">
        <style:tab-stops>
          <style:tab-stop style:type="left" style:position="0.6895in"/>
        </style:tab-stops>
      </style:paragraph-properties>
    </style:style>
    <style:style style:name="P229" style:parent-style-name="Normal" style:family="paragraph">
      <style:paragraph-properties fo:text-align="center" fo:text-indent="0.6888in">
        <style:tab-stops>
          <style:tab-stop style:type="left" style:position="0.6895in"/>
        </style:tab-stops>
      </style:paragraph-properties>
      <style:text-properties fo:font-size="10pt" style:font-size-asian="10pt"/>
    </style:style>
    <style:style style:name="P230" style:parent-style-name="Normal" style:family="paragraph">
      <style:paragraph-properties fo:text-align="center">
        <style:tab-stops>
          <style:tab-stop style:type="left" style:position="0.6895in"/>
        </style:tab-stops>
      </style:paragraph-properties>
    </style:style>
    <style:style style:name="P231" style:parent-style-name="Normal" style:family="paragraph">
      <style:paragraph-properties fo:text-align="center">
        <style:tab-stops>
          <style:tab-stop style:type="left" style:position="0.6895in"/>
        </style:tab-stops>
      </style:paragraph-properties>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ab-stops>
          <style:tab-stop style:type="left" style:position="0.6895in"/>
        </style:tab-stops>
      </style:paragraph-properties>
    </style:style>
    <style:style style:name="P234" style:parent-style-name="Normal" style:family="paragraph">
      <style:paragraph-properties fo:text-align="justify">
        <style:tab-stops>
          <style:tab-stop style:type="left" style:position="0.6895in"/>
        </style:tab-stops>
      </style:paragraph-properties>
    </style:style>
    <style:style style:name="P23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36" style:parent-style-name="Normal" style:family="paragraph">
      <style:paragraph-properties fo:text-align="justify">
        <style:tab-stops>
          <style:tab-stop style:type="left" style:position="0.6895in"/>
        </style:tab-stops>
      </style:paragraph-properties>
    </style:style>
    <style:style style:name="P23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38" style:parent-style-name="Normal" style:family="paragraph">
      <style:paragraph-properties fo:text-align="justify">
        <style:tab-stops>
          <style:tab-stop style:type="left" style:position="0.6895in"/>
        </style:tab-stops>
      </style:paragraph-properties>
    </style:style>
    <style:style style:name="P239" style:parent-style-name="Normal" style:family="paragraph">
      <style:paragraph-properties fo:text-align="center">
        <style:tab-stops>
          <style:tab-stop style:type="left" style:position="0.6895in"/>
        </style:tab-stops>
      </style:paragraph-properties>
    </style:style>
    <style:style style:name="P240" style:parent-style-name="Normal" style:family="paragraph">
      <style:paragraph-properties fo:text-align="center">
        <style:tab-stops>
          <style:tab-stop style:type="left" style:position="0.6895in"/>
        </style:tab-stops>
      </style:paragraph-properties>
    </style:style>
    <style:style style:name="P241" style:parent-style-name="Normal" style:family="paragraph">
      <style:paragraph-properties fo:text-align="justify">
        <style:tab-stops>
          <style:tab-stop style:type="left" style:position="0.6895in"/>
        </style:tab-stops>
      </style:paragraph-properties>
    </style:style>
    <style:style style:name="P242" style:parent-style-name="Normal" style:family="paragraph">
      <style:paragraph-properties fo:text-align="justify">
        <style:tab-stops>
          <style:tab-stop style:type="left" style:position="0.6895in"/>
        </style:tab-stops>
      </style:paragraph-properties>
    </style:style>
    <style:style style:name="P243" style:parent-style-name="Normal" style:family="paragraph">
      <style:paragraph-properties fo:text-align="justify">
        <style:tab-stops>
          <style:tab-stop style:type="left" style:position="0.6895in"/>
        </style:tab-stops>
      </style:paragraph-properties>
    </style:style>
    <style:style style:name="P244" style:parent-style-name="Normal" style:family="paragraph">
      <style:paragraph-properties>
        <style:tab-stops>
          <style:tab-stop style:type="left" style:position="0.6895in"/>
        </style:tab-stops>
      </style:paragraph-properties>
    </style:style>
    <style:style style:name="P24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46" style:parent-style-name="Normal" style:family="paragraph">
      <style:paragraph-properties fo:text-align="justify">
        <style:tab-stops>
          <style:tab-stop style:type="left" style:position="0.6895in"/>
        </style:tab-stops>
      </style:paragraph-properties>
    </style:style>
    <style:style style:name="P24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48" style:parent-style-name="Normal" style:family="paragraph">
      <style:paragraph-properties fo:text-align="justify">
        <style:tab-stops>
          <style:tab-stop style:type="left" style:position="0.6895in"/>
        </style:tab-stops>
      </style:paragraph-properties>
    </style:style>
    <style:style style:name="P24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50" style:parent-style-name="Normal" style:family="paragraph">
      <style:paragraph-properties>
        <style:tab-stops>
          <style:tab-stop style:type="left" style:position="0.6895in"/>
        </style:tab-stops>
      </style:paragraph-properties>
    </style:style>
    <style:style style:name="P251" style:parent-style-name="Normal" style:family="paragraph">
      <style:paragraph-properties fo:text-align="center" fo:text-indent="0.7361in">
        <style:tab-stops>
          <style:tab-stop style:type="left" style:position="0.6895in"/>
        </style:tab-stops>
      </style:paragraph-properties>
      <style:text-properties fo:font-size="10pt" style:font-size-asian="10pt"/>
    </style:style>
    <style:style style:name="P252" style:parent-style-name="Normal" style:family="paragraph">
      <style:paragraph-properties>
        <style:tab-stops>
          <style:tab-stop style:type="left" style:position="0.6895in"/>
        </style:tab-stops>
      </style:paragraph-properties>
    </style:style>
    <style:style style:name="P253" style:parent-style-name="Normal" style:family="paragraph">
      <style:paragraph-properties fo:text-align="center" fo:text-indent="1.2881in">
        <style:tab-stops>
          <style:tab-stop style:type="left" style:position="0.6895in"/>
        </style:tab-stops>
      </style:paragraph-properties>
      <style:text-properties fo:font-size="10pt" style:font-size-asian="10pt"/>
    </style:style>
    <style:style style:name="P254" style:parent-style-name="Normal" style:family="paragraph">
      <style:paragraph-properties>
        <style:tab-stops>
          <style:tab-stop style:type="left" style:position="0.6895in"/>
        </style:tab-stops>
      </style:paragraph-properties>
    </style:style>
    <style:style style:name="P255" style:parent-style-name="Normal" style:family="paragraph">
      <style:paragraph-properties>
        <style:tab-stops>
          <style:tab-stop style:type="left" style:position="0.6895in"/>
        </style:tab-stops>
      </style:paragraph-properties>
    </style:style>
    <style:style style:name="P256" style:parent-style-name="Normal" style:family="paragraph">
      <style:paragraph-properties>
        <style:tab-stops>
          <style:tab-stop style:type="left" style:position="0.6895in"/>
        </style:tab-stops>
      </style:paragraph-properties>
    </style:style>
    <style:style style:name="P257"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58"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59"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60" style:parent-style-name="Normal" style:family="paragraph">
      <style:paragraph-properties fo:text-align="justify">
        <style:tab-stops>
          <style:tab-stop style:type="left" style:position="0.6895in"/>
        </style:tab-stops>
      </style:paragraph-properties>
    </style:style>
    <style:style style:name="P261" style:parent-style-name="Normal" style:family="paragraph">
      <style:paragraph-properties fo:text-align="justify">
        <style:tab-stops>
          <style:tab-stop style:type="left" style:position="0.6895in"/>
        </style:tab-stops>
      </style:paragraph-properties>
    </style:style>
    <style:style style:name="P262" style:parent-style-name="Normal" style:family="paragraph">
      <style:paragraph-properties>
        <style:tab-stops>
          <style:tab-stop style:type="left" style:position="0.6895in"/>
        </style:tab-stops>
      </style:paragraph-properties>
      <style:text-properties fo:font-size="10pt" style:font-size-asian="10pt"/>
    </style:style>
    <style:style style:name="P263" style:parent-style-name="Normal" style:family="paragraph">
      <style:paragraph-properties>
        <style:tab-stops>
          <style:tab-stop style:type="left" style:position="0.6895in"/>
        </style:tab-stops>
      </style:paragraph-properties>
      <style:text-properties fo:font-size="10pt" style:font-size-asian="10pt"/>
    </style:style>
    <style:style style:name="P264" style:parent-style-name="Normal" style:family="paragraph">
      <style:paragraph-properties fo:text-align="justify">
        <style:tab-stops>
          <style:tab-stop style:type="left" style:position="0.6895in"/>
        </style:tab-stops>
      </style:paragraph-properties>
    </style:style>
    <style:style style:name="P265" style:parent-style-name="Normal" style:family="paragraph">
      <style:paragraph-properties>
        <style:tab-stops>
          <style:tab-stop style:type="left" style:position="0.6895in"/>
        </style:tab-stops>
      </style:paragraph-properties>
      <style:text-properties fo:font-size="10pt" style:font-size-asian="10pt"/>
    </style:style>
    <style:style style:name="P266"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267" style:parent-style-name="Normal" style:family="paragraph">
      <style:paragraph-properties fo:text-align="justify">
        <style:tab-stops>
          <style:tab-stop style:type="left" style:position="0.6895in"/>
        </style:tab-stops>
      </style:paragraph-properties>
    </style:style>
    <style:style style:name="P268" style:parent-style-name="Normal" style:family="paragraph">
      <style:paragraph-properties fo:text-align="justify">
        <style:tab-stops>
          <style:tab-stop style:type="left" style:position="0.6895in"/>
        </style:tab-stops>
      </style:paragraph-properties>
    </style:style>
    <style:style style:name="P269" style:parent-style-name="Normal" style:family="paragraph">
      <style:paragraph-properties fo:text-align="justify">
        <style:tab-stops>
          <style:tab-stop style:type="left" style:position="0.6895in"/>
        </style:tab-stops>
      </style:paragraph-properties>
    </style:style>
    <style:style style:name="P270" style:parent-style-name="Normal" style:family="paragraph">
      <style:paragraph-properties fo:text-align="justify">
        <style:tab-stops>
          <style:tab-stop style:type="left" style:position="0.6895in"/>
        </style:tab-stops>
      </style:paragraph-properties>
    </style:style>
    <style:style style:name="P271" style:parent-style-name="Normal" style:family="paragraph">
      <style:paragraph-properties fo:text-align="justify">
        <style:tab-stops>
          <style:tab-stop style:type="left" style:position="0.6895in"/>
        </style:tab-stops>
      </style:paragraph-properties>
    </style:style>
    <style:style style:name="P272" style:parent-style-name="Normal" style:family="paragraph">
      <style:paragraph-properties fo:text-align="justify" fo:text-indent="0.0368in">
        <style:tab-stops>
          <style:tab-stop style:type="left" style:position="0.6895in"/>
        </style:tab-stops>
      </style:paragraph-properties>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fo:text-indent="0.043in">
        <style:tab-stops>
          <style:tab-stop style:type="left" style:position="0.6895in"/>
        </style:tab-stops>
      </style:paragraph-properties>
    </style:style>
    <style:style style:name="P275"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276"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277" style:parent-style-name="Normal" style:family="paragraph">
      <style:paragraph-properties fo:text-align="justify" fo:text-indent="0.0368in">
        <style:tab-stops>
          <style:tab-stop style:type="left" style:position="0.6895in"/>
        </style:tab-stops>
      </style:paragraph-properties>
      <style:text-properties fo:font-size="10pt" style:font-size-asian="10pt"/>
    </style:style>
    <style:style style:name="P278" style:parent-style-name="Normal" style:family="paragraph">
      <style:paragraph-properties fo:text-align="justify">
        <style:tab-stops>
          <style:tab-stop style:type="left" style:position="0.6895in"/>
        </style:tab-stops>
      </style:paragraph-properties>
    </style:style>
    <style:style style:name="P279" style:parent-style-name="Normal" style:family="paragraph">
      <style:paragraph-properties fo:text-align="justify">
        <style:tab-stops>
          <style:tab-stop style:type="left" style:position="0.6895in"/>
        </style:tab-stops>
      </style:paragraph-properties>
    </style:style>
    <style:style style:name="P280" style:parent-style-name="Normal" style:family="paragraph">
      <style:paragraph-properties fo:text-align="center">
        <style:tab-stops>
          <style:tab-stop style:type="left" style:position="0.6895in"/>
        </style:tab-stops>
      </style:paragraph-properties>
    </style:style>
    <style:style style:name="P281" style:parent-style-name="Normal" style:family="paragraph">
      <style:paragraph-properties fo:text-align="justify">
        <style:tab-stops>
          <style:tab-stop style:type="left" style:position="0.6895in"/>
        </style:tab-stops>
      </style:paragraph-properties>
    </style:style>
    <style:style style:name="P282" style:parent-style-name="Normal" style:family="paragraph">
      <style:paragraph-properties fo:text-align="justify">
        <style:tab-stops>
          <style:tab-stop style:type="left" style:position="0.6895in"/>
        </style:tab-stops>
      </style:paragraph-properties>
    </style:style>
    <style:style style:name="P283" style:parent-style-name="Normal" style:family="paragraph">
      <style:paragraph-properties fo:text-align="justify">
        <style:tab-stops>
          <style:tab-stop style:type="left" style:position="0.6895in"/>
        </style:tab-stops>
      </style:paragraph-properties>
    </style:style>
    <style:style style:name="P284" style:parent-style-name="Normal" style:family="paragraph">
      <style:paragraph-properties fo:text-align="justify">
        <style:tab-stops>
          <style:tab-stop style:type="left" style:position="0.6895in"/>
        </style:tab-stops>
      </style:paragraph-properties>
    </style:style>
    <style:style style:name="P285" style:parent-style-name="Normal" style:family="paragraph">
      <style:paragraph-properties fo:text-align="justify">
        <style:tab-stops>
          <style:tab-stop style:type="left" style:position="0.6895in"/>
        </style:tab-stops>
      </style:paragraph-properties>
    </style:style>
    <style:style style:name="P286" style:parent-style-name="Normal" style:family="paragraph">
      <style:paragraph-properties fo:text-align="justify">
        <style:tab-stops>
          <style:tab-stop style:type="left" style:position="0.6895in"/>
        </style:tab-stops>
      </style:paragraph-properties>
    </style:style>
    <style:style style:name="P287" style:parent-style-name="Normal" style:family="paragraph">
      <style:paragraph-properties fo:text-align="justify">
        <style:tab-stops>
          <style:tab-stop style:type="left" style:position="0.6895in"/>
        </style:tab-stops>
      </style:paragraph-properties>
    </style:style>
    <style:style style:name="P288" style:parent-style-name="Normal" style:family="paragraph">
      <style:paragraph-properties fo:text-align="justify">
        <style:tab-stops>
          <style:tab-stop style:type="left" style:position="0.6895in"/>
        </style:tab-stops>
      </style:paragraph-properties>
    </style:style>
    <style:style style:name="P289" style:parent-style-name="Normal" style:family="paragraph">
      <style:paragraph-properties fo:text-align="justify">
        <style:tab-stops>
          <style:tab-stop style:type="left" style:position="0.6895in"/>
        </style:tab-stops>
      </style:paragraph-properties>
    </style:style>
    <style:style style:name="P290" style:parent-style-name="Normal" style:family="paragraph">
      <style:paragraph-properties fo:text-align="justify">
        <style:tab-stops>
          <style:tab-stop style:type="left" style:position="0.6895in"/>
        </style:tab-stops>
      </style:paragraph-properties>
    </style:style>
    <style:style style:name="P291" style:parent-style-name="Normal" style:family="paragraph">
      <style:paragraph-properties fo:text-align="justify">
        <style:tab-stops>
          <style:tab-stop style:type="left" style:position="0.6895in"/>
        </style:tab-stops>
      </style:paragraph-properties>
    </style:style>
    <style:style style:name="P292" style:parent-style-name="Normal" style:family="paragraph">
      <style:paragraph-properties fo:text-align="justify">
        <style:tab-stops>
          <style:tab-stop style:type="left" style:position="0.6895in"/>
        </style:tab-stops>
      </style:paragraph-properties>
    </style:style>
    <style:style style:name="P293" style:parent-style-name="Normal" style:family="paragraph">
      <style:paragraph-properties fo:text-align="justify">
        <style:tab-stops>
          <style:tab-stop style:type="left" style:position="0.6895in"/>
        </style:tab-stops>
      </style:paragraph-properties>
    </style:style>
    <style:style style:name="P294" style:parent-style-name="Normal" style:family="paragraph">
      <style:paragraph-properties fo:text-align="justify">
        <style:tab-stops>
          <style:tab-stop style:type="left" style:position="0.6895in"/>
        </style:tab-stops>
      </style:paragraph-properties>
    </style:style>
    <style:style style:name="P295" style:parent-style-name="Normal" style:family="paragraph">
      <style:paragraph-properties fo:text-align="justify">
        <style:tab-stops>
          <style:tab-stop style:type="left" style:position="0.6895in"/>
        </style:tab-stops>
      </style:paragraph-properties>
    </style:style>
    <style:style style:name="P296" style:parent-style-name="Normal" style:family="paragraph">
      <style:paragraph-properties fo:text-align="justify">
        <style:tab-stops>
          <style:tab-stop style:type="left" style:position="0.6895in"/>
        </style:tab-stops>
      </style:paragraph-properties>
    </style:style>
    <style:style style:name="P297" style:parent-style-name="Normal" style:family="paragraph">
      <style:paragraph-properties fo:text-align="justify">
        <style:tab-stops>
          <style:tab-stop style:type="left" style:position="0.6895in"/>
        </style:tab-stops>
      </style:paragraph-properties>
    </style:style>
    <style:style style:name="P298" style:parent-style-name="Normal" style:family="paragraph">
      <style:paragraph-properties fo:text-align="justify">
        <style:tab-stops>
          <style:tab-stop style:type="left" style:position="0.6895in"/>
        </style:tab-stops>
      </style:paragraph-properties>
    </style:style>
    <style:style style:name="P299" style:parent-style-name="Normal" style:family="paragraph">
      <style:paragraph-properties fo:text-align="justify">
        <style:tab-stops>
          <style:tab-stop style:type="left" style:position="0.6895in"/>
        </style:tab-stops>
      </style:paragraph-properties>
    </style:style>
    <style:style style:name="P300" style:parent-style-name="Normal" style:family="paragraph">
      <style:paragraph-properties fo:text-align="justify">
        <style:tab-stops>
          <style:tab-stop style:type="left" style:position="0.6895in"/>
        </style:tab-stops>
      </style:paragraph-properties>
    </style:style>
    <style:style style:name="P301" style:parent-style-name="Normal" style:family="paragraph">
      <style:paragraph-properties fo:text-align="justify">
        <style:tab-stops>
          <style:tab-stop style:type="left" style:position="0.6895in"/>
        </style:tab-stops>
      </style:paragraph-properties>
    </style:style>
    <style:style style:name="P302" style:parent-style-name="Normal" style:family="paragraph">
      <style:paragraph-properties fo:text-align="justify">
        <style:tab-stops>
          <style:tab-stop style:type="left" style:position="0.6895in"/>
        </style:tab-stops>
      </style:paragraph-properties>
    </style:style>
    <style:style style:name="P303" style:parent-style-name="Normal" style:family="paragraph">
      <style:paragraph-properties fo:text-align="justify">
        <style:tab-stops>
          <style:tab-stop style:type="left" style:position="0.6895in"/>
        </style:tab-stops>
      </style:paragraph-properties>
    </style:style>
    <style:style style:name="P304" style:parent-style-name="Normal" style:family="paragraph">
      <style:paragraph-properties fo:text-align="justify">
        <style:tab-stops>
          <style:tab-stop style:type="left" style:position="0.6895in"/>
        </style:tab-stops>
      </style:paragraph-properties>
    </style:style>
    <style:style style:name="P305" style:parent-style-name="Normal" style:family="paragraph">
      <style:paragraph-properties fo:text-align="justify">
        <style:tab-stops>
          <style:tab-stop style:type="left" style:position="0.6895in"/>
        </style:tab-stops>
      </style:paragraph-properties>
    </style:style>
    <style:style style:name="P306" style:parent-style-name="Normal" style:family="paragraph">
      <style:paragraph-properties fo:margin-left="4.1347in">
        <style:tab-stops>
          <style:tab-stop style:type="left" style:position="-3.4451in"/>
        </style:tab-stops>
      </style:paragraph-properties>
    </style:style>
    <style:style style:name="P307" style:parent-style-name="Normal" style:family="paragraph">
      <style:paragraph-properties fo:text-align="justify">
        <style:tab-stops>
          <style:tab-stop style:type="left" style:position="0.6895in"/>
        </style:tab-stops>
      </style:paragraph-properties>
    </style:style>
    <style:style style:name="T308" style:parent-style-name="DefaultParagraphFont" style:family="text">
      <style:text-properties style:text-position="super 62.5%"/>
    </style:style>
    <style:style style:name="P309" style:parent-style-name="Normal" style:family="paragraph">
      <style:paragraph-properties fo:margin-left="4.1347in">
        <style:tab-stops>
          <style:tab-stop style:type="left" style:position="-3.4451in"/>
        </style:tab-stops>
      </style:paragraph-properties>
    </style:style>
    <style:style style:name="P310" style:parent-style-name="Normal" style:family="paragraph">
      <style:paragraph-properties fo:margin-left="4.1347in">
        <style:tab-stops>
          <style:tab-stop style:type="left" style:position="-3.4451in"/>
        </style:tab-stops>
      </style:paragraph-properties>
    </style:style>
    <style:style style:name="P311" style:parent-style-name="Normal" style:family="paragraph">
      <style:paragraph-properties fo:text-align="justify" fo:margin-left="3.9375in">
        <style:tab-stops>
          <style:tab-stop style:type="left" style:position="-3.2479in"/>
        </style:tab-stops>
      </style:paragraph-properties>
    </style:style>
    <style:style style:name="P312" style:parent-style-name="Normal" style:family="paragraph">
      <style:paragraph-properties fo:text-align="center">
        <style:tab-stops>
          <style:tab-stop style:type="left" style:position="0.6895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tab-stops>
          <style:tab-stop style:type="left" style:position="0.6895in"/>
        </style:tab-stops>
      </style:paragraph-properties>
    </style:style>
    <style:style style:name="P315"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316" style:parent-style-name="Normal" style:family="paragraph">
      <style:paragraph-properties fo:text-align="center">
        <style:tab-stops>
          <style:tab-stop style:type="left" style:position="0.6895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style:tab-stops>
          <style:tab-stop style:type="left" style:position="0.6895in"/>
        </style:tab-stops>
      </style:paragraph-properties>
    </style:style>
    <style:style style:name="P319" style:parent-style-name="Normal" style:family="paragraph">
      <style:paragraph-properties fo:text-align="center">
        <style:tab-stops>
          <style:tab-stop style:type="left" style:position="0.6895in"/>
        </style:tab-stops>
      </style:paragraph-properties>
    </style:style>
    <style:style style:name="P320" style:parent-style-name="Normal" style:family="paragraph">
      <style:paragraph-properties fo:text-align="justify" fo:text-indent="2.0166in">
        <style:tab-stops>
          <style:tab-stop style:type="left" style:position="0.6895in"/>
        </style:tab-stops>
      </style:paragraph-properties>
    </style:style>
    <style:style style:name="T321" style:parent-style-name="DefaultParagraphFont" style:family="text">
      <style:text-properties fo:font-size="10pt" style:font-size-asian="10pt"/>
    </style:style>
    <style:style style:name="P322" style:parent-style-name="Normal" style:family="paragraph">
      <style:paragraph-properties fo:text-align="center">
        <style:tab-stops>
          <style:tab-stop style:type="left" style:position="0.6895in"/>
        </style:tab-stops>
      </style:paragraph-properties>
    </style:style>
    <style:style style:name="P32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324" style:parent-style-name="Normal" style:family="paragraph">
      <style:paragraph-properties fo:text-align="justify">
        <style:tab-stops>
          <style:tab-stop style:type="left" style:position="0.6895in"/>
        </style:tab-stops>
      </style:paragraph-properties>
    </style:style>
    <style:style style:name="P325" style:parent-style-name="Normal" style:family="paragraph">
      <style:paragraph-properties fo:text-align="justify">
        <style:tab-stops>
          <style:tab-stop style:type="left" style:position="0.6895in"/>
        </style:tab-stops>
      </style:paragraph-properties>
    </style:style>
    <style:style style:name="P32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327" style:parent-style-name="Normal" style:family="paragraph">
      <style:paragraph-properties fo:text-align="justify">
        <style:tab-stops>
          <style:tab-stop style:type="left" style:position="0.6895in"/>
        </style:tab-stops>
      </style:paragraph-properties>
    </style:style>
    <style:style style:name="P32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329" style:parent-style-name="Normal" style:family="paragraph">
      <style:paragraph-properties fo:text-align="center">
        <style:tab-stops>
          <style:tab-stop style:type="left" style:position="0.6895in"/>
        </style:tab-stops>
      </style:paragraph-properties>
    </style:style>
    <style:style style:name="P33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331" style:parent-style-name="Normal" style:family="paragraph">
      <style:paragraph-properties fo:text-align="justify">
        <style:tab-stops>
          <style:tab-stop style:type="left" style:position="0.6895in"/>
        </style:tab-stops>
      </style:paragraph-properties>
    </style:style>
    <style:style style:name="P332" style:parent-style-name="Normal" style:family="paragraph">
      <style:paragraph-properties fo:text-align="justify">
        <style:tab-stops>
          <style:tab-stop style:type="left" style:position="0.6895in"/>
        </style:tab-stops>
      </style:paragraph-properties>
    </style:style>
    <style:style style:name="P333" style:parent-style-name="Normal" style:family="paragraph">
      <style:paragraph-properties fo:text-align="justify">
        <style:tab-stops>
          <style:tab-stop style:type="left" style:position="0.6895in"/>
        </style:tab-stops>
      </style:paragraph-properties>
    </style:style>
    <style:style style:name="P334" style:parent-style-name="Normal" style:family="paragraph">
      <style:paragraph-properties fo:text-align="justify">
        <style:tab-stops>
          <style:tab-stop style:type="left" style:position="0.6895in"/>
        </style:tab-stops>
      </style:paragraph-properties>
    </style:style>
    <style:style style:name="P335" style:parent-style-name="Normal" style:family="paragraph">
      <style:paragraph-properties fo:text-align="justify">
        <style:tab-stops>
          <style:tab-stop style:type="left" style:position="0.6895in"/>
        </style:tab-stops>
      </style:paragraph-properties>
    </style:style>
    <style:style style:name="P336"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337" style:parent-style-name="Normal" style:family="paragraph">
      <style:paragraph-properties fo:text-align="justify">
        <style:tab-stops>
          <style:tab-stop style:type="left" style:position="0.6895in"/>
        </style:tab-stops>
      </style:paragraph-properties>
    </style:style>
    <style:style style:name="P338" style:parent-style-name="Normal" style:family="paragraph">
      <style:paragraph-properties fo:text-align="justify">
        <style:tab-stops>
          <style:tab-stop style:type="left" style:position="0.6895in"/>
        </style:tab-stops>
      </style:paragraph-properties>
    </style:style>
    <style:style style:name="P339" style:parent-style-name="Normal" style:family="paragraph">
      <style:paragraph-properties fo:text-align="justify">
        <style:tab-stops>
          <style:tab-stop style:type="left" style:position="0.6895in"/>
        </style:tab-stops>
      </style:paragraph-properties>
    </style:style>
    <style:style style:name="P34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341" style:parent-style-name="Normal" style:family="paragraph">
      <style:paragraph-properties fo:text-align="justify">
        <style:tab-stops>
          <style:tab-stop style:type="left" style:position="0.6895in"/>
        </style:tab-stops>
      </style:paragraph-properties>
    </style:style>
    <style:style style:name="P34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343" style:parent-style-name="Normal" style:family="paragraph">
      <style:paragraph-properties fo:text-align="justify">
        <style:tab-stops>
          <style:tab-stop style:type="left" style:position="0.6895in"/>
        </style:tab-stops>
      </style:paragraph-properties>
    </style:style>
    <style:style style:name="P344" style:parent-style-name="Normal" style:family="paragraph">
      <style:paragraph-properties fo:text-align="center" fo:text-indent="0.9201in">
        <style:tab-stops>
          <style:tab-stop style:type="left" style:position="0.6895in"/>
        </style:tab-stops>
      </style:paragraph-properties>
      <style:text-properties fo:font-size="10pt" style:font-size-asian="10pt"/>
    </style:style>
    <style:style style:name="P345" style:parent-style-name="Normal" style:family="paragraph">
      <style:paragraph-properties fo:text-align="justify">
        <style:tab-stops>
          <style:tab-stop style:type="left" style:position="0.6895in"/>
        </style:tab-stops>
      </style:paragraph-properties>
    </style:style>
    <style:style style:name="P346" style:parent-style-name="Normal" style:family="paragraph">
      <style:paragraph-properties fo:text-align="justify">
        <style:tab-stops>
          <style:tab-stop style:type="left" style:position="0.6895in"/>
        </style:tab-stops>
      </style:paragraph-properties>
    </style:style>
    <style:style style:name="P347" style:parent-style-name="Normal" style:family="paragraph">
      <style:paragraph-properties fo:text-align="center" fo:text-indent="1.1041in">
        <style:tab-stops>
          <style:tab-stop style:type="left" style:position="0.6895in"/>
        </style:tab-stops>
      </style:paragraph-properties>
      <style:text-properties fo:font-size="10pt" style:font-size-asian="10pt"/>
    </style:style>
    <style:style style:name="P348" style:parent-style-name="Normal" style:family="paragraph">
      <style:paragraph-properties fo:text-align="justify">
        <style:tab-stops>
          <style:tab-stop style:type="left" style:position="0.6895in"/>
        </style:tab-stops>
      </style:paragraph-properties>
    </style:style>
    <style:style style:name="P349"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50"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51"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52"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53"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54"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55"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56"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57"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58"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59"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60" style:parent-style-name="Normal" style:family="paragraph">
      <style:paragraph-properties fo:text-align="justify">
        <style:tab-stops>
          <style:tab-stop style:type="left" style:position="0.6895in"/>
        </style:tab-stops>
      </style:paragraph-properties>
    </style:style>
    <style:style style:name="TableColumn362" style:family="table-column">
      <style:table-column-properties style:column-width="0.3708in" style:use-optimal-column-width="false"/>
    </style:style>
    <style:style style:name="TableColumn363" style:family="table-column">
      <style:table-column-properties style:column-width="2.9763in" style:use-optimal-column-width="false"/>
    </style:style>
    <style:style style:name="TableColumn364" style:family="table-column">
      <style:table-column-properties style:column-width="1.1527in" style:use-optimal-column-width="false"/>
    </style:style>
    <style:style style:name="TableColumn365" style:family="table-column">
      <style:table-column-properties style:column-width="0.668in" style:use-optimal-column-width="false"/>
    </style:style>
    <style:style style:name="TableColumn366" style:family="table-column">
      <style:table-column-properties style:column-width="0.4916in" style:use-optimal-column-width="false"/>
    </style:style>
    <style:style style:name="TableColumn367" style:family="table-column">
      <style:table-column-properties style:column-width="0.6895in" style:use-optimal-column-width="false"/>
    </style:style>
    <style:style style:name="TableColumn368" style:family="table-column">
      <style:table-column-properties style:column-width="0.8861in" style:use-optimal-column-width="false"/>
    </style:style>
    <style:style style:name="Table361" style:family="table">
      <style:table-properties style:width="7.2354in" fo:margin-left="-0.425in" table:align="lef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margin-left="-0.0986in" fo:margin-right="-0.075in">
        <style:tab-stops/>
      </style:paragraph-properties>
    </style:style>
    <style:style style:name="T37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left="-0.0986in" fo:margin-right="-0.075in">
        <style:tab-stops/>
      </style:paragraph-properties>
      <style:text-properties style:font-name-asian="Calibri" fo:color="#000000" fo:font-size="11pt" style:font-size-asian="11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fo:color="#000000"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style:font-name-asian="Calibri" fo:font-size="11pt" style:font-size-asian="11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left="-0.0986in" fo:margin-right="-0.075in">
        <style:tab-stops/>
      </style:paragraph-properties>
      <style:text-properties style:font-name-asian="Calibri" fo:color="#000000"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fo:color="#000000"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sian="Calibri"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left="-0.0986in" fo:margin-right="-0.075in">
        <style:tab-stops/>
      </style:paragraph-properties>
      <style:text-properties style:font-name-asian="Calibri" fo:color="#000000"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name-asian="Calibri"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left="-0.0986in" fo:margin-right="-0.075in">
        <style:tab-stops/>
      </style:paragraph-properties>
      <style:text-properties style:font-name-asian="Calibri" fo:color="#000000"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asian="Calibri" fo:font-weight="bold" style:font-weight-asian="bold" fo:color="#000000" fo:font-size="10pt" style:font-size-asian="10pt" style:language-asian="lt" style:country-asian="L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left="-0.0986in" fo:margin-right="-0.075in">
        <style:tab-stops/>
      </style:paragraph-properties>
      <style:text-properties style:font-name-asian="Calibri" fo:color="#000000"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style:font-name-asian="Calibri" fo:color="#000000"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left="-0.0986in" fo:margin-right="-0.075in">
        <style:tab-stops/>
      </style:paragraph-properties>
    </style:style>
    <style:style style:name="T475" style:parent-style-name="DefaultParagraphFont" style:family="text">
      <style:text-properties style:font-name-asian="Calibri"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asian="Calibri" fo:color="#FF0000"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name-asian="Calibri" fo:color="#FF0000"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name-asian="Calibri" fo:color="#FF0000" fo:font-size="11pt" style:font-size-asian="11pt" style:font-size-complex="11pt" style:language-asian="lt" style:country-asian="L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left="-0.0986in" fo:margin-right="-0.075in">
        <style:tab-stops/>
      </style:paragraph-properties>
      <style:text-properties style:font-name-asian="Calibri" fo:color="#000000"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fo:color="#000000"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fo:color="#000000"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left="-0.0986in" fo:margin-right="-0.075in">
        <style:tab-stops/>
      </style:paragraph-properties>
      <style:text-properties style:font-name-asian="Calibri" fo:color="#000000"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font-name-asian="Calibri" fo:font-size="11pt" style:font-size-asian="11pt" style:font-size-complex="11pt" style:language-asian="lt" style:country-asian="LT"/>
    </style:style>
    <style:style style:name="T5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510"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name-asian="Calibri"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52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52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523" style:parent-style-name="Normal" style:family="paragraph">
      <style:paragraph-properties fo:text-align="justify">
        <style:tab-stops>
          <style:tab-stop style:type="left" style:position="0.6895in"/>
        </style:tab-stops>
      </style:paragraph-properties>
    </style:style>
    <style:style style:name="P524" style:parent-style-name="Normal" style:family="paragraph">
      <style:text-properties style:font-name-asian="Calibri" fo:font-weight="bold" style:font-weight-asian="bold" fo:font-style="italic" style:font-style-asian="italic" fo:color="#000000" style:font-size-complex="12pt" style:language-asian="lt" style:country-asian="LT"/>
    </style:style>
    <style:style style:name="T525" style:parent-style-name="DefaultParagraphFont" style:family="text">
      <style:text-properties style:font-name-asian="Calibri" fo:color="#000000" fo:font-size="11pt" style:font-size-asian="11pt" style:font-size-complex="11pt" style:language-asian="lt" style:country-asian="LT"/>
    </style:style>
    <style:style style:name="T52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27" style:parent-style-name="DefaultParagraphFont" style:family="text">
      <style:text-properties style:font-name-asian="Calibri" fo:color="#000000" fo:font-size="11pt" style:font-size-asian="11pt" style:font-size-complex="11pt" style:language-asian="lt" style:country-asian="LT"/>
    </style:style>
    <style:style style:name="T528" style:parent-style-name="DefaultParagraphFont" style:family="text">
      <style:text-properties style:font-name-asian="Calibri" fo:color="#000000" fo:font-size="11pt" style:font-size-asian="11pt" style:font-size-complex="11pt" style:language-asian="lt" style:country-asian="LT"/>
    </style:style>
    <style:style style:name="T52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530" style:parent-style-name="DefaultParagraphFont" style:family="text">
      <style:text-properties style:font-name-asian="Calibri" fo:color="#000000" fo:font-size="11pt" style:font-size-asian="11pt" style:font-size-complex="11pt" style:language-asian="lt" style:country-asian="LT"/>
    </style:style>
    <style:style style:name="T53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532" style:parent-style-name="DefaultParagraphFont" style:family="text">
      <style:text-properties style:font-name-asian="Calibri" fo:color="#000000" fo:font-size="11pt" style:font-size-asian="11pt" style:font-size-complex="11pt" style:language-asian="lt" style:country-asian="LT"/>
    </style:style>
    <style:style style:name="T533" style:parent-style-name="DefaultParagraphFont" style:family="text">
      <style:text-properties style:font-name-asian="Calibri" fo:color="#000000" fo:font-size="11pt" style:font-size-asian="11pt" style:font-size-complex="11pt" style:language-asian="lt" style:country-asian="LT"/>
    </style:style>
    <style:style style:name="T53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style:font-name-asian="Calibri" fo:color="#000000" fo:font-size="11pt" style:font-size-asian="11pt" style:font-size-complex="11pt" style:language-asian="lt" style:country-asian="LT"/>
    </style:style>
    <style:style style:name="T53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37" style:parent-style-name="DefaultParagraphFont" style:family="text">
      <style:text-properties style:font-name-asian="Calibri" fo:color="#000000" fo:font-size="11pt" style:font-size-asian="11pt" style:font-size-complex="11pt" style:language-asian="lt" style:country-asian="LT"/>
    </style:style>
    <style:style style:name="P538" style:parent-style-name="Normal" style:family="paragraph">
      <style:paragraph-properties fo:text-align="justify">
        <style:tab-stops>
          <style:tab-stop style:type="left" style:position="0.6895in"/>
        </style:tab-stops>
      </style:paragraph-properties>
    </style:style>
    <style:style style:name="P539" style:parent-style-name="Normal" style:family="paragraph">
      <style:paragraph-properties fo:text-align="justify">
        <style:tab-stops>
          <style:tab-stop style:type="left" style:position="0.6895in"/>
        </style:tab-stops>
      </style:paragraph-properties>
    </style:style>
    <style:style style:name="P540"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541"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542"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543"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544"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545" style:parent-style-name="Normal" style:family="paragraph">
      <style:paragraph-properties fo:text-align="justify">
        <style:tab-stops>
          <style:tab-stop style:type="left" style:position="0.6895in"/>
        </style:tab-stops>
      </style:paragraph-properties>
    </style:style>
    <style:style style:name="T546" style:parent-style-name="DefaultParagraphFont" style:family="text">
      <style:text-properties fo:language="en" fo:country="US"/>
    </style:style>
    <style:style style:name="P547" style:parent-style-name="Normal" style:family="paragraph">
      <style:paragraph-properties fo:text-align="justify">
        <style:tab-stops>
          <style:tab-stop style:type="left" style:position="0.6895in"/>
        </style:tab-stops>
      </style:paragraph-properties>
    </style:style>
    <style:style style:name="P548" style:parent-style-name="Normal" style:family="paragraph">
      <style:paragraph-properties fo:text-align="justify">
        <style:tab-stops>
          <style:tab-stop style:type="left" style:position="0.6895in"/>
        </style:tab-stops>
      </style:paragraph-properties>
    </style:style>
    <style:style style:name="T549" style:parent-style-name="DefaultParagraphFont" style:family="text">
      <style:text-properties fo:language="en" fo:country="US"/>
    </style:style>
    <style:style style:name="P550" style:parent-style-name="Normal" style:family="paragraph">
      <style:paragraph-properties fo:text-align="justify">
        <style:tab-stops>
          <style:tab-stop style:type="left" style:position="0.6895in"/>
        </style:tab-stops>
      </style:paragraph-properties>
    </style:style>
    <style:style style:name="P551" style:parent-style-name="Normal" style:family="paragraph">
      <style:paragraph-properties fo:text-align="justify">
        <style:tab-stops>
          <style:tab-stop style:type="left" style:position="0.6895in"/>
        </style:tab-stops>
      </style:paragraph-properties>
    </style:style>
    <style:style style:name="P552" style:parent-style-name="Normal" style:family="paragraph">
      <style:paragraph-properties fo:text-align="justify">
        <style:tab-stops>
          <style:tab-stop style:type="left" style:position="0.6895in"/>
        </style:tab-stops>
      </style:paragraph-properties>
    </style:style>
    <style:style style:name="P553" style:parent-style-name="Normal" style:family="paragraph">
      <style:paragraph-properties fo:text-align="justify">
        <style:tab-stops>
          <style:tab-stop style:type="left" style:position="0.6895in"/>
        </style:tab-stops>
      </style:paragraph-properties>
    </style:style>
    <style:style style:name="P554" style:parent-style-name="Normal" style:family="paragraph">
      <style:paragraph-properties fo:text-align="justify">
        <style:tab-stops>
          <style:tab-stop style:type="left" style:position="0.6895in"/>
        </style:tab-stops>
      </style:paragraph-properties>
    </style:style>
    <style:style style:name="P555" style:parent-style-name="Normal" style:family="paragraph">
      <style:paragraph-properties fo:text-align="justify">
        <style:tab-stops>
          <style:tab-stop style:type="left" style:position="0.6895in"/>
        </style:tab-stops>
      </style:paragraph-properties>
    </style:style>
    <style:style style:name="P556" style:parent-style-name="Normal" style:family="paragraph">
      <style:paragraph-properties fo:text-align="justify">
        <style:tab-stops>
          <style:tab-stop style:type="left" style:position="0.6895in"/>
        </style:tab-stops>
      </style:paragraph-properties>
    </style:style>
    <style:style style:name="P557" style:parent-style-name="Normal" style:family="paragraph">
      <style:paragraph-properties fo:text-align="justify">
        <style:tab-stops>
          <style:tab-stop style:type="left" style:position="0.6895in"/>
        </style:tab-stops>
      </style:paragraph-properties>
    </style:style>
    <style:style style:name="P558" style:parent-style-name="Normal" style:family="paragraph">
      <style:paragraph-properties fo:text-align="justify">
        <style:tab-stops>
          <style:tab-stop style:type="left" style:position="0.6895in"/>
        </style:tab-stops>
      </style:paragraph-properties>
    </style:style>
    <style:style style:name="P559" style:parent-style-name="Normal" style:family="paragraph">
      <style:paragraph-properties fo:text-align="justify">
        <style:tab-stops>
          <style:tab-stop style:type="left" style:position="0.6895in"/>
        </style:tab-stops>
      </style:paragraph-properties>
    </style:style>
    <style:style style:name="P560" style:parent-style-name="Normal" style:family="paragraph">
      <style:paragraph-properties fo:text-align="justify">
        <style:tab-stops>
          <style:tab-stop style:type="left" style:position="0.6895in"/>
        </style:tab-stops>
      </style:paragraph-properties>
    </style:style>
    <style:style style:name="P561" style:parent-style-name="Normal" style:family="paragraph">
      <style:paragraph-properties fo:text-align="justify">
        <style:tab-stops>
          <style:tab-stop style:type="left" style:position="0.6895in"/>
        </style:tab-stops>
      </style:paragraph-properties>
    </style:style>
    <style:style style:name="P562" style:parent-style-name="Normal" style:family="paragraph">
      <style:paragraph-properties fo:text-align="justify">
        <style:tab-stops>
          <style:tab-stop style:type="left" style:position="0.6895in"/>
        </style:tab-stops>
      </style:paragraph-properties>
    </style:style>
    <style:style style:name="P563" style:parent-style-name="Normal" style:family="paragraph">
      <style:paragraph-properties fo:text-align="justify">
        <style:tab-stops>
          <style:tab-stop style:type="left" style:position="0.6895in"/>
        </style:tab-stops>
      </style:paragraph-properties>
    </style:style>
    <style:style style:name="P564" style:parent-style-name="Normal" style:family="paragraph">
      <style:paragraph-properties fo:text-align="justify">
        <style:tab-stops>
          <style:tab-stop style:type="left" style:position="0.6895in"/>
        </style:tab-stops>
      </style:paragraph-properties>
    </style:style>
    <style:style style:name="P565" style:parent-style-name="Normal" style:family="paragraph">
      <style:paragraph-properties fo:text-align="justify">
        <style:tab-stops>
          <style:tab-stop style:type="left" style:position="0.6895in"/>
        </style:tab-stops>
      </style:paragraph-properties>
    </style:style>
    <style:style style:name="P566" style:parent-style-name="Normal" style:family="paragraph">
      <style:paragraph-properties fo:text-align="justify">
        <style:tab-stops>
          <style:tab-stop style:type="left" style:position="0.6895in"/>
        </style:tab-stops>
      </style:paragraph-properties>
    </style:style>
    <style:style style:name="P567" style:parent-style-name="Normal" style:family="paragraph">
      <style:paragraph-properties fo:text-align="justify">
        <style:tab-stops>
          <style:tab-stop style:type="left" style:position="0.6895in"/>
        </style:tab-stops>
      </style:paragraph-properties>
    </style:style>
    <style:style style:name="P568" style:parent-style-name="Normal" style:family="paragraph">
      <style:paragraph-properties fo:text-align="justify">
        <style:tab-stops>
          <style:tab-stop style:type="left" style:position="0.6895in"/>
        </style:tab-stops>
      </style:paragraph-properties>
    </style:style>
    <style:style style:name="P569" style:parent-style-name="Normal" style:family="paragraph">
      <style:paragraph-properties fo:text-align="justify">
        <style:tab-stops>
          <style:tab-stop style:type="left" style:position="0.6895in"/>
        </style:tab-stops>
      </style:paragraph-properties>
    </style:style>
    <style:style style:name="P570" style:parent-style-name="Normal" style:family="paragraph">
      <style:paragraph-properties fo:text-align="justify">
        <style:tab-stops>
          <style:tab-stop style:type="left" style:position="0.6895in"/>
        </style:tab-stops>
      </style:paragraph-properties>
    </style:style>
    <style:style style:name="P571" style:parent-style-name="Normal" style:family="paragraph">
      <style:paragraph-properties fo:text-align="justify">
        <style:tab-stops>
          <style:tab-stop style:type="left" style:position="0.6895in"/>
        </style:tab-stops>
      </style:paragraph-properties>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ab-stops>
          <style:tab-stop style:type="left" style:position="0.6895in"/>
        </style:tab-stops>
      </style:paragraph-properties>
    </style:style>
    <style:style style:name="P575" style:parent-style-name="Normal" style:family="paragraph">
      <style:paragraph-properties fo:text-align="justify" fo:text-indent="0.0368in">
        <style:tab-stops>
          <style:tab-stop style:type="left" style:position="0.6895in"/>
        </style:tab-stops>
      </style:paragraph-properties>
      <style:text-properties fo:font-size="10pt" style:font-size-asian="10pt"/>
    </style:style>
    <style:style style:name="P576"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577"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578"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579" style:parent-style-name="Normal" style:family="paragraph">
      <style:paragraph-properties fo:text-align="justify">
        <style:tab-stops>
          <style:tab-stop style:type="left" style:position="0.6895in"/>
        </style:tab-stops>
      </style:paragraph-properties>
    </style:style>
    <style:style style:name="P580"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581" style:parent-style-name="Normal" style:family="paragraph">
      <style:paragraph-properties fo:text-align="justify" fo:margin-left="0.5in">
        <style:tab-stops>
          <style:tab-stop style:type="left" style:position="0.1895in"/>
        </style:tab-stops>
      </style:paragraph-properties>
    </style:style>
    <style:style style:name="P582"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583"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584" style:parent-style-name="Normal" style:family="paragraph">
      <style:paragraph-properties fo:text-align="justify">
        <style:tab-stops>
          <style:tab-stop style:type="left" style:position="0.6895in"/>
        </style:tab-stops>
      </style:paragraph-properties>
    </style:style>
    <style:style style:name="T585" style:parent-style-name="DefaultParagraphFont" style:family="text">
      <style:text-properties fo:font-style="italic" style:font-style-asian="italic"/>
    </style:style>
    <style:style style:name="T586" style:parent-style-name="DefaultParagraphFont" style:family="text">
      <style:text-properties style:font-weight-complex="bold" fo:font-style="italic" style:font-style-asian="italic"/>
    </style:style>
    <style:style style:name="T587" style:parent-style-name="DefaultParagraphFont" style:family="text">
      <style:text-properties fo:font-style="italic" style:font-style-asian="italic"/>
    </style:style>
    <style:style style:name="P588"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589"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590"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591"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592"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593"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594" style:parent-style-name="Normal" style:family="paragraph">
      <style:paragraph-properties fo:text-align="center">
        <style:tab-stops>
          <style:tab-stop style:type="left" style:position="0.6895in"/>
        </style:tab-stops>
      </style:paragraph-properties>
      <style:text-properties fo:font-style="italic" style:font-style-asian="italic"/>
    </style:style>
    <style:style style:name="P595" style:parent-style-name="Normal" style:family="paragraph">
      <style:paragraph-properties fo:text-align="center">
        <style:tab-stops>
          <style:tab-stop style:type="left" style:position="0.6895in"/>
        </style:tab-stops>
      </style:paragraph-properties>
    </style:style>
    <style:style style:name="P596" style:parent-style-name="Normal" style:family="paragraph">
      <style:paragraph-properties fo:text-align="center">
        <style:tab-stops>
          <style:tab-stop style:type="left" style:position="0.6895in"/>
        </style:tab-stops>
      </style:paragraph-properties>
    </style:style>
    <style:style style:name="P597" style:parent-style-name="Normal" style:family="paragraph">
      <style:paragraph-properties fo:text-align="center">
        <style:tab-stops>
          <style:tab-stop style:type="left" style:position="0.6895in"/>
        </style:tab-stops>
      </style:paragraph-properties>
    </style:style>
    <style:style style:name="P598" style:parent-style-name="Normal" style:family="paragraph">
      <style:paragraph-properties fo:text-align="center">
        <style:tab-stops>
          <style:tab-stop style:type="left" style:position="0.6895in"/>
        </style:tab-stops>
      </style:paragraph-properties>
    </style:style>
    <style:style style:name="P599" style:parent-style-name="Normal" style:family="paragraph">
      <style:paragraph-properties fo:text-align="center">
        <style:tab-stops>
          <style:tab-stop style:type="left" style:position="0.6895in"/>
        </style:tab-stops>
      </style:paragraph-properties>
    </style:style>
    <style:style style:name="P600" style:parent-style-name="Normal" style:family="paragraph">
      <style:paragraph-properties>
        <style:tab-stops>
          <style:tab-stop style:type="left" style:position="0.6895in"/>
        </style:tab-stops>
      </style:paragraph-properties>
    </style:style>
    <style:style style:name="P601" style:parent-style-name="Normal" style:family="paragraph">
      <style:paragraph-properties fo:text-align="center">
        <style:tab-stops>
          <style:tab-stop style:type="left" style:position="0.6895in"/>
        </style:tab-stops>
      </style:paragraph-properties>
    </style:style>
    <style:style style:name="P602" style:parent-style-name="Normal" style:family="paragraph">
      <style:paragraph-properties>
        <style:tab-stops>
          <style:tab-stop style:type="left" style:position="0.6895in"/>
        </style:tab-stops>
      </style:paragraph-properties>
    </style:style>
    <style:style style:name="P603" style:parent-style-name="Normal" style:family="paragraph">
      <style:paragraph-properties fo:text-align="center">
        <style:tab-stops>
          <style:tab-stop style:type="left" style:position="0.6895in"/>
        </style:tab-stops>
      </style:paragraph-properties>
    </style:style>
    <style:style style:name="P604" style:parent-style-name="Normal" style:family="paragraph">
      <style:paragraph-properties fo:text-align="justify">
        <style:tab-stops>
          <style:tab-stop style:type="left" style:position="0.6895in"/>
        </style:tab-stops>
      </style:paragraph-properties>
    </style:style>
    <style:style style:name="T605" style:parent-style-name="DefaultParagraphFont" style:family="text">
      <style:text-properties style:text-position="super 62.5%"/>
    </style:style>
    <style:style style:name="P606" style:parent-style-name="Normal" style:family="paragraph">
      <style:paragraph-properties fo:text-align="justify">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3">LIETUVOS DARBO BIRŽOS prie socialinės apsaugos ir darbo ministerijos DIREKTORIUS</text:p>
      <text:p text:style-name="P4"/>
      <text:p text:style-name="P5">ĮSAKYMAS</text:p>
      <text:p text:style-name="P6">DĖL PAVYZDINIO DARBDAVIŲ, KURIE ĮDARBINA UŽSIENIEČIUS PAGAL LEIDIMUS DIRBTI LIETUVOS RESPUBLIKOJE, PATIKRINIMŲ ATLIKIMO TVARKOS APRAŠO PATVIRTINIMO</text:p>
      <text:p text:style-name="P7"/>
      <text:p text:style-name="P8">2016 m. gruodžio 30 d. Nr. V-998</text:p>
      <text:p text:style-name="P9">Vilnius</text:p>
      <text:p text:style-name="P10"/>
      <text:p text:style-name="Normal"/>
      <text:p text:style-name="P11"><text:span text:style-name="T12">Vadovaudamasi Lietuvos Respublikos viešojo administravimo įstatymo 36</text:span><text:span text:style-name="T13">4</text:span><text:span text:style-name="T14"><text:s/>straipsnio 2 dalimi, Lietuvos Respublikos įstatymu „Dėl užsieniečių teisinės padėties“ ir siekdama užtikrinti efektyvią darbdavių, Lietuvos Respublikoje įdarbinusių užsieniečius, priežiūrą:</text:span></text:p>
      <text:p text:style-name="P15"><text:span text:style-name="T16">1</text:span><text:span text:style-name="T17">.</text:span><text:span text:style-name="T18"><text:tab/>T v i r t i n u Pavyzdinį darbdavių, kurie įdarbina užsieniečius pagal leidimus dirbti Lietuvos Respublikoje, patikrinimų atlikimo tvarkos aprašą (toliau – Pavyzdinis patikrinimų atlikimo tvarkos aprašas)</text:span><text:span text:style-name="T19"><text:s/></text:span><text:span text:style-name="T20">(pridedama).</text:span></text:p>
      <text:p text:style-name="P21"><text:span text:style-name="T22">2</text:span><text:span text:style-name="T23">.</text:span><text:span text:style-name="T24"><text:tab/>Į p a r e i g o j u teritorinių darbo biržų direktorius:</text:span></text:p>
      <text:p text:style-name="P25">2.1.<text:tab/>iki 2017 m. sausio 15 d., vadovaujantis Pavyzdiniu patikrinimų atlikimo tvarkos aprašu, patvirtinti teritorinės darbo biržos Darbdavių, kurie įdarbina užsieniečius pagal leidimus dirbti Lietuvos Respublikoje, patikrinimų atlikimo tvarkos aprašą ir juo vadovautis vykdant darbdavių priežiūrą;</text:p>
      <text:p text:style-name="P26">2.2.<text:tab/>kas pusmetį, pasibaigus pusmečiui, iki kito mėnesio 15 dienos teikti Lietuvos darbo biržos prie Socialinės apsaugos ir darbo ministerijos (toliau – Lietuvos darbo birža) Darbo rinkos ir užimtumo rėmimo politikos įgyvendinimo departamento Metodologijos ir stebėsenos skyriui ataskaitas apie atliktus darbdavių patikrinimus, kaip nurodyta Pavyzdinio patikrinimų atlikimo tvarkos aprašo 31 punkte.</text:p>
      <text:p text:style-name="P27"><text:span text:style-name="T28">3</text:span><text:span text:style-name="T29">.</text:span><text:span text:style-name="T30"><text:tab/>Paved</text:span><text:span text:style-name="T31">u:</text:span></text:p>
      <text:p text:style-name="P32">3.1.<text:tab/>Finansų, teisės ir pirkimų departamento Teisės skyriui organizuoti šio įsakymo paskelbimą Teisės aktų registre ir Lietuvos darbo biržos interneto svetainėje;</text:p>
      <text:p text:style-name="P33">3.2.<text:tab/>šio įsakymo vykdymo kontrolę Darbo rinkos ir užimtumo rėmimo politikos įgyvendinimo departamento direktoriui.</text:p>
      <text:p text:style-name="P34">4.<text:tab/><text:span text:style-name="T35">Pripažįstu</text:span><text:s/>netekusiu galios Lietuvos darbo biržos direktoriaus 2014 m. vasario 21 d. įsakymą Nr. V-125 „Dėl Pavyzdinio darbdavių, kurie įdarbina užsieniečius pagal leidimus dirbti Lietuvos Respublikoje, patikrinimų atlikimo tvarkos aprašo patvirtinimo“.</text:p>
      <text:p text:style-name="P36">5.<text:tab/>N u s t a t a u, kad šio įsakymo 1 ir 4 punktai įsigalioja nuo 2017 m. sausio 1 d.</text:p>
      <text:p text:style-name="P37"/>
      <text:p text:style-name="P38"/>
      <text:p text:style-name="P39"/>
      <text:p text:style-name="P40">Direktorė<text:tab/>Ligita Valalytė</text:p>
      <text:p text:style-name="P41"/>
      <text:soft-page-break/>
      <text:p text:style-name="P42">PATVIRTINTA</text:p>
      <text:p text:style-name="P43">Lietuvos darbo biržos prie Socialinės</text:p>
      <text:p text:style-name="P44">apsaugos ir darbo ministerijos direktoriaus 2016 m. gruodžio 30 d. įsakymu Nr. V-998</text:p>
      <text:p text:style-name="P45"/>
      <text:p text:style-name="P46"><text:span text:style-name="T47">pavyzdiniS darbadavių, kurie įdarbina užsieniečius pagal leidimus dirbti LIETUVOS RESPUBLIKOJE, PATIKRINIMŲ ATLIKIMO TVARKOS APRAŠAS</text:span></text:p>
      <text:p text:style-name="P48"/>
      <text:p text:style-name="P49"><text:span text:style-name="T50">I</text:span><text:span text:style-name="T51"><text:s/>SKYRIUS</text:span></text:p>
      <text:p text:style-name="P52"><text:span text:style-name="T53">BENDROSIOS NUOSTATOS<text:s/></text:span></text:p>
      <text:p text:style-name="P54"/>
      <text:p text:style-name="P55"><text:span text:style-name="T56">1</text:span><text:span text:style-name="T57">.</text:span><text:span text:style-name="T58"><text:tab/></text:span><text:span text:style-name="T59">Pavyzdinis darbdavių, kurie įdarbina užsieniečius pagal leidimus dirbti Lietuvos Respublikoje, patikrinimų atlikimo tvarkos aprašas (toliau – šis aprašas) nustato darbdavių, įdarbinusių užsieniečius, kuriems išduoti leidimai dirbti Lietuvos Respublikoje (toliau – leidimas dirbti), (toliau – darbdaviai) patikrinimo atlikimo pagrindus, tvarką ir trukmę, tikrinamų darbdavių atrankos kriterijus.</text:span></text:p>
      <text:p text:style-name="P60"><text:span text:style-name="T61">2</text:span><text:span text:style-name="T62">.</text:span><text:span text:style-name="T63"><text:tab/></text:span><text:span text:style-name="T64">Šiame apraše vartojamos sąvokos atitinka Lietuvos Respublikos įstatyme „Dėl užsieniečių teisinės padėties“ (toliau – Įstatymas dėl užsieniečių), Lietuvos Respublikos viešojo administravimo įstatyme, Leidimo dirbti užsieniečiams išdavimo sąlygų ir tvarkos apraše, patvirtintame Lietuvos Respublikos socialinės apsaugos ir darbo ministro 2013 m. kovo 27 d. įsakymu Nr. A1-133 „</text:span><text:span text:style-name="T65">Dėl Leidimo dirbti užsieniečiams išdavimo sąlygų ir tvarkos aprašo patvirtinimo“</text:span><text:span text:style-name="T66"><text:s/>(toliau – Aprašas), ir jų pagrindu priimtuose kituose teisės aktuose vartojamas sąvokas.</text:span></text:p>
      <text:p text:style-name="P67"><text:span text:style-name="T68">3</text:span><text:span text:style-name="T69">.</text:span><text:span text:style-name="T70"><text:tab/></text:span><text:span text:style-name="T71">Darbdavių patikrinimai atliekami vadovaujantis Įstatymu dėl užsieniečių, Viešojo administravimo įstatymu, Aprašu, jų pagrindu priimtais teisės aktais, šiuo aprašu ir laikantis nediskriminavimo, planavimo, viešumo ir metodinės pagalbos teikimo principų. Teritorinės darbo biržos (toliau – TDB) gali kviesti Lietuvos Respublikos valstybinės darbo inspekcijos prie Socialinės apsaugos ir darbo ministerijos (toliau – VDI), Valstybinės vidaus vandenų laivybos inspekcijos ar kitų kompetentingų institucijų darbuotojus dalyvauti darbdavių patikrinimuose.</text:span></text:p>
      <text:p text:style-name="P72"><text:span text:style-name="T73">4</text:span><text:span text:style-name="T74">.</text:span><text:span text:style-name="T75"><text:tab/></text:span><text:span text:style-name="T76">Vadovaujantis šiuo aprašu atliekami darbdavių planiniai ir neplaniniai patikrinimai. Kai šiame apraše vartojama sąvoka „patikrinimas“, nuostata yra bendroji, taikoma ir planiniams ir neplaniniams darbdavių patikrinimams, o kai nuostata yra specialioji, tai atitinkamai yra vartojama sąvoka „planiniai“ arba „neplaniniai“.</text:span></text:p>
      <text:p text:style-name="P77"><text:span text:style-name="T78">5</text:span><text:span text:style-name="T79">.</text:span><text:span text:style-name="T80"><text:tab/></text:span><text:span text:style-name="T81">Šiuo aprašu vadovaujasi:</text:span></text:p>
      <text:p text:style-name="P82"><text:span text:style-name="T83">5.1</text:span><text:span text:style-name="T84">.</text:span><text:span text:style-name="T85"><text:tab/>TDB direktoriai, priimdami sprendimus atlikti planinius ir neplaninius patikrinimus;</text:span></text:p>
      <text:p text:style-name="P86"><text:span text:style-name="T87">5.2</text:span><text:span text:style-name="T88">.</text:span><text:span text:style-name="T89"><text:tab/>TDB valstybės tarnautojai, atlikdami patikrinimus ir rengdami darbdavių neplaninio patikrinimo aktus (1 priedas) (toliau – patikrinimo aktas) bei pildydami darbdavių, kurie įdarbina užsieniečius, kuriems yra išduoti leidimai dirbti, patikrinimo kontrolinius klausimynus (2 priedas) (toliau – klausimynas);</text:span></text:p>
      <text:p text:style-name="P90"><text:span text:style-name="T91">5.3</text:span><text:span text:style-name="T92">.</text:span><text:span text:style-name="T93"><text:tab/>darbdaviai, vykdydami TDB valstybės tarnautojų nurodymus, pateiktus patikrinimų metu, patikrinimų aktuose ar užpildytuose klausimynuose, jų atžvilgiu priimtus sprendimus ar vertindami valstybės tarnautojų veiksmus.</text:span></text:p>
      <text:p text:style-name="P94"/>
      <text:p text:style-name="P95"><text:span text:style-name="T96">II</text:span><text:span text:style-name="T97"><text:s/>SKYRIUS</text:span></text:p>
      <text:p text:style-name="P98"><text:span text:style-name="T99">PL</text:span><text:span text:style-name="T100">ANUOJAMŲ TIKRINTI Darbdavių SĄRAŠŲ SUDARYMO KRITERIJAI IR PLANINIŲ PATIKRINIMŲ PERIODIŠKUMAS</text:span></text:p>
      <text:p text:style-name="P101"/>
      <text:p text:style-name="P102"><text:span text:style-name="T103">6</text:span><text:span text:style-name="T104">.</text:span><text:span text:style-name="T105"><text:tab/></text:span><text:span text:style-name="T106">Darbdavių planiniai patikrinimai atliekami siekiant teisės aktų, reglamentuojančių užsieniečių darbą Lietuvos Respublikoje, tinkamo įgyvendinimo, pažeidimų prevencijos, darbo sutartyse nustatytų įsipareigojimų, susijusių su Lietuvos darbo biržos prie Socialinės apsaugos ir<text:s/></text:span><text:soft-page-break/><text:span text:style-name="T107">darbo ministerijos (toliau – LDB) išduotais leidimai dirbti, laikymosi,</text:span><text:span text:style-name="T108"><text:s/></text:span><text:span text:style-name="T109">neplaninių patikrinimų metu nustatytų teisės aktų pažeidimų pašalinimo.</text:span></text:p>
      <text:p text:style-name="P110"><text:span text:style-name="T111">7</text:span><text:span text:style-name="T112">.</text:span><text:span text:style-name="T113"><text:tab/></text:span>Planuojamų tikrinti darbdavių sąrašus, atsižvelgiant į išduotus leidimus dirbti užsieniečiams, TDB sudaro kiekvieną ketvirtį iki ketvirčio pirmo mėnesio 10 dienos ir tvirtina TDB direktoriaus įsakymu. Įsakymas skelbiamas TDB interneto svetainėje.</text:p>
      <text:p text:style-name="P114">8. Planuojamų tikrinti darbdavių sąrašas, esant poreikiui, gali būti papildomas.</text:p>
      <text:p text:style-name="P115">9. Darbdavių planiniai patikrinimai atliekami per 6 mėnesius nuo darbo sutarties, sudarytos su užsieniečiu, užregistravimo TDB dienos ir ne dažniau kaip vieną kartą per leidimo dirbti galiojimo laikotarpį.<text:s/></text:p>
      <text:p text:style-name="P116"/>
      <text:p text:style-name="P117"><text:span text:style-name="T118">III</text:span><text:span text:style-name="T119"><text:s/>SKYRIUS</text:span></text:p>
      <text:p text:style-name="P120"><text:span text:style-name="T121">NEPLANINIŲ PATIKRINIMŲ PAGRINDAI IR TIKRINAMŲ DARBDAVIŲ ATRANKOS KRITERIJAI</text:span></text:p>
      <text:p text:style-name="P122"/>
      <text:p text:style-name="P123">10. Neplaninis patikrinimas atliekamas:</text:p>
      <text:p text:style-name="P124">10.1. gavus kito kompetentingo viešojo administravimo subjekto rašytinį motyvuotą prašymą ar pavedimą atlikti darbdavio veiklos patikrinimą ar kitos valstybės kompetentingos institucijos prašymą;</text:p>
      <text:p text:style-name="P125">10.2. turint informacijos ar kilus pagrįstų įtarimų dėl darbdavio veiklos, kuri gali prieštarauti teisės aktams ar neatitikti teisės aktų reikalavimų;</text:p>
      <text:p text:style-name="P126">10.3. siekiant užtikrinti, kad buvo pašalinti darbdavio veiklos ankstesnio patikrinimo metu nustatyti teisės aktų pažeidimai ir įgyvendinti priimti sprendimai;</text:p>
      <text:p text:style-name="P127">10.4. jeigu neplaninio patikrinimo atlikimo pagrindą nustato įstatymas ar Vyriausybės priimtas teisės aktas.</text:p>
      <text:p text:style-name="P128">11. Neplaninis patikrinimas pagal gautą anoniminį skundą dėl konkretaus darbdavio veiksmų ar neveikimo atliekamas tik tuo atveju, kai yra motyvuotas TDB direktoriaus sprendimas dėl konkretaus anoniminio skundo patikrinimo.</text:p>
      <text:p text:style-name="P129">12. Darbdavių neplaniniai patikrinimai atliekami visais atvejais, esant šio aprašo 10 punkte nurodytiems pagrindams.</text:p>
      <text:p text:style-name="P130"/>
      <text:p text:style-name="P131"><text:span text:style-name="T132">IV</text:span><text:span text:style-name="T133"><text:s/>SKYRIUS</text:span></text:p>
      <text:p text:style-name="P134"><text:span text:style-name="T135">PASIRENGIMAS PATIKRINIMAMS IR JŲ ATLIKIMAS</text:span></text:p>
      <text:p text:style-name="P136"/>
      <text:p text:style-name="P137">13. Sprendimą atlikti patikrinimą priima TDB direktorius, įformindamas jį įsakymu, kuriame nurodo:</text:p>
      <text:p text:style-name="P138">13.1. patikrinimo rūšį – planinis ar neplaninis;</text:p>
      <text:p text:style-name="P139">13.2. patikrinimo tikslą;</text:p>
      <text:p text:style-name="P140">13.3. patikrinimo atlikimo pagrindą. Neplaninių patikrinimų atlikimo atveju – šio aprašo 10 punkte nurodytą pagrindą;</text:p>
      <text:p text:style-name="P141">13.4. patikrinimą atliksiančių valstybės tarnautojų pareigas, vardus ir pavardes;</text:p>
      <text:p text:style-name="P142">13.5. patikrinimo datą;</text:p>
      <text:p text:style-name="P143">13.6. patikrinimo atlikimo trukmę;</text:p>
      <text:p text:style-name="P144">13.7. patikrinimo ataskaitos (patikrinimo akto arba klausimyno) pateikimo terminą.</text:p>
      <text:p text:style-name="P145">14. TDB, prieš pradėdama planinį patikrinimą, likus ne mažiau kaip 10 darbo dienų, privalo darbdavį informuoti raštu (paštu arba elektroniniu būdu) apie numatomą vykdyti planinį patikrinimą.</text:p>
      <text:p text:style-name="P146">15. Neplaniniai patikrinimai atliekami šia tvarka:</text:p>
      <text:p text:style-name="P147">15.1. iš anksto apie TDB veiksmus darbdavys gali būti neinformuojamas, jeigu toks pranešimas gali pakenkti veiksmingai atlikti neplaninį patikrinimą;</text:p>
      <text:p text:style-name="P148">15.2. TDB direktoriui priėmus sprendimą atlikti neplaninį patikrinimą, priklausomai nuo nustatytų neplaninio patikrinimo atlikimo terminų, bet ne vėliau kaip prieš 3 darbo dienas, jeigu nėra šio aprašo 15.1 papunktyje nurodytos sąlygos, darbdavys apie būsimą patikrinimą<text:s/><text:soft-page-break/>informuojamas faksu arba elektroniniu paštu. Neplaninis patikrinimas vykdomas nepaisant to, ar darbdavys patvirtino šio pranešimo gavimą, ar ne.</text:p>
      <text:p text:style-name="P149">16. Pranešime darbdaviui apie numatomą atlikti patikrinimą nurodoma:</text:p>
      <text:p text:style-name="P150">16.1. patikrinimo data;</text:p>
      <text:p text:style-name="P151">16.2. patikrinimo pagrindas;</text:p>
      <text:p text:style-name="P152">16.3. patikrinimo tikslas;</text:p>
      <text:p text:style-name="P153">16.4<text:s/>darbdavio įdarbintų užsieniečių vardas, pavardė, gimimo data, leidimo dirbti išdavimo data ir numeris;</text:p>
      <text:p text:style-name="P154">16.5. patikrinimo terminas;</text:p>
      <text:p text:style-name="P155">16.6. patikrinimą atliksiančių TDB valstybės tarnautojų pareigos, vardai ir pavardės;</text:p>
      <text:p text:style-name="P156">16.7. preliminarus dokumentų, kuriuos darbdavys turi pateikti patikrinimą atliksiantiems asmenims, sąrašas. Jeigu patikrinimo metu nustatoma, kad tikrinimui atlikti yra būtini ir kiti dokumentai, patikrinimą atliekantys asmenys turi teisę pareikalauti, kad darbdavys pateiktų reikiamus dokumentus, tačiau tik tokius, kurių rengimas numatytas teisės aktuose ar šiam reikalavimui įvykdyti nereikėtų sukurti dokumentų ar informacijos rinkmenų, kas būtų susiję su neproporcingai didelėmis darbo ir laiko sąnaudomis.</text:p>
      <text:p text:style-name="P157">17. Atvykę atlikti patikrinimą, valstybės tarnautojai privalo:</text:p>
      <text:p text:style-name="P158">17.1. prisistatyti darbdaviui ir pateikti valstybės tarnautojų pažymėjimus;</text:p>
      <text:p text:style-name="P159">17.2. nurodyti, kokius dokumentus planuoja tikrinti;</text:p>
      <text:p text:style-name="P160">17.3. pateikti teisės aktų nustatyta tvarka patvirtintą sprendimo atlikti patikrinimą kopiją;</text:p>
      <text:p text:style-name="P161">17.4. neplaninio patikrinimo atlikimo atveju, be šio aprašo 17.1 – 17.3 papunkčiuose nurodytos informacijos, papildomai pristatyti neplaninio patikrinimo tikslą ir trukmę.</text:p>
      <text:p text:style-name="P162">18. Patikrinimą atliekantys valstybės tarnautojai pasirašo darbdavio laisvos formos Valstybinių kontrolės institucijų atliekamų patikrinimų registravimo žurnale (jeigu toks pildomas) ar kitame dokumente, kuriame žymimas patikrinimą atliekančio valstybės tarnautojo atvykimas ir išvykimas. Pasirašydami valstybės tarnautojai turi nurodyti savo pareigas, vardą ir pavardę bei patikrinimo atlikimo datą.</text:p>
      <text:p text:style-name="P163">19. <text:s/>Darbdavio patikrinimo trukmė priklauso nuo faktinių patikrinimo eigos aplinkybių, bet negali būti ilgesnė nei:</text:p>
      <text:p text:style-name="P164">19.1. 3 darbo dienos, atliekant planinį patikrinimą;</text:p>
      <text:p text:style-name="P165">19.2. 1 mėnuo, atliekant neplaninį patikrinimą.</text:p>
      <text:p text:style-name="P166">20. Esant nenumatytoms aplinkybėms ir motyvuotam poreikiui pratęsti patikrinimo trukmę, TDB direktorius turi teisę ją pratęsti, įformindamas tai įsakymu. Pratęsus patikrinimo trukmę, tikrinamas darbdavys informuojamas ne vėliau kaip kitą darbo dieną nuo sprendimo pratęsti patikrinimo trukmę priėmimo dienos.</text:p>
      <text:p text:style-name="P167">21. Darbdavys įstatymų nustatyta tvarka gali skųsti neplaninį patikrinimą atliekančios TDB direktoriaus sprendimą atlikti neplaninį patikrinimą. Sprendimo atlikti neplaninį patikrinimą apskundimas neplaninio patikrinimo atlikimo nesustabdo.</text:p>
      <text:p text:style-name="P168">22. Jei patikrinimą atliekantiems valstybės tarnautojams dėl objektyvių priežasčių nepavyksta atlikti patikrinimo per TDB direktoriaus sprendime nustatytą patikrinimo terminą, patikrinimą atliekantys valstybės tarnautojai privalo kreiptis į TDB direktorių, pateikdami jam argumentuotą prašymą pratęsti patikrinimo atlikimo terminą ir (ar) skirti papildomų valstybės tarnautojų patikrinimui atlikti. Patikrinimo trukmė pratęsiama ir darbdavys informuojamas šio aprašo 20 punkte nustatyta tvarka.</text:p>
      <text:p text:style-name="P169">23. Atlikdami patikrinimą, valstybės tarnautojai turi teisę:</text:p>
      <text:p text:style-name="P170">23.1. gauti paaiškinimus žodžiu ar raštu iš tikrinamo darbdavio arba įdarbinto užsieniečio;</text:p>
      <text:p text:style-name="P171">23.2. laisvai įeiti į tikrinamo darbdavio teritoriją/patalpas darbo metu, tikrinti dokumentus, apskaitos registrus, leidimus dirbti, darbo sutartis bei kitus patikrinimui reikalingus informacijos šaltinius;</text:p>
      <text:p text:style-name="P172">23.3. išreikalauti ar pasidaryti tikrinamo darbdavio susijusių su užsieniečių įdarbinimu apskaitos dokumentų, žiniaraščių, komandiruočių, sutarčių, įsakymų bei kitų dokumentų, kitos informacijos kopijas.</text:p>
      <text:p text:style-name="P173">24. Atlikdami patikrinimą, valstybės tarnautojai, atvykę pas darbdavį, naudojasi savo teisėmis tiek, kiek tai susiję su jiems pavestomis patikrinimo funkcijomis, saugo sužinotą tikrinamo darbdavio komercinę (gamybinę) paslaptį sudarančią informaciją.</text:p>
      <text:p text:style-name="P174">25. Valstybės tarnautojai tikrina darbdavio veiklą tik tiek, kiek ji yra susijusi su užsieniečių įdarbinimą reglamentuojančių teisės aktų reikalavimų ir darbo sutarčių nuostatų, susijusių su LDB išduotais leidimai dirbti, laikymusi.</text:p>
      <text:p text:style-name="P175"/>
      <text:p text:style-name="P176"><text:span text:style-name="T177">V</text:span><text:span text:style-name="T178"><text:s/></text:span><text:span text:style-name="T179"><text:tab/>SKYRIUS</text:span></text:p>
      <text:p text:style-name="P180"><text:span text:style-name="T181">PATIKRINIMŲ REZULTATŲ ĮFORMINIMAS</text:span></text:p>
      <text:p text:style-name="P182"/>
      <text:p text:style-name="P183">26. Atlikus neplaninį darbdavio patikrinimą, valstybės tarnautojai per 2 darbo dienas nuo patikrinimo atlikimo dienos parengia patikrinimo aktą. Patikrinimo akte nurodoma:</text:p>
      <text:p text:style-name="P184">26.1. kokie dokumentai buvo vertinami;</text:p>
      <text:p text:style-name="P185">26.2. išsami informacija apie patikrinimo metu nustatytus pažeidimus (neatitikimus);</text:p>
      <text:p text:style-name="P186">26.3. surašomi kiti patikrinimo metu nustatyti reikšmingi faktai;</text:p>
      <text:p text:style-name="P187">26.4. patikrinimo išvados, įpareigojimai ir (ar) rekomendacijos darbdaviui;</text:p>
      <text:p text:style-name="P188">26.5. patikrinimą atlikusių TDB valstybės tarnautojų pareigos, vardai ir pavardės, parašai.</text:p>
      <text:p text:style-name="P189">27. Atlikus planinį patikrinimą, valstybės tarnautojai per 2 darbo dienas nuo planinio patikrinimo atlikimo baigia užpildyti klausimyną, kuriame nurodo:</text:p>
      <text:p text:style-name="P190">27.1. teisės aktus, konkrečius jų straipsnius, punktus, dalis bei juose įtvirtintus reikalavimus, kurių darbdavys nesilaikė;</text:p>
      <text:p text:style-name="P191">27.2. darbo sutarties punktus bei juose įtvirtintus reikalavimus, susijusius su LDB išduotais leidimai dirbti, kurių darbdavys nesilaikė;</text:p>
      <text:p text:style-name="P192">27.3. terminą, per kurį darbdavys turi pašalinti nustatytus pažeidimus;</text:p>
      <text:p text:style-name="P193">27.4. priemones, kurių turi imtis darbdavys, siekdamas pašalinti nustatytus pažeidimus.</text:p>
      <text:p text:style-name="P194">28. Darbdavys ar jo įgaliotas asmuo supažindinamas su užpildytu klausimynu ar patikrinimo aktu pasirašytinai ne vėliau kaip per 3 darbo dienas nuo šių dokumentų parengimo dienos.</text:p>
      <text:p text:style-name="P195"/>
      <text:p text:style-name="P196"><text:span text:style-name="T197">VI</text:span><text:span text:style-name="T198"><text:s/>SKYRIUS</text:span></text:p>
      <text:p text:style-name="P199"><text:span text:style-name="T200">POVEIKIO PRIEMONIŲ TAIKYMAS</text:span></text:p>
      <text:p text:style-name="P201"/>
      <text:p text:style-name="P202">29. Jei TDB valstybės tarnautojai, atlikę patikrinimą, įtaria, kad darbdavio pažeidimai turi administracinio nusižengimo ar nusikalstamos veikos požymių arba galimai susiję su kitų nei TDB kompetencijos ribose esančių teisės aktų pažeidimais, apie tai per 2 darbo dienas informuoja atitinkamai VDI, darbdavį ir kitas kompetentingas institucijas.</text:p>
      <text:p text:style-name="P203"/>
      <text:p text:style-name="P204"><text:span text:style-name="T205">VII</text:span><text:span text:style-name="T206"><text:s/>SKYRIUS</text:span></text:p>
      <text:p text:style-name="P207"><text:span text:style-name="T208">BAIGIAMOSIOS NUOSTATOS</text:span></text:p>
      <text:p text:style-name="P209"/>
      <text:p text:style-name="P210">30. TDB, panaudodama turimus išteklius, kaupia tikrintų darbdavių bei užsieniečių duomenis, teisės aktų nustatyta tvarka keičiasi šiais duomenimis su kitais viešojo administravimo subjektais.</text:p>
      <text:p text:style-name="P211">31. TDB kas pusmetį, pasibaigus pusmečiui, iki kito mėnesio 15 dienos teikia LDB Darbo rinkos ir užimtumo rėmimo politikos įgyvendinimo departamento Metodologijos ir stebėsenos skyriui ataskaitas apie atliktus darbdavių patikrinimus, nurodydama atliktų patikrinimų skaičių, pobūdį, teisės aktų ir darbdavių prisiimtų sutartinių įsipareigojimų vykdymą (nevykdymą), priežastis, taikytas poveikio priemones, dažniausiai pažeidžiamas teisės aktų nuostatas.</text:p>
      <text:p text:style-name="P212">32. TDB, nelaukdama ataskaitinio laikotarpio pabaigos, teikia LDB informaciją, kai nustatomi leidimo dirbti Lietuvos Respublikoje užsieniečiui panaikinimo pagrindai arba kai kyla abejonių dėl teisės aktų reikalavimų pagrįstumo ar poreikis dėl jų nuostatų tobulinimo.</text:p>
      <text:p text:style-name="P213">33. Visi su patikrinimu susiję dokumentai saugomi laikantis Lietuvos Respublikos įstatymų ir kitų teisės aktų nustatytų reikalavimų.</text:p>
      <text:p text:style-name="P214">34. Darbdavys dėl TDB valstybės tarnautojo veiksmų ir sprendimų turi teisę paduoti skundą Lietuvos Respublikos administracinių bylų teisenos įstatymo nustatyta tvarka Administraciniam teismui. Dėl valstybės tarnautojų piktnaudžiavimo, biurokratizmo ar kitaip pažeidžiamų žmogaus teisių ir laisvių viešojo administravimo srityje darbdavys turi teisę pateikti skundą Lietuvos Respublikos Seimo kontrolieriui Lietuvos Respublikos Seimo kontrolierių įstatymo nustatyta tvarka.</text:p>
      <text:p text:style-name="P215">35. TDB valstybės tarnautojai, pažeidę šio aprašo nuostatas, atsako Lietuvos Respublikos teisės aktų nustatyta tvarka.</text:p>
      <text:p text:style-name="P216"/>
      <text:p text:style-name="P217">___________________</text:p>
      <text:p text:style-name="P218"/>
      <text:p text:style-name="P219"/>
      <text:soft-page-break/>
      <text:p text:style-name="P220">Pavyzdinio darbdavių, kurie įdarbina užsieniečius pagal leidimus dirbti Lietuvos Respublikoje, patikrinimų atlikimo tvarkos aprašo</text:p>
      <text:p text:style-name="P221">1<text:s/>priedas</text:p>
      <text:p text:style-name="P222"/>
      <text:p text:style-name="P223"><text:span text:style-name="T224">(Darbdavio, kuris įdarbino užsienietį, neplaninio patikrinimo akto formos pavyzdys)</text:span></text:p>
      <text:p text:style-name="P225"/>
      <text:p text:style-name="P226">DARBDAVIO, KURIS ĮDARBINO UŽSIENIETĮ, NEPLANINIO PATIKRINIMO AKTAS</text:p>
      <text:p text:style-name="P227"/>
      <text:p text:style-name="P228">____________Nr. ________________</text:p>
      <text:p text:style-name="P229">(data)</text:p>
      <text:p text:style-name="P230">_______________________</text:p>
      <text:p text:style-name="P231"><text:span text:style-name="T232">(vieta)</text:span></text:p>
      <text:p text:style-name="P233">Neplaninį patikrinimą atliko:</text:p>
      <text:p text:style-name="P234">______________teritorinės darbo biržos, kodas ______________, adresas _________________, LT-_____ _______, tel. _____________, faks. _____________________, el. p. _____________ tarnautojas (-ai): _________________________________________________________________</text:p>
      <text:p text:style-name="P235">(pareigos, vardas, pavardė)</text:p>
      <text:p text:style-name="P236">________________________________________________________________________________</text:p>
      <text:p text:style-name="P237">(pareigos, vardas, pavardė)</text:p>
      <text:p text:style-name="P238">Neplaninio patikrinimo pagrindas ___________________________________________________ <text:s text:c="3"/></text:p>
      <text:p text:style-name="P239"/>
      <text:p text:style-name="P240">Neplaninio patikrinimo tikslas: _________________________________________________________________________</text:p>
      <text:p text:style-name="P241">Patikrinimo terminas: pradžia____________________; pabaiga__________________<text:s/></text:p>
      <text:p text:style-name="P242"/>
      <text:p text:style-name="P243">Bendra informacija apie darbdavį ir tikrinamą užsienietį (-ius):</text:p>
      <text:p text:style-name="P244">1.1. Darbdavys ___________________________________________________________________<text:s/></text:p>
      <text:p text:style-name="P245">(įmonės* pavadinimas, buveinės kodas ir adresas)</text:p>
      <text:p text:style-name="P246">1.2. Kontaktai ____________________________________________________________________</text:p>
      <text:p text:style-name="P247">(el. paštas; tel. Nr., faks.)</text:p>
      <text:p text:style-name="P248">1.3. Užsienietis**_________________________________________________________________</text:p>
      <text:p text:style-name="P249">(užsieniečio vardas, pavardė, gimimo data, leidimo dirbti data ir Nr.)</text:p>
      <text:p text:style-name="P250">1.4. Užsieniečio darbo vieta**_______________________________________________________</text:p>
      <text:p text:style-name="P251">(darbo vietos rekvizitai: adresas, tel., faksas, el. paštas)</text:p>
      <text:p text:style-name="P252">1.5. Darbdavį atstovaujantis asmuo (-enys): ____________________________________________ <text:s text:c="7"/></text:p>
      <text:p text:style-name="P253">(pareigos, vardas, pavardė)</text:p>
      <text:p text:style-name="P254">Tikrinimo metu buvo nagrinėjami ir vertinami šie dokumentai: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5">Neplaninio patikrinimo išvado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6">Patikrinimo rekomendacij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line-break/></text:p>
      <text:soft-page-break/>
      <text:p text:style-name="P257">* Neplaninio patikrinimo akte vartojama sąvoka „įmonė“ suprantama kaip darbdavio teisinės formos apibendrinimo sąvoka: įmonės, įstaigos, organizacijos, kitos organizacinės struktūros, fizinio asmens.<text:s/></text:p>
      <text:p text:style-name="P258"/>
      <text:p text:style-name="P259">** Eilučių „Užsienietis“ ir „Užsieniečio darbo vieta“ neplaninio patikrinimo akte rašoma tiek, kiek tikrinamas darbdavys yra įdarbinęs užsieniečių.</text:p>
      <text:p text:style-name="P260"/>
      <text:p text:style-name="P261">________________________________________ <text:s text:c="7"/>__________ <text:s text:c="12"/>_________________</text:p>
      <text:p text:style-name="P262">(patikrinimą atlikusio valstybės tarnautojo pareigų pavadinimas) <text:s text:c="8"/>(parašas) *** <text:s text:c="24"/>(vardas, pavardė)</text:p>
      <text:p text:style-name="P263"/>
      <text:p text:style-name="P264">________________________________________ <text:s text:c="7"/>__________ <text:s text:c="12"/>_________________</text:p>
      <text:p text:style-name="P265">(patikrinimą atlikusio valstybės tarnautojo pareigų pavadinimas) <text:s text:c="8"/>(parašas) <text:s/>*** <text:s text:c="24"/>(vardas, pavardė)</text:p>
      <text:p text:style-name="P266"/>
      <text:p text:style-name="P267"/>
      <text:p text:style-name="P268"/>
      <text:p text:style-name="P269">Susipažinau</text:p>
      <text:p text:style-name="P270"/>
      <text:p text:style-name="P271">____________________________________</text:p>
      <text:p text:style-name="P272"><text:span text:style-name="T273">(parašas)</text:span></text:p>
      <text:p text:style-name="P274">____________________________________</text:p>
      <text:p text:style-name="P275">(darbdavį atstovaujančio asmens pareigų pavadinimas)<text:s/></text:p>
      <text:p text:style-name="P276">_________________________________________</text:p>
      <text:p text:style-name="P277">(vardas, pavardė)</text:p>
      <text:p text:style-name="P278"/>
      <text:p text:style-name="P279"/>
      <text:p text:style-name="P280">_________________</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text:span text:style-name="T308">*** <text:s/></text:span>Patikrinimą atlikęs valstybės tarnautojas ir darbdavį atstovaujantis atstovas pasirašo kiekvieną šio akto lapą.</text:p>
      <text:p text:style-name="P309">Pavyzdinio darbdavių, kurie įdarbina užsieniečius pagal leidimus dirbti Lietuvos Respublikoje, patikrinimų atlikimo tvarkos aprašo</text:p>
      <text:p text:style-name="P310">2<text:s/>priedas</text:p>
      <text:p text:style-name="P311"/>
      <text:p text:style-name="P312"><text:span text:style-name="T313">(Darbdavio, kuris įdarbino užsienietį, patikrinimo kontrolinio klausimyno formos pavyzdys)</text:span></text:p>
      <text:p text:style-name="P314"/>
      <text:p text:style-name="P315">DARBDAVIO, KURIS ĮDARBINO UŽSIENIETĮ,</text:p>
      <text:p text:style-name="P316"><text:span text:style-name="T317">PATIKRINIMO KONTROLINIS KLAUSIMYNAS</text:span></text:p>
      <text:p text:style-name="P318"/>
      <text:p text:style-name="P319">____________Nr. _______________</text:p>
      <text:p text:style-name="P320"><text:span text:style-name="T321">(data)</text:span></text:p>
      <text:p text:style-name="P322">_______________________</text:p>
      <text:p text:style-name="P323">(vieta)</text:p>
      <text:p text:style-name="P324"/>
      <text:p text:style-name="P325">Planinį patikrinimą atlieka________________________________ teritorinės darbo biržos valstybės tarnautojas (-ai)__________________________________________________________________</text:p>
      <text:p text:style-name="P326">(pareigos, vardas, pavardė)</text:p>
      <text:p text:style-name="P327">________________________________________________________________________________</text:p>
      <text:p text:style-name="P328">(pareigos, vardas, pavardė)</text:p>
      <text:p text:style-name="P329">________________________________________________________________________________</text:p>
      <text:p text:style-name="P330">(pareigos, vardas, pavardė)</text:p>
      <text:p text:style-name="P331">Patikrinimo pagrindas:___________________________________________________________</text:p>
      <text:p text:style-name="P332"/>
      <text:p text:style-name="P333">Patikrinimo tikslas:<text:s/></text:p>
      <text:p text:style-name="P334">Patikrinimo terminas: pradžia____________________; pabaiga__________________<text:s/></text:p>
      <text:p text:style-name="P335"/>
      <text:p text:style-name="P336">BENDRA INFORMACIJA APIE TIKRINAMĄ DARBDAVĮ IR UŽSIENIETĮ</text:p>
      <text:p text:style-name="P337"/>
      <text:p text:style-name="P338">1.1. Darbdavio pavadinimas_________________________________________________________ <text:s text:c="21"/></text:p>
      <text:p text:style-name="P339">1.2. Darbdavio kontaktai ___________________________________________________________</text:p>
      <text:p text:style-name="P340">(kodas, adresas, el. paštas; tel., faks. Nr.)</text:p>
      <text:p text:style-name="P341">1.3. Užsienietis*__________________________________________________________________<text:s/></text:p>
      <text:p text:style-name="P342">(užsieniečio vardas, pavardė, gimimo data, leidimo dirbti data ir Nr.)</text:p>
      <text:p text:style-name="P343">1.4. Užsieniečio darbo vieta *________________________________________________________</text:p>
      <text:p text:style-name="P344">(darbo vietos rekvizitai: adresas, tel., faksas, el. paštas)</text:p>
      <text:p text:style-name="P345"/>
      <text:p text:style-name="P346">1.5. Darbdavį atstovaujantis asmuo (-enys): ____________________________________________</text:p>
      <text:p text:style-name="P347">(pareigos, vardas, pavardė)</text:p>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Eilučių „Užsienietis“ ir „Užsieniečio darbo vieta“ kontroliniame klausimyne rašoma tiek, kiek tikrinamas darbdavys yra įdarbinęs užsieniečių.</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ext:soft-page-break/>
              <text:p text:style-name="P371"><text:span text:style-name="T372">Eil. Nr.</text:span></text:p>
            </table:table-cell>
            <table:table-cell table:style-name="TableCell373">
              <text:p text:style-name="P374"><text:span text:style-name="T375">Klausimai</text:span></text:p>
            </table:table-cell>
            <table:table-cell table:style-name="TableCell376">
              <text:p text:style-name="P377">Teisinis pagrindas</text:p>
            </table:table-cell>
            <table:table-cell table:style-name="TableCell378">
              <text:p text:style-name="P379"><text:span text:style-name="T380">Taip*</text:span></text:p>
            </table:table-cell>
            <table:table-cell table:style-name="TableCell381">
              <text:p text:style-name="P382"><text:span text:style-name="T383">Ne*</text:span></text:p>
            </table:table-cell>
            <table:table-cell table:style-name="TableCell384">
              <text:p text:style-name="P385"><text:span text:style-name="T386">Never-tinama*</text:span></text:p>
            </table:table-cell>
            <table:table-cell table:style-name="TableCell387">
              <text:p text:style-name="P388"><text:span text:style-name="T389">Pastabos</text:span></text:p>
            </table:table-cell>
          </table:table-row>
        </table:table-header-rows>
        <table:table-row table:style-name="TableRow390">
          <table:table-cell table:style-name="TableCell391" table:number-columns-spanned="7">
            <text:p text:style-name="P392"><text:span text:style-name="T393">Pildomi prieš atliekant patikrinimą</text:span></text:p>
          </table:table-cell>
          <table:covered-table-cell/>
          <table:covered-table-cell/>
          <table:covered-table-cell/>
          <table:covered-table-cell/>
          <table:covered-table-cell/>
          <table:covered-table-cell/>
        </table:table-row>
        <table:table-row table:style-name="TableRow394">
          <table:table-cell table:style-name="TableCell395">
            <text:p text:style-name="P396">1.</text:p>
          </table:table-cell>
          <table:table-cell table:style-name="TableCell397">
            <text:p text:style-name="P398">Ar užsienietis įsidarbino toje įmonėje**, kuri nurodyta leidime dirbti?</text:p>
          </table:table-cell>
          <table:table-cell table:style-name="TableCell399">
            <text:p text:style-name="Normal"><text:span text:style-name="T400">Aprašo 58 p.</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2.</text:p>
          </table:table-cell>
          <table:table-cell table:style-name="TableCell412">
            <text:p text:style-name="P413">Ar darbdavys pateikė TDB darbo sutarties kopiją per 2 mėnesius nuo leidimo dirbti užsieniečiui gavimo dienos?</text:p>
          </table:table-cell>
          <table:table-cell table:style-name="TableCell414">
            <text:p text:style-name="P415">Aprašo 62 p.</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3.</text:p>
          </table:table-cell>
          <table:table-cell table:style-name="TableCell427">
            <text:p text:style-name="Normal"><text:span text:style-name="T428">Ar darbo sutartis su užsieniečiu sudaryta lietuvių ir užsieniečiui suprantama kalba?</text:span></text:p>
          </table:table-cell>
          <table:table-cell table:style-name="TableCell429">
            <text:p text:style-name="P430">Aprašo 59 p.</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4.</text:p>
          </table:table-cell>
          <table:table-cell table:style-name="TableCell442">
            <text:p text:style-name="P443">Ar darbo sutartyje nurodytas laikotarpis sutampa su išduoto leidimo dirbti galiojimo laiku?</text:p>
          </table:table-cell>
          <table:table-cell table:style-name="TableCell444">
            <text:p text:style-name="P445">Aprašo 60 p.</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7">
            <text:p text:style-name="P456">Pildomi atliekant patikrinimą</text:p>
          </table:table-cell>
          <table:covered-table-cell/>
          <table:covered-table-cell/>
          <table:covered-table-cell/>
          <table:covered-table-cell/>
          <table:covered-table-cell/>
          <table:covered-table-cell/>
        </table:table-row>
        <table:table-row table:style-name="TableRow457">
          <table:table-cell table:style-name="TableCell458">
            <text:p text:style-name="P459">5.</text:p>
          </table:table-cell>
          <table:table-cell table:style-name="TableCell460">
            <text:p text:style-name="Normal"><text:span text:style-name="T461">Ar užsienietis atlieka darbo funkciją, kuri nurodyta LDB išduotame leidime dirbti?</text:span></text:p>
          </table:table-cell>
          <table:table-cell table:style-name="TableCell462">
            <text:p text:style-name="P463">Aprašo 58 p.<text:s/></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6.</text:span></text:p>
          </table:table-cell>
          <table:table-cell table:style-name="TableCell476">
            <text:p text:style-name="P477">Ar darbdavys per 6 mėnesius nuo darbo sutarties užregistravimo, sudarė sąlygas patikrinimui?</text:p>
          </table:table-cell>
          <table:table-cell table:style-name="TableCell478">
            <text:p text:style-name="P479">Aprašo 52.8 p.</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7.</text:p>
          </table:table-cell>
          <table:table-cell table:style-name="TableCell491">
            <text:p text:style-name="P492">Ar darbdavys per 7 kalendorines dienas raštu pranešė LDB apie darbo sutarties nutraukimą, jeigu darbo sutartis buvo nutraukta?</text:p>
          </table:table-cell>
          <table:table-cell table:style-name="TableCell493">
            <text:p text:style-name="P494">Aprašo 63 p.</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8.</text:p>
          </table:table-cell>
          <table:table-cell table:style-name="TableCell506">
            <text:p text:style-name="Normal"><text:span text:style-name="T507">Ar užsieniečio darbo užmokestis yra ne mažesnis už tokį patį darbą dirbančio Lietuvos Respublikos gyventojo?</text:span><text:span text:style-name="T508"><text:s/></text:span><text:span text:style-name="T509">(vertinant atsižvelgiama į Lietuvos statistikos departamento kas ketvirtį skelbiamą vidutinį mėnesinį bruto darbo užmokestį pagal ekonomikos sektorius ir ekonominės veiklos rūšis)</text:span><text:span text:style-name="T510"><text:s/></text:span></text:p>
          </table:table-cell>
          <table:table-cell table:style-name="TableCell511">
            <text:p text:style-name="Normal"><text:span text:style-name="T512">Aprašo 66 p.</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ext:p text:style-name="P522">** Kontroliniame klausimyne vartojama sąvoka „įmonė“ suprantama kaip darbdavio teisinės formos apibendrinimo sąvoka: įmonės, įstaigos, organizacijos, kitos organizacinės struktūros, fizinio asmens.<text:s/></text:p>
      <text:p text:style-name="P523"/>
      <text:p text:style-name="P524">Žymėjimai lentelėje:</text:p>
      <text:p text:style-name="Normal"><text:span text:style-name="T525">* skiltyje „</text:span><text:span text:style-name="T526">taip</text:span><text:span text:style-name="T527">“ žymima „X“, jeigu atsakymas į klausimą teigiamas;<text:s/></text:span></text:p>
      <text:p text:style-name="Normal"><text:span text:style-name="T528">* skiltyje „</text:span><text:span text:style-name="T529">ne</text:span><text:span text:style-name="T530">“<text:s/></text:span><text:span text:style-name="T531">─</text:span><text:span text:style-name="T532"><text:s/>žymima „X“, jeigu atsakymas neigiamas;<text:s/></text:span></text:p>
      <text:p text:style-name="Normal"><text:span text:style-name="T533">* skiltyje „</text:span><text:span text:style-name="T534">nevertinama</text:span><text:span text:style-name="T535">“<text:s/></text:span><text:span text:style-name="T536"><text:s/></text:span><text:span text:style-name="T537">žymima „X“, jeigu klausimas neaktualus arba netikrinta.<text:s/></text:span></text:p>
      <text:p text:style-name="P538"/>
      <text:p text:style-name="P539"/>
      <text:p text:style-name="P540"/>
      <text:p text:style-name="P541"/>
      <text:p text:style-name="P542"/>
      <text:p text:style-name="P543"/>
      <text:p text:style-name="P544">PATIKRINIMO IŠVADOS:<text:s/></text:p>
      <text:p text:style-name="P545">⁬<text:s/><text:span text:style-name="T546"><draw:frame draw:style-name="a1" draw:name="Paveikslėlis 4" text:anchor-type="as-char" svg:x="0in" svg:y="0in" svg:width="0.11319in" svg:height="0.12639in" style:rel-width="scale" style:rel-height="scale"><draw:image xlink:href="media/image2.png" xlink:type="simple" xlink:show="embed" xlink:actuate="onLoad"/><svg:title/><svg:desc/></draw:frame></text:span><text:s/>Darbdavys įdarbina užsieniečius nepažeisdamas Įstatymo ir jį įgyvendinančių teisės aktų reikalavimų.</text:p>
      <text:p text:style-name="P547"/>
      <text:p text:style-name="P548">⁬<text:s/><text:span text:style-name="T549"><draw:frame draw:style-name="a2" draw:name="Paveikslėlis 5" text:anchor-type="as-char" svg:x="0in" svg:y="0in" svg:width="0.11319in" svg:height="0.12639in" style:rel-width="scale" style:rel-height="scale"><draw:image xlink:href="media/image2.png" xlink:type="simple" xlink:show="embed" xlink:actuate="onLoad"/><svg:title/><svg:desc/></draw:frame></text:span><text:s/>Darbdavys įdarbina užsieniečius pažeisdamas Įstatymą ir jį įgyvendinančių teisės aktų reikalavimus.</text:p>
      <text:p text:style-name="P550"/>
      <text:p text:style-name="P551">1. Nurodomas teisės aktas, konkretus jo straipsnis, punktas, dalis bei jame įtvirtintas reikalavimas, kurio darbdavys nesilaikė:</text:p>
      <text:p text:style-name="P552">________________________________________________________________________________</text:p>
      <text:soft-page-break/>
      <text:p text:style-name="P553">________________________________________________________________________________</text:p>
      <text:p text:style-name="P554">________________________________________________________________________________</text:p>
      <text:p text:style-name="P555">________________________________________________________________________________</text:p>
      <text:p text:style-name="P556">________________________________________________________________________________</text:p>
      <text:p text:style-name="P557">________________________________________________________________________________<text:s/></text:p>
      <text:p text:style-name="P558">________________________________________________________________________________</text:p>
      <text:p text:style-name="P559"/>
      <text:p text:style-name="P560">2. Nurodomas terminas, per kurį darbdavys turi pašalinti nustatytą pažeidimą:</text:p>
      <text:p text:style-name="P561">________________________________________________________________________________</text:p>
      <text:p text:style-name="P562">________________________________________________________________________________</text:p>
      <text:p text:style-name="P563">________________________________________________________________________________</text:p>
      <text:p text:style-name="P564">________________________________________________________________________________</text:p>
      <text:p text:style-name="P565">________________________________________________________________________________</text:p>
      <text:p text:style-name="P566"/>
      <text:p text:style-name="P567">3. Pastabos:</text:p>
      <text:p text:style-name="P568">_______________________________________________________________________________</text:p>
      <text:p text:style-name="P569">_______________________________________________________________________________________________________________________________________________________________</text:p>
      <text:p text:style-name="P570"/>
      <text:p text:style-name="P571">__________________________________________<text:tab/><text:s text:c="3"/>_________ <text:s text:c="7"/>_______<text:tab/>______ <text:s text:c="6"/><text:span text:style-name="T572">(patikrinimą atlikusio valstybės tarnautojo pareigų pavadinimas) <text:s text:c="3"/>(parašas)***</text:span><text:span text:style-name="T573"><text:tab/><text:s text:c="12"/>(vardas, pavardė)</text:span></text:p>
      <text:p text:style-name="P574">__________________________________________<text:tab/><text:s text:c="3"/>_________<text:tab/><text:s text:c="8"/>_____________</text:p>
      <text:p text:style-name="P575">(darbdavį atstovaujančio asmens pareigų pavadinimas) <text:s text:c="17"/>(parašas)***<text:tab/><text:s text:c="12"/>(vardas, pavardė)</text:p>
      <text:p text:style-name="P576"/>
      <text:p text:style-name="P577"/>
      <text:p text:style-name="P578"/>
      <text:p text:style-name="P579"/>
      <text:p text:style-name="P580">Trumpiniai klausimyne:<text:s/></text:p>
      <text:p text:style-name="P581"/>
      <text:p text:style-name="P582">Teisės aktų trumpiniai:</text:p>
      <text:p text:style-name="P583">1. Įstatymas – Lietuvos Respublikos įstatymas „Dėl užsieniečių teisinės padėties“;</text:p>
      <text:p text:style-name="P584"><text:span text:style-name="T585">2. Aprašas – Leidimo dirbti užsieniečiams išdavimo sąlygų ir tvarkos aprašas, patvirtintas Lietuvos Respublikos socialinės apsaugos ir darbo ministro 2013 m. kovo 27 d. įsakymu Nr. A1-133 „</text:span><text:span text:style-name="T586">Dėl Leidimo dirbti užsieniečiams išdavimo sąlygų ir tvarkos aprašo patvirtinimo“</text:span><text:span text:style-name="T587">.<text:s/></text:span></text:p>
      <text:p text:style-name="P588"/>
      <text:p text:style-name="P589">Sąvokų trumpiniai:<text:s/></text:p>
      <text:p text:style-name="P590">1. TDB – teritorinė darbo birža;</text:p>
      <text:p text:style-name="P591">2. LDB – Lietuvos darbo birža prie Socialinės apsaugos ir darbo ministerijos;</text:p>
      <text:p text:style-name="P592">3. Leidimas dirbti – leidimas dirbti Lietuvos Respublikoje.</text:p>
      <text:p text:style-name="P593"/>
      <text:p text:style-name="P594">_______________</text:p>
      <text:p text:style-name="P595"/>
      <text:p text:style-name="P596"/>
      <text:p text:style-name="P597"/>
      <text:p text:style-name="P598"/>
      <text:p text:style-name="P599"/>
      <text:p text:style-name="P600"/>
      <text:p text:style-name="P601"/>
      <text:p text:style-name="P602"/>
      <text:p text:style-name="P603"/>
      <text:p text:style-name="P604"><text:span text:style-name="T605">*** <text:s/></text:span>Patikrinimą atlikęs valstybės tarnautojas ir darbdavį atstovaujantis atstovas pasirašo kiekvieną šio klausimyno lapą.</text:p>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7-01-02T13:20:00Z</meta:creation-date>
    <dc:date>2017-01-02T13:20:00Z</dc:date>
    <meta:template xlink:href="Normal.dotm" xlink:type="simple"/>
    <meta:editing-cycles>2</meta:editing-cycles>
    <meta:editing-duration>PT0S</meta:editing-duration>
    <meta:document-statistic meta:page-count="11" meta:paragraph-count="217" meta:word-count="3379" meta:character-count="26583" meta:row-count="669" meta:non-whitespace-character-count="23421"/>
  </office:meta>
</office:document-meta>
</file>