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fo:language="en" fo:country="GB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95in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style:font-weight-complex="bold" style:font-size-complex="12pt" fo:language="en" fo:country="GB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T38" style:parent-style-name="DefaultParagraphFont" style:family="text">
      <style:text-properties fo:color="#000000" style:font-size-complex="12pt" fo:language="en" fo:country="GB"/>
    </style:style>
    <style:style style:name="T39" style:parent-style-name="DefaultParagraphFont" style:family="text">
      <style:text-properties fo:color="#000000"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1458in" style:rel-width="scale" style:rel-height="scale"><draw:image xlink:href="media/image1.wmf" xlink:type="simple" xlink:show="embed" xlink:actuate="onLoad"/><svg:title/><svg:desc/></draw:frame></text:span></text:p>
      <text:p text:style-name="P3">VALSTYBINIO TURIZMO DEPARTAMENTO</text:p>
      <text:p text:style-name="P4">PRIE ŪKIO MINISTERIJOS</text:p>
      <text:p text:style-name="P5">DIREKTORIUS</text:p>
      <text:p text:style-name="P6"/>
      <text:p text:style-name="P7">ĮSAKYMAS</text:p>
      <text:p text:style-name="P8"><text:span text:style-name="T9">D</text:span><text:span text:style-name="T10">ėl<text:s/></text:span><text:span text:style-name="T11">VALSTYBINIO TURIZMO DEPARTAMENTO PRIE ŪKIO MINISTERIJOS</text:span></text:p>
      <text:p text:style-name="P12"><text:span text:style-name="T13">DIREKTORI</text:span><text:span text:style-name="T14">A</text:span><text:span text:style-name="T15">US<text:s/></text:span><text:span text:style-name="T16">2016 M. GEGUŽĖS 4 D. ĮSAKYMO nr. v-82 „</text:span><text:span text:style-name="T17">Dėl<text:s/></text:span><text:span text:style-name="T18">ASMENŲ PRAŠYMŲ, SKUNDŲ, PRANEŠIMŲ NAGRINĖJIMO IR JŲ APTARNAVIMO VALSTYBINIAME TURIZMO DEPARTAMENTE PRIE ŪKIO MINISTERIJOS TAISYKLIŲ PATVIRTINIMO” PAKEITIMO</text:span></text:p>
      <text:p text:style-name="P19"/>
      <text:p text:style-name="P20">2016 m. gegužės 26 d. Nr. V-97</text:p>
      <text:p text:style-name="P21">Vilnius</text:p>
      <text:p text:style-name="P22"/>
      <text:p text:style-name="P23"/>
      <text:p text:style-name="P24"><text:span text:style-name="T25">Vadovaudamasi Valstybinio turizmo departamento prie Ūkio ministerijos nuostatų, patvirtintų Lietuvos Respublikos ūkio ministro 2011 m. gruodžio 20 d. įsakymu Nr. 4-951 „</text:span><text:span text:style-name="T26">Dėl Valstybinio turizmo departamento prie<text:s/></text:span><text:span text:style-name="T27">Ū</text:span><text:span text:style-name="T28">kio ministerijos nuostatų patvirtinimo”</text:span><text:span text:style-name="T29"><text:s/>17.6. papunkčiu:</text:span></text:p>
      <text:p text:style-name="P30"><text:span text:style-name="T31">Pakeičiu</text:span><text:span text:style-name="T32"><text:s/></text:span><text:span text:style-name="T33">Valstybinio turizmo departamento prie Ūkio ministerijos direktoriaus<text:s/></text:span>2016 <text:s/>m. gegužės 4 d. įsakymo Nr. V-82 „<text:span text:style-name="T34">Dėl<text:s/></text:span><text:span text:style-name="T35">asmenų prašymų, skundų, pranešimų nagrinėjimo ir jų aptarnavimo Valstybiniame turizmo departamente prie Ūkio ministerijos taisyklių patvirtinimo” 47 punktą ir išdėstau jį taip:</text:span></text:p>
      <text:p text:style-name="P36"><text:span text:style-name="T37">“</text:span><text:span text:style-name="T38">47</text:span><text:span text:style-name="T39">. Departamente darbo laikas:<text:s/></text:span><text:span text:style-name="T40">pirmadienį, antradienį, trečiadienį, ketvirtadienį nuo 8 val. iki 17 val.; penktadienį – nuo 8 val. iki 15 val. 45 min. Švenčių dienų išvakarėse darbo dienos trukmė yra trumpesnė viena valanda. Antradienį, trečiadienį prašymai ir skundai priimami nuo 7 val. 30 min. iki 17 val. 30 min. Pietų pertrauka nuo 12 val. iki 12 val. 45 min.”<text:s/></text:span></text:p>
      <text:p text:style-name="P41"/>
      <text:p text:style-name="P42"/>
      <text:p text:style-name="P43"/>
      <text:p text:style-name="P44"><text:span text:style-name="T45">Direk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2"/>Jurgita Kazl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861in" fo:margin-left="1.25in" fo:margin-bottom="0.749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ė Valatkevičiūtė</meta:initial-creator>
    <dc:creator>Adlib User</dc:creator>
    <meta:creation-date>2016-05-27T06:29:00Z</meta:creation-date>
    <dc:date>2016-05-27T06:29:00Z</dc:date>
    <meta:template xlink:href="Normal" xlink:type="simple"/>
    <meta:editing-cycles>2</meta:editing-cycles>
    <meta:editing-duration>PT0S</meta:editing-duration>
    <meta:document-statistic meta:page-count="1" meta:paragraph-count="77" meta:word-count="191" meta:character-count="1318" meta:row-count="109" meta:non-whitespace-character-count="1204"/>
  </office:meta>
</office:document-meta>
</file>