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Lucida Sans Unicode" style:font-size-complex="12pt" style:language-asian="ar" style:country-asian="SA"/>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master-page-name="MPF1" style:family="paragraph">
      <style:paragraph-properties fo:break-before="page" fo:margin-left="3.6in" style:page-number="1">
        <style:tab-stops>
          <style:tab-stop style:type="left" style:position="0.3444in"/>
        </style:tab-stops>
      </style:paragraph-properties>
    </style:style>
    <style:style style:name="P38" style:parent-style-name="Normal" style:family="paragraph">
      <style:paragraph-properties fo:margin-left="3.6in">
        <style:tab-stops>
          <style:tab-stop style:type="left" style:position="0.3444in"/>
        </style:tab-stops>
      </style:paragraph-properties>
    </style:style>
    <style:style style:name="P39" style:parent-style-name="Normal" style:family="paragraph">
      <style:paragraph-properties fo:margin-left="3.6in">
        <style:tab-stops/>
      </style:paragraph-properties>
    </style:style>
    <style:style style:name="P40" style:parent-style-name="Normal" style:family="paragraph">
      <style:paragraph-properties fo:widows="0" fo:orphans="0" fo:text-align="center"/>
      <style:text-properties style:font-name-asian="SimSun" style:font-name-complex="Mangal" fo:font-weight="bold" style:font-weight-asian="bold" style:letter-kerning="true" style:font-size-complex="10.5pt" style:language-asian="hi" style:country-asian="IN" style:language-complex="hi" style:country-complex="IN" fo:hyphenate="false"/>
    </style:style>
    <style:style style:name="P41" style:parent-style-name="Normal" style:family="paragraph">
      <style:paragraph-properties fo:widows="0" fo:orphans="0" fo:text-align="center"/>
      <style:text-properties style:font-name-asian="SimSun" style:font-name-complex="Mangal" fo:font-weight="bold" style:font-weight-asian="bold" style:letter-kerning="true" style:font-size-complex="10.5pt" style:language-asian="hi" style:country-asian="IN" style:language-complex="hi" style:country-complex="IN"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SimSun" style:font-name-complex="Mangal" fo:font-weight="bold" style:font-weight-asian="bold" style:letter-kerning="true" style:font-size-complex="10.5pt" style:language-asian="hi" style:country-asian="IN" style:language-complex="hi" style:country-complex="IN"/>
    </style:style>
    <style:style style:name="P4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45" style:parent-style-name="Normal" style:family="paragraph">
      <style:paragraph-properties fo:widows="0" fo:orphans="0" fo:text-align="center">
        <style:tab-stops>
          <style:tab-stop style:type="left" style:position="0.1666in"/>
        </style:tab-stops>
      </style:paragraph-properties>
      <style:text-properties fo:hyphenate="false"/>
    </style:style>
    <style:style style:name="T46" style:parent-style-name="DefaultParagraphFont" style:family="text">
      <style:text-properties style:font-name-asian="SimSun" style:font-name-complex="Mangal" fo:font-weight="bold" style:font-weight-asian="bold" style:letter-kerning="true" style:font-size-complex="10.5pt" style:language-asian="hi" style:country-asian="IN" style:language-complex="hi" style:country-complex="IN"/>
    </style:style>
    <style:style style:name="P47" style:parent-style-name="Normal" style:family="paragraph">
      <style:paragraph-properties fo:text-align="center" fo:margin-left="0.5909in">
        <style:tab-stops/>
      </style:paragraph-properties>
      <style:text-properties fo:font-weight="bold" style:font-weight-asian="bold"/>
    </style:style>
    <style:style style:name="P48" style:parent-style-name="Normal" style:family="paragraph">
      <style:paragraph-properties fo:text-align="justify" fo:text-indent="0.5909in">
        <style:tab-stops>
          <style:tab-stop style:type="left" style:position="0.6666in"/>
          <style:tab-stop style:type="left" style:position="0.7875in"/>
        </style:tab-stops>
      </style:paragraph-properties>
    </style:style>
    <style:style style:name="T49" style:parent-style-name="DefaultParagraphFont" style:family="text">
      <style:text-properties style:font-name-asian="SimSun" style:letter-kerning="true" style:font-size-complex="10.5pt" style:language-asian="hi" style:country-asian="IN" style:language-complex="hi" style:country-complex="IN"/>
    </style:style>
    <style:style style:name="T50" style:parent-style-name="DefaultParagraphFont" style:family="text">
      <style:text-properties style:font-name-asian="SimSun" style:letter-kerning="true" style:font-size-complex="10.5pt" style:language-asian="hi" style:country-asian="IN" style:language-complex="hi" style:country-complex="IN"/>
    </style:style>
    <style:style style:name="T51" style:parent-style-name="DefaultParagraphFont" style:family="text">
      <style:text-properties style:font-name-asian="SimSun" style:letter-kerning="true" style:font-size-complex="10.5pt" style:language-asian="hi" style:country-asian="IN" style:language-complex="hi" style:country-complex="IN"/>
    </style:style>
    <style:style style:name="P52" style:parent-style-name="Normal" style:family="paragraph">
      <style:paragraph-properties fo:text-align="justify" fo:text-indent="0.5909in">
        <style:tab-stops>
          <style:tab-stop style:type="left" style:position="0.6666in"/>
          <style:tab-stop style:type="left" style:position="0.7875in"/>
        </style:tab-stops>
      </style:paragraph-properties>
    </style:style>
    <style:style style:name="T53" style:parent-style-name="DefaultParagraphFont" style:family="text">
      <style:text-properties style:font-name-asian="SimSun" style:letter-kerning="true" style:font-size-complex="10.5pt" style:language-asian="hi" style:country-asian="IN" style:language-complex="hi" style:country-complex="IN"/>
    </style:style>
    <style:style style:name="T54" style:parent-style-name="DefaultParagraphFont" style:family="text">
      <style:text-properties style:font-name-asian="SimSun" style:letter-kerning="true" style:font-size-complex="10.5pt" style:language-asian="hi" style:country-asian="IN" style:language-complex="hi" style:country-complex="IN"/>
    </style:style>
    <style:style style:name="T55" style:parent-style-name="DefaultParagraphFont" style:family="text">
      <style:text-properties style:font-name-asian="SimSun" style:letter-kerning="true" style:font-size-complex="10.5pt" style:language-asian="hi" style:country-asian="IN" style:language-complex="hi" style:country-complex="IN"/>
    </style:style>
    <style:style style:name="P56" style:parent-style-name="Normal" style:family="paragraph">
      <style:paragraph-properties fo:text-align="justify" fo:text-indent="0.5909in">
        <style:tab-stops>
          <style:tab-stop style:type="left" style:position="0.6666in"/>
          <style:tab-stop style:type="left" style:position="0.7875in"/>
        </style:tab-stops>
      </style:paragraph-properties>
    </style:style>
    <style:style style:name="T57" style:parent-style-name="DefaultParagraphFont" style:family="text">
      <style:text-properties style:font-name-asian="SimSun" style:letter-kerning="true" style:font-size-complex="10.5pt" style:language-asian="hi" style:country-asian="IN" style:language-complex="hi" style:country-complex="IN"/>
    </style:style>
    <style:style style:name="T58" style:parent-style-name="DefaultParagraphFont" style:family="text">
      <style:text-properties style:font-name-asian="SimSun" style:letter-kerning="true" style:font-size-complex="10.5pt" style:language-asian="hi" style:country-asian="IN" style:language-complex="hi" style:country-complex="IN"/>
    </style:style>
    <style:style style:name="T59" style:parent-style-name="DefaultParagraphFont" style:family="text">
      <style:text-properties style:font-name-asian="SimSun" style:letter-kerning="true" style:font-size-complex="10.5pt" style:language-asian="hi" style:country-asian="IN" style:language-complex="hi" style:country-complex="IN"/>
    </style:style>
    <style:style style:name="P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fo:text-align="center" fo:text-indent="0.5in"/>
      <style:text-properties style:language-asian="lt" style:country-asian="LT"/>
    </style:style>
    <style:style style:name="P64" style:parent-style-name="Normal" style:family="paragraph">
      <style:paragraph-properties fo:text-align="justify" fo:text-indent="0.5909in">
        <style:tab-stops>
          <style:tab-stop style:type="left" style:position="0.3937in"/>
        </style:tab-stops>
      </style:paragraph-properties>
    </style:style>
    <style:style style:name="T65" style:parent-style-name="DefaultParagraphFont" style:family="text">
      <style:text-properties fo:text-transform="uppercase" style:language-asian="lt" style:country-asian="LT"/>
    </style:style>
    <style:style style:name="T66" style:parent-style-name="DefaultParagraphFont" style:family="text">
      <style:text-properties fo:text-transform="uppercase"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text-indent="0.5909in"/>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in"/>
      <style:text-properties fo:font-weight="bold" style:font-weight-asian="bold" style:font-weight-complex="bold"/>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fo:text-indent="0.5in"/>
    </style:style>
    <style:style style:name="P108" style:parent-style-name="Normal" style:family="paragraph">
      <style:paragraph-properties fo:text-align="justify" fo:text-indent="0.5909in">
        <style:tab-stops>
          <style:tab-stop style:type="left" style:position="0.492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tab-stops>
          <style:tab-stop style:type="left" style:position="0.492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tab-stops>
          <style:tab-stop style:type="left" style:position="0.492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58"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61"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64"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6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P167" style:parent-style-name="Normal" style:family="paragraph">
      <style:paragraph-properties fo:widows="0" fo:orphans="0" fo:text-align="center" fo:text-indent="0.5in"/>
      <style:text-properties fo:hyphenate="false"/>
    </style:style>
    <style:style style:name="T168"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69" style:parent-style-name="Normal" style:family="paragraph">
      <style:paragraph-properties fo:widows="0" fo:orphans="0" fo:text-align="justify" fo:text-indent="0.5in"/>
      <style:text-properties style:font-name-asian="SimSun" style:font-name-complex="Mangal" style:font-weight-complex="bold" style:letter-kerning="true" style:font-size-complex="10.5pt" style:language-asian="lt" style:country-asian="LT" style:language-complex="hi" style:country-complex="IN" fo:hyphenate="false"/>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72"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7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7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8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8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87"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9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9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96"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9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0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0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0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1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1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15"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P216" style:parent-style-name="Normal" style:family="paragraph">
      <style:paragraph-properties fo:text-align="justify" fo:text-indent="0.5in">
        <style:tab-stops>
          <style:tab-stop style:type="left" style:position="1.1812in"/>
        </style:tab-stops>
      </style:paragraph-properties>
    </style:style>
    <style:style style:name="P217" style:parent-style-name="Normal" style:family="paragraph">
      <style:paragraph-properties fo:text-align="center">
        <style:tab-stops>
          <style:tab-stop style:type="left" style:position="0.8861in"/>
        </style:tab-stops>
      </style:paragraph-properties>
    </style:style>
    <style:style style:name="T218" style:parent-style-name="DefaultParagraphFont" style:family="text">
      <style:text-properties fo:font-weight="bold" style:font-weight-asian="bold" style:font-weight-complex="bold" style:font-size-complex="11pt"/>
    </style:style>
    <style:style style:name="P219" style:parent-style-name="Normal" style:family="paragraph">
      <style:paragraph-properties fo:text-align="center" fo:text-indent="0.5in">
        <style:tab-stops>
          <style:tab-stop style:type="left" style:position="1.1812in"/>
        </style:tab-stops>
      </style:paragraph-properties>
      <style:text-properties fo:font-weight="bold" style:font-weight-asian="bold" style:font-weight-complex="bold" style:font-size-complex="11pt"/>
    </style:style>
    <style:style style:name="P220" style:parent-style-name="Normal" style:family="paragraph">
      <style:paragraph-properties fo:text-align="justify" fo:text-indent="0.5909in">
        <style:tab-stops>
          <style:tab-stop style:type="left" style:position="1.1812in"/>
        </style:tab-stops>
      </style:paragraph-properties>
    </style:style>
    <style:style style:name="T221" style:parent-style-name="DefaultParagraphFont" style:family="text">
      <style:text-properties style:font-weight-complex="bold" style:font-size-complex="11pt"/>
    </style:style>
    <style:style style:name="T222" style:parent-style-name="DefaultParagraphFont" style:family="text">
      <style:text-properties style:font-weight-complex="bold" style:font-size-complex="11pt"/>
    </style:style>
    <style:style style:name="P223" style:parent-style-name="Normal" style:family="paragraph">
      <style:paragraph-properties fo:text-align="justify" fo:text-indent="0.5909in">
        <style:tab-stops>
          <style:tab-stop style:type="left" style:position="1.1812in"/>
        </style:tab-stops>
      </style:paragraph-properties>
    </style:style>
    <style:style style:name="T224" style:parent-style-name="DefaultParagraphFont" style:family="text">
      <style:text-properties style:font-weight-complex="bold" style:font-size-complex="11pt"/>
    </style:style>
    <style:style style:name="T225" style:parent-style-name="DefaultParagraphFont" style:family="text">
      <style:text-properties style:font-weight-complex="bold" style:font-size-complex="11pt"/>
    </style:style>
    <style:style style:name="P226" style:parent-style-name="Normal" style:family="paragraph">
      <style:paragraph-properties fo:text-align="justify" fo:text-indent="0.5909in">
        <style:tab-stops>
          <style:tab-stop style:type="left" style:position="1.1812in"/>
        </style:tab-stops>
      </style:paragraph-properties>
    </style:style>
    <style:style style:name="T227" style:parent-style-name="DefaultParagraphFont" style:family="text">
      <style:text-properties style:font-weight-complex="bold" style:font-size-complex="11pt"/>
    </style:style>
    <style:style style:name="T228" style:parent-style-name="DefaultParagraphFont" style:family="text">
      <style:text-properties style:font-weight-complex="bold" style:font-size-complex="11pt"/>
    </style:style>
    <style:style style:name="P229" style:parent-style-name="Normal" style:family="paragraph">
      <style:paragraph-properties fo:text-align="justify" fo:text-indent="0.5909in">
        <style:tab-stops>
          <style:tab-stop style:type="left" style:position="1.1812in"/>
        </style:tab-stops>
      </style:paragraph-properties>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weight-complex="bold" style:font-size-complex="11p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1pt"/>
    </style:style>
    <style:style style:name="T235" style:parent-style-name="DefaultParagraphFont" style:family="text">
      <style:text-properties style:font-weight-complex="bold" style:font-size-complex="11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1pt"/>
    </style:style>
    <style:style style:name="T241" style:parent-style-name="DefaultParagraphFont" style:family="text">
      <style:text-properties style:font-weight-complex="bold" style:font-size-complex="11p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style:punctuation-wrap="simple" fo:text-align="justify" fo:text-indent="0.5909in"/>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270" style:parent-style-name="Normal" style:family="paragraph">
      <style:paragraph-properties fo:text-align="center" fo:margin-left="0.75in">
        <style:tab-stops>
          <style:tab-stop style:type="left" style:position="-0.5833in"/>
        </style:tab-stops>
      </style:paragraph-properties>
    </style:style>
    <style:style style:name="T271" style:parent-style-name="DefaultParagraphFont" style:family="text">
      <style:text-properties fo:font-weight="bold" style:font-weight-asian="bold" style:font-weight-complex="bold" style:font-size-complex="11pt"/>
    </style:style>
    <style:style style:name="P272" style:parent-style-name="Normal" style:family="paragraph">
      <style:paragraph-properties fo:text-align="center" fo:text-indent="0.5in"/>
      <style:text-properties fo:font-weight="bold" style:font-weight-asian="bold" style:font-weight-complex="bold" style:font-size-complex="11pt"/>
    </style:style>
    <style:style style:name="P273" style:parent-style-name="Normal" style:family="paragraph">
      <style:paragraph-properties fo:text-align="justify" fo:text-indent="0.5909in">
        <style:tab-stops>
          <style:tab-stop style:type="left" style:position="0.3937in"/>
        </style:tab-stops>
      </style:paragraph-properties>
    </style:style>
    <style:style style:name="T274" style:parent-style-name="DefaultParagraphFont" style:family="text">
      <style:text-properties fo:text-transform="uppercase" style:language-asian="lt" style:country-asian="LT"/>
    </style:style>
    <style:style style:name="T275" style:parent-style-name="DefaultParagraphFont" style:family="text">
      <style:text-properties fo:text-transform="uppercase"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393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punctuation-wrap="simple" fo:text-align="justify" fo:line-height="115%"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fo:text-indent="0.5909in"/>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5909in">
        <style:tab-stops>
          <style:tab-stop style:type="left" style:position="0.3937in"/>
        </style:tab-stops>
      </style:paragraph-properties>
    </style:style>
    <style:style style:name="T288" style:parent-style-name="DefaultParagraphFont" style:family="text">
      <style:text-properties fo:text-transform="uppercase" style:language-asian="lt" style:country-asian="LT"/>
    </style:style>
    <style:style style:name="T289" style:parent-style-name="DefaultParagraphFont" style:family="text">
      <style:text-properties fo:text-transform="uppercase"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tab-stops>
          <style:tab-stop style:type="left" style:position="0.3937in"/>
        </style:tab-stops>
      </style:paragraph-properties>
    </style:style>
    <style:style style:name="T292" style:parent-style-name="DefaultParagraphFont" style:family="text">
      <style:text-properties fo:text-transform="uppercase" style:language-asian="lt" style:country-asian="LT"/>
    </style:style>
    <style:style style:name="T293" style:parent-style-name="DefaultParagraphFont" style:family="text">
      <style:text-properties fo:text-transform="uppercase" style:language-asian="lt" style:country-asian="LT"/>
    </style:style>
    <style:style style:name="P29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fo:text-indent="0.5909in"/>
    </style:style>
    <style:style style:name="P315" style:parent-style-name="Normal" style:family="paragraph">
      <style:paragraph-properties style:punctuation-wrap="simple" fo:text-align="justify" fo:text-indent="0.5909in"/>
    </style:style>
    <style:style style:name="P31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fo:text-indent="0.5909in">
        <style:tab-stops>
          <style:tab-stop style:type="left" style:position="0.393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weight-complex="bold" style:font-size-complex="11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weight-complex="bold" style:font-size-complex="11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1pt"/>
    </style:style>
    <style:style style:name="T333" style:parent-style-name="DefaultParagraphFont" style:family="text">
      <style:text-properties style:font-weight-complex="bold" style:font-size-complex="11p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weight-complex="bold" style:font-size-complex="11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style:font-size-complex="11p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paragraph-properties fo:text-align="justify" fo:text-indent="0.5909in">
        <style:tab-stops>
          <style:tab-stop style:type="left" style:position="0.3937in"/>
        </style:tab-stops>
      </style:paragraph-properties>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P350" style:parent-style-name="Normal" style:family="paragraph">
      <style:paragraph-properties fo:text-align="justify" fo:text-indent="0.5909in">
        <style:tab-stops>
          <style:tab-stop style:type="left" style:position="0.3937in"/>
        </style:tab-stops>
      </style:paragraph-properties>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P355" style:parent-style-name="Normal" style:family="paragraph">
      <style:paragraph-properties fo:text-align="justify" fo:text-indent="0.5909in">
        <style:tab-stops>
          <style:tab-stop style:type="left" style:position="0.3937in"/>
        </style:tab-stops>
      </style:paragraph-properties>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fo:text-indent="0.5909in">
        <style:tab-stops>
          <style:tab-stop style:type="left" style:position="0.393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1pt"/>
    </style:style>
    <style:style style:name="P368" style:parent-style-name="Normal" style:family="paragraph">
      <style:paragraph-properties fo:text-align="justify" fo:text-indent="0.5909in">
        <style:tab-stops>
          <style:tab-stop style:type="left" style:position="0.393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style:punctuation-wrap="simple" fo:text-align="justify" fo:text-indent="0.5909in"/>
    </style:style>
    <style:style style:name="P372" style:parent-style-name="Normal" style:family="paragraph">
      <style:paragraph-properties style:punctuation-wrap="simple" fo:text-align="justify" fo:text-indent="0.5909in"/>
    </style:style>
    <style:style style:name="P373" style:parent-style-name="Normal" style:family="paragraph">
      <style:paragraph-properties style:punctuation-wrap="simple" fo:text-align="justify" fo:text-indent="0.5909in"/>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P376" style:parent-style-name="Normal" style:family="paragraph">
      <style:paragraph-properties style:punctuation-wrap="simple" fo:text-align="justify" fo:text-indent="0.5909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punctuation-wrap="simple" fo:text-align="justify" fo:text-indent="0.5909in"/>
    </style:style>
    <style:style style:name="P380" style:parent-style-name="Normal" style:family="paragraph">
      <style:paragraph-properties fo:text-align="justify" fo:text-indent="0.5909in">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in"/>
          <style:tab-stop style:type="left" style:position="0.6895in"/>
        </style:tab-stops>
      </style:paragraph-properties>
    </style:style>
    <style:style style:name="T382" style:parent-style-name="DefaultParagraphFont" style:family="text">
      <style:text-properties style:font-name-complex="Mangal" fo:font-weight="bold" style:font-weight-asian="bold" fo:text-transform="uppercase"/>
    </style:style>
    <style:style style:name="T383" style:parent-style-name="DefaultParagraphFont" style:family="text">
      <style:text-properties style:font-name-complex="Mangal" fo:font-weight="bold" style:font-weight-asian="bold" style:font-weight-complex="bold"/>
    </style:style>
    <style:style style:name="P384" style:parent-style-name="Normal" style:family="paragraph">
      <style:paragraph-properties fo:text-align="center">
        <style:tab-stops>
          <style:tab-stop style:type="left" style:position="0in"/>
          <style:tab-stop style:type="left" style:position="0.6895in"/>
        </style:tab-stops>
      </style:paragraph-properties>
      <style:text-properties style:font-name-complex="Mangal" style:language-asian="lt" style:country-asian="LT"/>
    </style:style>
    <style:style style:name="P385" style:parent-style-name="Normal" style:family="paragraph">
      <style:paragraph-properties fo:text-align="justify" fo:text-indent="0.5909in">
        <style:tab-stops>
          <style:tab-stop style:type="left" style:position="0.3937in"/>
        </style:tab-stops>
      </style:paragraph-properties>
    </style:style>
    <style:style style:name="T386" style:parent-style-name="DefaultParagraphFont" style:family="text">
      <style:text-properties fo:text-transform="uppercase" style:language-asian="lt" style:country-asian="LT"/>
    </style:style>
    <style:style style:name="T387" style:parent-style-name="DefaultParagraphFont" style:family="text">
      <style:text-properties fo:text-transform="uppercase"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1" style:parent-style-name="DefaultParagraphFont" style:family="text">
      <style:text-properties style:font-name-complex="Mangal" style:language-asian="lt" style:country-asian="LT"/>
    </style:style>
    <style:style style:name="T392" style:parent-style-name="DefaultParagraphFont" style:family="text">
      <style:text-properties style:font-name-complex="Mangal" style:language-asian="lt" style:country-asian="LT"/>
    </style:style>
    <style:style style:name="T393" style:parent-style-name="DefaultParagraphFont" style:family="text">
      <style:text-properties style:font-name-complex="Mangal" style:language-asian="lt" style:country-asian="LT"/>
    </style:style>
    <style:style style:name="T394" style:parent-style-name="DefaultParagraphFont" style:family="text">
      <style:text-properties style:font-name-complex="Mangal"/>
    </style:style>
    <style:style style:name="P3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6" style:parent-style-name="DefaultParagraphFont" style:family="text">
      <style:text-properties style:font-name-complex="Mangal" style:language-asian="lt" style:country-asian="LT"/>
    </style:style>
    <style:style style:name="T397" style:parent-style-name="DefaultParagraphFont" style:family="text">
      <style:text-properties style:font-name-complex="Mangal" style:language-asian="lt" style:country-asian="LT"/>
    </style:style>
    <style:style style:name="T398" style:parent-style-name="DefaultParagraphFont" style:family="text">
      <style:text-properties style:font-name-complex="Mangal" style:language-asian="lt" style:country-asian="LT"/>
    </style:style>
    <style:style style:name="T399" style:parent-style-name="DefaultParagraphFont" style:family="text">
      <style:text-properties style:font-name-complex="Mangal"/>
    </style:style>
    <style:style style:name="T400" style:parent-style-name="DefaultParagraphFont" style:family="text">
      <style:text-properties style:font-name-complex="Mangal"/>
    </style:style>
    <style:style style:name="P40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2" style:parent-style-name="DefaultParagraphFont" style:family="text">
      <style:text-properties style:font-name-complex="Mangal" style:language-asian="lt" style:country-asian="LT"/>
    </style:style>
    <style:style style:name="T403" style:parent-style-name="DefaultParagraphFont" style:family="text">
      <style:text-properties style:font-name-complex="Mangal" style:language-asian="lt" style:country-asian="LT"/>
    </style:style>
    <style:style style:name="T404" style:parent-style-name="DefaultParagraphFont" style:family="text">
      <style:text-properties style:font-name-complex="Mangal" style:language-asian="lt" style:country-asian="LT"/>
    </style:style>
    <style:style style:name="T405" style:parent-style-name="DefaultParagraphFont" style:family="text">
      <style:text-properties style:font-name-complex="Mangal"/>
    </style:style>
    <style:style style:name="P40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7" style:parent-style-name="DefaultParagraphFont" style:family="text">
      <style:text-properties style:font-name-complex="Mangal" style:language-asian="lt" style:country-asian="LT"/>
    </style:style>
    <style:style style:name="T408" style:parent-style-name="DefaultParagraphFont" style:family="text">
      <style:text-properties style:font-name-complex="Mangal" style:language-asian="lt" style:country-asian="LT"/>
    </style:style>
    <style:style style:name="T409" style:parent-style-name="DefaultParagraphFont" style:family="text">
      <style:text-properties style:font-name-complex="Mangal" style:language-asian="lt" style:country-asian="LT"/>
    </style:style>
    <style:style style:name="T410" style:parent-style-name="DefaultParagraphFont" style:family="text">
      <style:text-properties style:font-name-complex="Mangal"/>
    </style:style>
    <style:style style:name="P4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12" style:parent-style-name="DefaultParagraphFont" style:family="text">
      <style:text-properties style:font-name-complex="Mangal" style:language-asian="lt" style:country-asian="LT"/>
    </style:style>
    <style:style style:name="T413" style:parent-style-name="DefaultParagraphFont" style:family="text">
      <style:text-properties style:font-name-complex="Mangal" style:language-asian="lt" style:country-asian="LT"/>
    </style:style>
    <style:style style:name="T414" style:parent-style-name="DefaultParagraphFont" style:family="text">
      <style:text-properties style:font-name-complex="Mangal" style:language-asian="lt" style:country-asian="LT"/>
    </style:style>
    <style:style style:name="T415" style:parent-style-name="DefaultParagraphFont" style:family="text">
      <style:text-properties style:font-name-complex="Mangal"/>
    </style:style>
    <style:style style:name="P416" style:parent-style-name="Normal" style:family="paragraph">
      <style:paragraph-properties fo:text-align="justify" fo:text-indent="0.5909in"/>
    </style:style>
    <style:style style:name="T417" style:parent-style-name="DefaultParagraphFont" style:family="text">
      <style:text-properties style:font-name-complex="Mangal" style:language-asian="lt" style:country-asian="LT"/>
    </style:style>
    <style:style style:name="T418" style:parent-style-name="DefaultParagraphFont" style:family="text">
      <style:text-properties style:font-name-complex="Mangal" style:language-asian="lt" style:country-asian="LT"/>
    </style:style>
    <style:style style:name="T419" style:parent-style-name="DefaultParagraphFont" style:family="text">
      <style:text-properties style:font-name-complex="Mangal"/>
    </style:style>
    <style:style style:name="P420" style:parent-style-name="Normal" style:family="paragraph">
      <style:paragraph-properties fo:text-align="justify" fo:text-indent="0.5909in"/>
    </style:style>
    <style:style style:name="T421" style:parent-style-name="DefaultParagraphFont" style:family="text">
      <style:text-properties style:font-name-complex="Mangal"/>
    </style:style>
    <style:style style:name="T422" style:parent-style-name="DefaultParagraphFont" style:family="text">
      <style:text-properties style:font-name-complex="Mangal"/>
    </style:style>
    <style:style style:name="P423"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424" style:parent-style-name="DefaultParagraphFont" style:family="text">
      <style:text-properties style:font-name-complex="Mangal" style:language-asian="lt" style:country-asian="LT"/>
    </style:style>
    <style:style style:name="T425" style:parent-style-name="DefaultParagraphFont" style:family="text">
      <style:text-properties style:font-name-complex="Mangal" style:language-asian="lt" style:country-asian="LT"/>
    </style:style>
    <style:style style:name="T426" style:parent-style-name="DefaultParagraphFont" style:family="text">
      <style:text-properties style:font-name-complex="Mangal" style:language-asian="lt" style:country-asian="LT"/>
    </style:style>
    <style:style style:name="T427" style:parent-style-name="DefaultParagraphFont" style:family="text">
      <style:text-properties style:font-name-complex="Mangal"/>
    </style:style>
    <style:style style:name="P42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9" style:parent-style-name="DefaultParagraphFont" style:family="text">
      <style:text-properties style:font-name-complex="Mangal" style:language-asian="lt" style:country-asian="LT"/>
    </style:style>
    <style:style style:name="T430" style:parent-style-name="DefaultParagraphFont" style:family="text">
      <style:text-properties style:font-name-complex="Mangal" style:language-asian="lt" style:country-asian="LT"/>
    </style:style>
    <style:style style:name="T431" style:parent-style-name="DefaultParagraphFont" style:family="text">
      <style:text-properties style:font-name-complex="Mangal" style:language-asian="lt" style:country-asian="LT"/>
    </style:style>
    <style:style style:name="T432" style:parent-style-name="DefaultParagraphFont" style:family="text">
      <style:text-properties style:font-name-complex="Mangal"/>
    </style:style>
    <style:style style:name="P43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34" style:parent-style-name="DefaultParagraphFont" style:family="text">
      <style:text-properties style:font-name-complex="Mangal" style:language-asian="lt" style:country-asian="LT"/>
    </style:style>
    <style:style style:name="T435" style:parent-style-name="DefaultParagraphFont" style:family="text">
      <style:text-properties style:font-name-complex="Mangal" style:language-asian="lt" style:country-asian="LT"/>
    </style:style>
    <style:style style:name="T436" style:parent-style-name="DefaultParagraphFont" style:family="text">
      <style:text-properties style:font-name-complex="Mangal" style:language-asian="lt" style:country-asian="LT"/>
    </style:style>
    <style:style style:name="T437" style:parent-style-name="DefaultParagraphFont" style:family="text">
      <style:text-properties style:font-name-complex="Mangal"/>
    </style:style>
    <style:style style:name="P43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39" style:parent-style-name="DefaultParagraphFont" style:family="text">
      <style:text-properties style:font-name-complex="Mangal" style:language-asian="lt" style:country-asian="LT"/>
    </style:style>
    <style:style style:name="T440" style:parent-style-name="DefaultParagraphFont" style:family="text">
      <style:text-properties style:font-name-complex="Mangal" style:language-asian="lt" style:country-asian="LT"/>
    </style:style>
    <style:style style:name="T441" style:parent-style-name="DefaultParagraphFont" style:family="text">
      <style:text-properties style:font-name-complex="Mangal" style:language-asian="lt" style:country-asian="LT"/>
    </style:style>
    <style:style style:name="T442" style:parent-style-name="DefaultParagraphFont" style:family="text">
      <style:text-properties style:font-name-complex="Mangal"/>
    </style:style>
    <style:style style:name="P44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4" style:parent-style-name="DefaultParagraphFont" style:family="text">
      <style:text-properties style:font-name-complex="Mangal" style:language-asian="lt" style:country-asian="LT"/>
    </style:style>
    <style:style style:name="T445" style:parent-style-name="DefaultParagraphFont" style:family="text">
      <style:text-properties style:font-name-complex="Mangal" style:language-asian="lt" style:country-asian="LT"/>
    </style:style>
    <style:style style:name="T446" style:parent-style-name="DefaultParagraphFont" style:family="text">
      <style:text-properties style:font-name-complex="Mangal" style:language-asian="lt" style:country-asian="LT"/>
    </style:style>
    <style:style style:name="T447" style:parent-style-name="DefaultParagraphFont" style:family="text">
      <style:text-properties style:font-name-complex="Mangal"/>
    </style:style>
    <style:style style:name="T448" style:parent-style-name="DefaultParagraphFont" style:family="text">
      <style:text-properties style:font-name-complex="Mangal" style:language-asian="lt" style:country-asian="LT"/>
    </style:style>
    <style:style style:name="T449" style:parent-style-name="DefaultParagraphFont" style:family="text">
      <style:text-properties style:font-name-complex="Mangal"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4" style:parent-style-name="DefaultParagraphFont" style:family="text">
      <style:text-properties style:font-name-complex="Mangal" style:language-asian="lt" style:country-asian="LT"/>
    </style:style>
    <style:style style:name="T455" style:parent-style-name="DefaultParagraphFont" style:family="text">
      <style:text-properties style:font-name-complex="Mangal" style:language-asian="lt" style:country-asian="LT"/>
    </style:style>
    <style:style style:name="T456" style:parent-style-name="DefaultParagraphFont" style:family="text">
      <style:text-properties style:font-name-complex="Mangal" style:language-asian="lt" style:country-asian="LT"/>
    </style:style>
    <style:style style:name="T457" style:parent-style-name="DefaultParagraphFont" style:family="text">
      <style:text-properties style:font-name-complex="Mangal"/>
    </style:style>
    <style:style style:name="P458" style:parent-style-name="Normal" style:family="paragraph">
      <style:paragraph-properties fo:text-align="justify" fo:text-indent="0.5909in"/>
    </style:style>
    <style:style style:name="T459" style:parent-style-name="DefaultParagraphFont" style:family="text">
      <style:text-properties style:font-name-complex="Mangal"/>
    </style:style>
    <style:style style:name="T460" style:parent-style-name="DefaultParagraphFont" style:family="text">
      <style:text-properties style:font-name-complex="Mangal"/>
    </style:style>
    <style:style style:name="P46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2" style:parent-style-name="DefaultParagraphFont" style:family="text">
      <style:text-properties style:font-name-complex="Mangal"/>
    </style:style>
    <style:style style:name="T463" style:parent-style-name="DefaultParagraphFont" style:family="text">
      <style:text-properties style:font-name-complex="Mangal"/>
    </style:style>
    <style:style style:name="P464" style:parent-style-name="Normal" style:family="paragraph">
      <style:paragraph-properties fo:text-align="justify" fo:text-indent="0.5909in"/>
    </style:style>
    <style:style style:name="T465" style:parent-style-name="DefaultParagraphFont" style:family="text">
      <style:text-properties style:font-name-complex="Mangal"/>
    </style:style>
    <style:style style:name="T466" style:parent-style-name="DefaultParagraphFont" style:family="text">
      <style:text-properties style:font-name-complex="Mangal"/>
    </style:style>
    <style:style style:name="T467" style:parent-style-name="DefaultParagraphFont" style:family="text">
      <style:text-properties style:font-weight-complex="bold" style:font-size-complex="11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1pt"/>
    </style:style>
    <style:style style:name="T470" style:parent-style-name="DefaultParagraphFont" style:family="text">
      <style:text-properties style:font-weight-complex="bold" style:font-size-complex="11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1pt"/>
    </style:style>
    <style:style style:name="T473" style:parent-style-name="DefaultParagraphFont" style:family="text">
      <style:text-properties style:font-weight-complex="bold" style:font-size-complex="11p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1pt"/>
    </style:style>
    <style:style style:name="T476" style:parent-style-name="DefaultParagraphFont" style:family="text">
      <style:text-properties style:font-weight-complex="bold" style:font-size-complex="11p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1pt"/>
    </style:style>
    <style:style style:name="T479" style:parent-style-name="DefaultParagraphFont" style:family="text">
      <style:text-properties style:font-weight-complex="bold" style:font-size-complex="11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1pt"/>
    </style:style>
    <style:style style:name="T482" style:parent-style-name="DefaultParagraphFont" style:family="text">
      <style:text-properties style:font-weight-complex="bold" style:font-size-complex="11pt"/>
    </style:style>
    <style:style style:name="T483" style:parent-style-name="DefaultParagraphFont" style:family="text">
      <style:text-properties style:font-weight-complex="bold" style:language-asian="lt" style:country-asian="LT"/>
    </style:style>
    <style:style style:name="P484" style:parent-style-name="Normal" style:family="paragraph">
      <style:paragraph-properties fo:text-align="justify" fo:text-indent="0.5909in">
        <style:tab-stops>
          <style:tab-stop style:type="left" style:position="0.3937in"/>
        </style:tab-stops>
      </style:paragraph-properties>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weight-complex="bold" style:language-asian="lt" style:country-asian="LT"/>
    </style:style>
    <style:style style:name="P489" style:parent-style-name="Normal" style:family="paragraph">
      <style:paragraph-properties fo:text-align="justify" fo:text-indent="0.5909in">
        <style:tab-stops>
          <style:tab-stop style:type="left" style:position="0.3937in"/>
        </style:tab-stops>
      </style:paragraph-properties>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1pt"/>
    </style:style>
    <style:style style:name="T494" style:parent-style-name="DefaultParagraphFont" style:family="text">
      <style:text-properties style:font-weight-complex="bold" style:font-size-complex="11pt"/>
    </style:style>
    <style:style style:name="P495" style:parent-style-name="Normal" style:family="paragraph">
      <style:paragraph-properties fo:text-align="justify" fo:text-indent="0.5909in">
        <style:tab-stops>
          <style:tab-stop style:type="left" style:position="0.3937in"/>
        </style:tab-stops>
      </style:paragraph-properties>
    </style:style>
    <style:style style:name="T496" style:parent-style-name="DefaultParagraphFont" style:family="text">
      <style:text-properties style:font-weight-complex="bold" style:font-size-complex="11pt"/>
    </style:style>
    <style:style style:name="T497" style:parent-style-name="DefaultParagraphFont" style:family="text">
      <style:text-properties style:font-weight-complex="bold" style:font-size-complex="11p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center">
        <style:tab-stops>
          <style:tab-stop style:type="left" style:position="0.3937in"/>
        </style:tab-stops>
      </style:paragraph-properties>
    </style:style>
    <style:style style:name="P512" style:parent-style-name="Normal" style:family="paragraph">
      <style:paragraph-properties fo:text-align="center">
        <style:tab-stops>
          <style:tab-stop style:type="left" style:position="0.3937in"/>
        </style:tab-stops>
      </style:paragraph-properties>
    </style:style>
    <style:style style:name="T513" style:parent-style-name="DefaultParagraphFont" style:family="text">
      <style:text-properties fo:font-weight="bold" style:font-weight-asian="bold" style:font-weight-complex="bold" fo:text-transform="uppercase" style:language-asian="lt" style:country-asian="LT"/>
    </style:style>
    <style:style style:name="P5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style:tab-stops>
          <style:tab-stop style:type="left" style:position="0.3937in"/>
        </style:tab-stops>
      </style:paragraph-properties>
    </style:style>
    <style:style style:name="P523" style:parent-style-name="Normal" style:family="paragraph">
      <style:paragraph-properties fo:text-align="center" fo:text-indent="0.5909in">
        <style:tab-stops>
          <style:tab-stop style:type="left" style:position="0.3937in"/>
          <style:tab-stop style:type="left" style:position="0.4923in"/>
        </style:tab-stops>
      </style:paragraph-properties>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style:language-asian="lt" style:country-asian="LT"/>
    </style:style>
    <style:style style:name="P52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ab-stops>
          <style:tab-stop style:type="left" style:position="0.3937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paragraph-properties fo:text-indent="0.5in"/>
      <style:text-properties style:language-asian="lt" style:country-asian="LT"/>
    </style:style>
    <style:style style:name="P560" style:parent-style-name="Normal" style:family="paragraph">
      <style:paragraph-properties style:punctuation-wrap="simple" fo:text-align="justify" fo:text-indent="0.5909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P571" style:parent-style-name="Normal" style:family="paragraph">
      <style:paragraph-properties fo:text-align="center"/>
      <style:text-properties style:language-asian="lt" style:country-asian="LT"/>
    </style:style>
    <style:style style:name="P572"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s/></text:p>
      <text:p text:style-name="P7"/>
      <text:p text:style-name="P8"/>
      <text:p text:style-name="P9">SPRENDIMAS</text:p>
      <text:p text:style-name="P10">DĖL MAŽEIKIŲ RAJONO SAVIVALDYBĖS BŪSTO IR SOCIALINIO BŪSTO NUOMOS TVARKOS APRAŠO PATVIRTINIMO</text:p>
      <text:p text:style-name="P11"/>
      <text:p text:style-name="P12">2019 m. rugsėjo 27 d. Nr. T1-281</text:p>
      <text:p text:style-name="P13">Mažeikiai</text:p>
      <text:p text:style-name="P14"/>
      <text:p text:style-name="P15"/>
      <text:p text:style-name="P16"><text:span text:style-name="T17">Vadovaudamasi Lietuvos Respublikos vietos savivaldos įstatymo 16 straipsnio 2 dalies 31 punktu, 18 straipsnio 1 dalimi, Lietuvos Respublikos paramos būstui įsigyti ar išsinuomoti įstatymo 4 straipsnio 5 dalies 3 punktu, Mažeikių rajono savivaldybės taryba <text:s/>n u s p r e n d ž i a:</text:span></text:p>
      <text:p text:style-name="P18"><text:span text:style-name="T19">1</text:span><text:span text:style-name="T20">. Patvirtinti Mažeikių rajono savivaldybės būsto ir socialinio būsto nuomos tvarkos aprašą (pridedama).</text:span></text:p>
      <text:p text:style-name="P21"><text:span text:style-name="T22">2</text:span><text:span text:style-name="T23">. Pripažinti netekusiu galios Mažeikių rajono savivaldybės tarybos 2019 m. vasario 1 d. sprendimą T1-26 „Dėl Mažeikių rajono savivaldybės būsto ir socialinio būsto nuomos tvarkos aprašo patvirtinimo“.</text:span></text:p>
      <text:p text:style-name="P24"><text:span text:style-name="T25">Šis sprendimas gali būti skundžiamas Lietuvos Respublikos administracinių bylų teisenos įstatymo nustatyta tvarka per vieną mėnesį nuo šio sprendimo paskelbimo dienos.</text:span><text:s/></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Vidmantas Macevičius</text:span></text:p>
      <text:soft-page-break/>
      <text:p text:style-name="P35">PATVIRTINTA</text:p>
      <text:p text:style-name="P38">Mažeikių rajono savivaldybės tarybos</text:p>
      <text:p text:style-name="P39">2019 m. rugsėjo 27 d. sprendimu Nr. T1-281</text:p>
      <text:p text:style-name="P40"/>
      <text:p text:style-name="P41"/>
      <text:p text:style-name="P42"><text:span text:style-name="T43">MAŽEIKIŲ RAJONO SAVIVALDYBĖS BŪSTO IR SOCIALINIO BŪSTO NUOMOS TVARKOS APRAŠAS</text:span></text:p>
      <text:p text:style-name="P44"/>
      <text:p text:style-name="P45"><text:span text:style-name="T46">I BENDROSIOS NUOSTATOS</text:span></text:p>
      <text:p text:style-name="P47"/>
      <text:p text:style-name="P48"><text:span text:style-name="T49">1</text:span><text:span text:style-name="T50">.</text:span><text:span text:style-name="T51"><text:tab/></text:span>Šis Mažeikių rajono savivaldybės būsto ir socialinio būsto nuomos tvarkos aprašas (toliau – Aprašas) taikomas nuomojant Mažeikių rajono savivaldybei (toliau – Savivaldybė) nuosavybės teise priklausančias gyvenamąsias patalpas Mažeikių rajono gyventojams, turintiems teisę į savivaldybės būstą ar socialinį būstą pagal Lietuvos Respublikos paramos būstui įsigyti ar išsinuomoti įstatymą (toliau – Įstatymas).</text:p>
      <text:p text:style-name="P52"><text:span text:style-name="T53">2</text:span><text:span text:style-name="T54">.</text:span><text:span text:style-name="T55"><text:tab/></text:span>Apraše vartojamos sąvokos apibrėžtos Įstatyme.</text:p>
      <text:p text:style-name="P56"><text:span text:style-name="T57">3</text:span><text:span text:style-name="T58">.</text:span><text:span text:style-name="T59"><text:tab/></text:span>Lietuvos Respublikos Socialinės apsaugos ir darbo ministerija nustato prašymų suteikti paramą būstui įsigyti ar išsinuomoti nagrinėjimo tvarką.</text:p>
      <text:p text:style-name="P60"/>
      <text:p text:style-name="P61"><text:span text:style-name="T62">II Savivaldybės būsto fondAS</text:span></text:p>
      <text:p text:style-name="P63"/>
      <text:p text:style-name="P64"><text:span text:style-name="T65">4</text:span><text:span text:style-name="T66">.<text:s/></text:span><text:span text:style-name="T67">Savivaldybės būsto fondą sudaro:</text:span></text:p>
      <text:p text:style-name="P68"><text:span text:style-name="T69">4.1</text:span><text:span text:style-name="T70">. Socialiniai būstai;</text:span></text:p>
      <text:p text:style-name="P71"><text:span text:style-name="T72">4</text:span><text:span text:style-name="T73">.2</text:span><text:span text:style-name="T74">. Savivaldybės būstai;</text:span></text:p>
      <text:p text:style-name="P75"><text:span text:style-name="T76">4.3</text:span><text:span text:style-name="T77">. Savivaldybės būstai su bendro naudojimo patalpomis, esantys pastatuose, kurie Lietuvos Respublikos nekilnojamojo turto registre yra užregistruoti kaip bendrabučiai ir (ar) jų pagrindinė naudojimo paskirtis nustatyta kaip gyvenamoji (įvairioms socialinėms grupėms) (toliau – Savivaldybės būstas bendrabučio pastate), skirtas asmenims ir šeimoms, laukiančioms paramos būstui išsinuomoti laikinai apgyvendinti.</text:span></text:p>
      <text:p text:style-name="P78"/>
      <text:p text:style-name="P79"><text:span text:style-name="T80">III SOCIALINIO BŪSTO NAUDINGOJO PLOTO NORMATYVAS</text:span></text:p>
      <text:p text:style-name="P81"/>
      <text:p text:style-name="P82"><text:span text:style-name="T83">5</text:span><text:span text:style-name="T84">. Socialinio būsto naudingasis plotas, tenkantis vienam asmeniui ar šeimos nariui, neturi viršyti 14 kvadratinių metrų, išskyrus šio Aprašo 6, 7, 8 ir 9 punktuose nustatytus atvejus.</text:span></text:p>
      <text:p text:style-name="P85"><text:span text:style-name="T86">6</text:span><text:span text:style-name="T87">. Išnuomojant socialinį būstą, atsižvelgiama į tai, kad būtų suteikta galimybė turėti atskirus kambarius neįgaliesiems, asmenims, sergantiems lėtinių ligų, įrašytų į Vyriausybės ar jos įgaliotos institucijos patvirtintą sąrašą, sunkiomis formomis, taip pat skirtingų lyčių vyresniems kaip 9 metų vaikams, tėvams ir vyresniems kaip 9 metų vaikams. Šiais atvejais Savivaldybės vykdomosios institucijos sprendimu šeimai išnuomojamo socialinio būsto naudingasis plotas gali būti didesnis negu normatyvinis naudingasis plotas, nurodytas šio Aprašo 5 punkte.</text:span></text:p>
      <text:p text:style-name="P88"><text:span text:style-name="T89">7</text:span><text:span text:style-name="T90">. Išimtinais atvejais šeimai išnuomojamo socialinio būsto naudingasis plotas taip pat gali būti didesnis, jeigu savivaldybės socialinio būsto fonde nėra laisvų butų.</text:span></text:p>
      <text:p text:style-name="P91"><text:span text:style-name="T92">8</text:span><text:span text:style-name="T93">. Išnuomojant vieno kambario butą, jo naudingasis plotas, tenkantis vienam šeimos nariui, gali būti didesnis negu apskaičiuotas pagal šio Aprašo 5 punkto nustatytus normatyvus, bet negali viršyti 40 kvadratinių metrų;</text:span></text:p>
      <text:p text:style-name="P94"><text:span text:style-name="T95">9</text:span><text:span text:style-name="T96">. Išimtinais atvejais socialinio būsto naudingasis plotas, tenkantis vienam asmeniui ar šeimos nariui gali viršyti 14 kv. m jei<text:s/></text:span><text:span text:style-name="T97">Socialinio būsto fonde nėra laisvų judėjimo ir apsitarnavimo funkcijų sutrikimų turintiems neįgaliesiems specialiai pritaikytų socialinių būstų (išnuomojant judėjimo ir apsitarnavimo funkcijų sutrikimų turintiems neįgaliesiems specialiai pritaikytą socialinį būstą).</text:span></text:p>
      <text:p text:style-name="P98"><text:span text:style-name="T99">10</text:span><text:span text:style-name="T100">. Sprendimą dėl didesnio naudingojo ploto socialinio būsto išnuomojimo priima savivaldybės administracija.</text:span></text:p>
      <text:p text:style-name="P101"><text:span text:style-name="T102">11</text:span><text:span text:style-name="T103">. Išnuomojant socialinį būstą asmenims ir šeimoms, kurie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 bendras nuosavo būsto ir nuomojamo socialinio būsto naudingasis plotas negali viršyti 14 kvadratinių metrų vienam asmeniui ar šeimos nariui, išskyrus 6,7,8 ir 9 punktuose nurodytas atvejus.</text:span></text:p>
      <text:p text:style-name="P104"/>
      <text:p text:style-name="P105"><text:span text:style-name="T106">IV ASMENŲ IR ŠEIMŲ, TURINČIŲ TEISĘ Į SOCIALINIO BŪSTO NUOMĄ, NUOMOJANČIŲ SOCIALINĮ BŪSTĄ AR GAUNANČIŲ BŪSTO NUOMOS AR IŠPERKAMOSIOS BŪSTO NUOMOS MOKESČIŲ DALIES KOMPENSACIJĄ, APSKAITA</text:span></text:p>
      <text:p text:style-name="P107"/>
      <text:p text:style-name="P108"><text:span text:style-name="T109">12</text:span><text:span text:style-name="T110">. Asmenų ir šeimų, turinčių teisę į socialinio būsto nuomą, nuomojančių socialinį būstą ar gaunančių būsto nuomos ar išperkamosios būsto nuomos mokesčių dalies kompensaciją, apskaita tvarkoma sudarant šiuos sąrašus:</text:span></text:p>
      <text:p text:style-name="P111"><text:span text:style-name="T112">12.1</text:span><text:span text:style-name="T113">. jaunų šeimų;</text:span></text:p>
      <text:p text:style-name="P114"><text:span text:style-name="T115">12.2</text:span><text:span text:style-name="T116">. šeimų, auginančių tris ar daugiau vaikų ir (ar) vaikų, kuriems nustatyta nuolatinė globa (rūpyba);</text:span></text:p>
      <text:p text:style-name="P117"><text:span text:style-name="T118">12.3</text:span><text:span text:style-name="T119">.<text:s/></text:span><text:span text:style-name="T120">likusių be tėvų globos asmenų ir jų šeimų</text:span><text:span text:style-name="T121">. Į šį sąrašą įrašomi iki 36 metų buvę likę be tėvų globos asmenys ar jų šeimos. Į asmenų ir šeimų, turinčių teisę į socialinio būsto nuomą sąrašą, atstovams pagal įstatymą (rūpintojams) pateikus prašymą, įrašomi ir likę be tėvų globos asmenys, kurie yra ne jaunesni kaip 16 metų, tačiau parama būstui išsinuomoti jie gali pasinaudoti tik įgiję visišką civilinį veiksnumą, jei jie atitinka Įstatymo 9 straipsnio 1 dalyje numatytus reikalavimus;</text:span></text:p>
      <text:p text:style-name="P122"><text:span text:style-name="T123">12.4</text:span><text:span text:style-name="T124">. neįgaliųjų, asmenų, sergančių lėtinių ligų, įrašytų į Vyriausybės ar jos įgaliotos institucijos patvirtintą sąrašą, sunkiomis formomis, ir šeimų, kuriose yra tokių asmenų;<text:s/></text:span></text:p>
      <text:p text:style-name="P125"><text:span text:style-name="T126">12.5</text:span><text:span text:style-name="T127">. bendrąjį. Į šį sąrašą įrašomi visi asmenys ir šeimos, nepatenkantys į Aprašo 12.1</text:span><text:span text:style-name="T128">–</text:span><text:span text:style-name="T129">12.4 ir 11.6 punktuose nurodytus sąrašus;</text:span></text:p>
      <text:p text:style-name="P130"><text:span text:style-name="T131">12.6</text:span><text:span text:style-name="T132">. socialinio būsto nuomininkų, turinčių teisę į socialinio būsto sąlygų pagerinimą.</text:span></text:p>
      <text:p text:style-name="P133"><text:span text:style-name="T134">13</text:span><text:span text:style-name="T135">. Šeimos ir asmenys, turintys teisę į socialinio būsto nuomą įrašomi į sąrašus savivaldybės administracijos direktoriaus įsakymu pagal prašymo gavimo Mažeikių rajono savivaldybės administracijoje datą ir laiką.</text:span></text:p>
      <text:p text:style-name="P136"><text:span text:style-name="T137">14</text:span><text:span text:style-name="T138">.<text:s/></text:span>Asmenys ir šeimos, su kuriais socialinio būsto nuomos sutartis nutraukta šiems pažeidus socialinio būsto nuomos sutarties sąlygas, teisę į socialinio būsto nuomą įgyja ne anksčiau, kaip po penkerių metų nuo socialinio būsto nuomos sutarties nutraukimo.</text:p>
      <text:p text:style-name="P139"><text:span text:style-name="T140">15</text:span><text:span text:style-name="T141">.<text:s/></text:span>Asmuo ar šeima, įrašyti į asmenų ir šeimų, turinčių teisę į paramą būstui išsinuomoti, sąrašą, gali būti perrašomi į kitą sąrašą, įskaitant buvimo ankstesniame sąraše metus, kai pateikia prašymą ir šią teisę patvirtinančius dokumentus.</text:p>
      <text:p text:style-name="P142"><text:span text:style-name="T143">16</text:span><text:span text:style-name="T144">. Į asmenų ir šeimų, nuomojančių socialinį būstą, sąrašus įrašomi asmenys ir šeimos, kuriems yra išnuomotas socialinis būstas. Asmenys ir šeimos iš šių sąrašų išbraukiami nutraukus socialinio būsto nuomos sutartį šio Aprašo 43 punkte nurodytais atvejais.</text:span></text:p>
      <text:p text:style-name="P145"><text:span text:style-name="T146">17</text:span><text:span text:style-name="T147">. 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 nutraukus būsto nuomos</text:span><text:span text:style-name="T148"><text:s/>ar išperkamosios būsto nuomos</text:span><text:span text:style-name="T149"><text:s/>mokesčių dalies kompensacijos mokėjimą <text:s/>Įstatymo 19 straipsnio 1 dalyje nurodytais atvejais.</text:span></text:p>
      <text:p text:style-name="P150"><text:span text:style-name="T151">18</text:span><text:span text:style-name="T152">.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153"><text:span text:style-name="T154">19</text:span><text:span text:style-name="T155">. Priėmus sprendimą asmenį ar šeimą įrašyti į asmenų ir šeimų, turinčių teisę į socialinio būsto nuomą, sąrašą, asmuo ar šeima raštu informuojama apie galimybę pasinaudoti būsto nuomos ar išperkamosios būsto nuomos mokesčio dalies kompensacija ir jos teikimo sąlygomis.</text:span></text:p>
      <text:p text:style-name="P156"><text:span text:style-name="T157">20</text:span><text:span text:style-name="T158">. Asmenų ir šeimų, turinčių teisę į paramą būstui išsinuomoti sąrašai sudaromi pagal prašymo užregistravimo Mažeikių rajono savivaldybės administracijoje datą ir laiką.</text:span></text:p>
      <text:p text:style-name="P159"><text:span text:style-name="T160">21</text:span><text:span text:style-name="T161">. Sprendimą dėl būsto nuomos priima savivaldybės administracijos direktorius.</text:span></text:p>
      <text:p text:style-name="P162"><text:span text:style-name="T163">22</text:span><text:span text:style-name="T164">.<text:s/></text:span><text:span text:style-name="T165">Įrašytam sąraše asmeniui mirus, du mėnesius po asmens mirties į sąrašą vietoj mirusio asmens gali būti įrašytas jo sutuoktinis ar kitas pilnametis šeimos narys, atitinkantis Įstatyme nustatytą Šeimos nario sąvoką, jei šeima turi teisę į savivaldybės socialinio būsto nuomą arba jo sąlygų pagerinimą ir raštu pateikia prašymą ir reikiamus dokumentus, įrodančius teisę į savivaldybės socialinio būsto nuomą arba jo sąlygų pagerinimą.</text:span></text:p>
      <text:p text:style-name="P166"/>
      <text:p text:style-name="P167"><text:span text:style-name="T168">V SOCIALINIO BŪSTO NUOMOS TVARKA ASMENIMS IR ŠEIMOMS, NEĮRAŠYTIEMS Į ASMENŲ IR ŠEIMŲ, TURINČIŲ TEISĘ Į SOCIALINIO BŪSTO NUOMĄ, SĄRAŠĄ</text:span></text:p>
      <text:p text:style-name="P169"/>
      <text:p text:style-name="P170"><text:span text:style-name="T171">23</text:span><text:span text:style-name="T172">.<text:s/></text:span><text:span text:style-name="T173">Socialinis būstas gali būti išnuomojamas ir neįrašytiems į<text:s/></text:span><text:span text:style-name="T174">asmenų ir šeimų, turinčių teisę į socialinio būsto nuomą,<text:s/></text:span><text:span text:style-name="T175">sąrašus asmenims ir šeimoms, kurie Lietuvos Respublikoje nuosavybės teise neturi kito tinkamo būsto:</text:span></text:p>
      <text:p text:style-name="P176"><text:span text:style-name="T177">24.1</text:span><text:span text:style-name="T178">. asmenims ir šeimoms netekusiems nuosavybės teise turėto būsto dėl gaisrų, potvynių, stiprių vėjų ar kitų nuo žmogaus valios nepriklausančių aplinkybių;</text:span></text:p>
      <text:p text:style-name="P179"><text:span text:style-name="T180">24.2</text:span><text:span text:style-name="T181">. asmenims ir šeimoms, kuriems yra nustatytas 0–25 procentų darbingumo lygis;</text:span></text:p>
      <text:p text:style-name="P182"><text:span text:style-name="T183">24.3</text:span><text:span text:style-name="T184">. senatvės pensijos amžių sukakusiems asmenims, kuriems yra nustatytas didelių specialiųjų poreikių lygis;</text:span></text:p>
      <text:p text:style-name="P185"><text:span text:style-name="T186">24.4</text:span><text:span text:style-name="T187">. asmenims ir šeimoms, auginančioms penkis ar daugiau vaikų ar (ir) vaikų, kuriems nustatyta nuolatinė globa (rūpyba);</text:span></text:p>
      <text:p text:style-name="P188"><text:span text:style-name="T189">24.5</text:span><text:span text:style-name="T190">. asmenims ir šeimoms, kurioms vienu kartu gimsta trys ar daugiau vaikų;</text:span></text:p>
      <text:p text:style-name="P191"><text:span text:style-name="T192">24.6</text:span><text:span text:style-name="T193">. šeimoms, kuriose abiem sutuoktiniams yra nustatytas 0–25 procentų darbingumo lygis ir kurios augina vaiką (vaikus) ar (ir) vaiką, kuriam nustatyta nuolatinė globa (rūpyba);</text:span></text:p>
      <text:p text:style-name="P194"><text:span text:style-name="T195">24.7</text:span><text:span text:style-name="T196">. neįgaliesiems, vieniems auginantiems vaiką (vaikus) ar (ir) vaiką (vaikus), kuriam (kuriems) nustatyta nuolatinė globa (rūpyba);</text:span></text:p>
      <text:p text:style-name="P197"><text:span text:style-name="T198">24.8</text:span><text:span text:style-name="T199">. šeimoms, auginančioms vaikus, kai ne mažiau kaip dviem vaikams yra nustatytas sunkus neįgalumo lygis;</text:span></text:p>
      <text:p text:style-name="P200"><text:span text:style-name="T201">24.9</text:span><text:span text:style-name="T202">. šeimoms, kuriose ne mažiau kaip dviem šeimos nariams yra nustatytas 0–25 procentų darbingumo lygis ir (ar) didelių specialiųjų poreikių lygis, kai šeimos nariai yra sukakę senatvės pensijos amžių;</text:span></text:p>
      <text:p text:style-name="P203"><text:span text:style-name="T204">24.10</text:span><text:span text:style-name="T205">. Savivaldybės tarybos sprendimu kitais tikslais, vadovaujantis Lietuvos Respublikos valstybės ir savivaldybių turto valdymo, naudojimo ir disponavimo juo įstatymu ir kitais įstatymais.</text:span></text:p>
      <text:p text:style-name="P206"><text:span text:style-name="T207">25</text:span><text:span text:style-name="T208">. Sprendimą dėl socialinio būsto nuomos 24 punkte nurodytiems asmenims ir šeimoms priima savivaldybės administracijos direktorius.</text:span></text:p>
      <text:p text:style-name="P209"><text:span text:style-name="T210">26</text:span><text:span text:style-name="T211">. Informacija apie 24 punkte nurodytais atvejais išnuomotą socialinį būstą, per 5 darbo dienas viešai paskelbiama Savivaldybės internetinėje svetainėje www.mazeikiai.lt.</text:span></text:p>
      <text:p text:style-name="P212"><text:span text:style-name="T213">27</text:span><text:span text:style-name="T214">. Asmenims ir šeimoms, netekusiems turėto būsto dėl gaisrų, potvynių, stiprių vėjų ar kitų nuo žmogaus valios nepriklausančių aplinkybių, kurie Lietuvos Respublikos teritorijoje nuosavybės teise neturi kito tinkamo gyventi būsto, išnuomojant savivaldybės socialinį būstą, sudaroma terminuota Socialinio būsto nuomos sutartis (toliau – nuomos sutartis) vieneriems metams ir gali būti pratęsta ne ilgesniam terminui, kaip iki padarinių: gaisro, potvynių, stiprių vėjų ar kitų nuo žmogaus valios nepriklausančių aplinkybių likvidavimo</text:span><text:span text:style-name="T215">.</text:span></text:p>
      <text:p text:style-name="P216"/>
      <text:p text:style-name="P217"><text:span text:style-name="T218">VI ŠEIMŲ IR ASMENŲ IŠBRAUKIMAS IŠ SĄRAŠŲ ASMENŲ, TURINČIŲ TEISĘ Į SOCIALINIO BŪSTO NUOMĄ AR SOCIALINIO BŪSTO NUOMOS SĄLYGŲ PAGERINIMĄ<text:s/></text:span></text:p>
      <text:p text:style-name="P219"/>
      <text:p text:style-name="P220"><text:span text:style-name="T221">28</text:span><text:span text:style-name="T222">. Asmenys ir šeimos turinčių teisę į socialinio būsto nuomą ar socialinio būsto nuomos sąlygų pagerinimą sąrašų išbraukiami administracijos direktoriaus įsakymu, kai:</text:span></text:p>
      <text:p text:style-name="P223"><text:span text:style-name="T224">28.1</text:span><text:span text:style-name="T225">. pateikia rašytinį prašymą išbraukti iš asmenų ir šeimų, turinčių teisę į socialinio būsto nuomą sąrašo;</text:span></text:p>
      <text:p text:style-name="P226"><text:span text:style-name="T227">28.2</text:span><text:span text:style-name="T228">. asmuo ar šeima, pasibaigus kalendoriniams metams (iki kitų metų gegužės 1 dienos) nepateikė Gyventojų turto deklaravimo įstatyme nustatyta tvarka turto (įskaitant gautas pajamas) deklaracijos;</text:span></text:p>
      <text:p text:style-name="P229"><text:span text:style-name="T230">28.3</text:span><text:span text:style-name="T231">.<text:s/></text:span><text:span text:style-name="T232">jų Gyventojų turto deklaravimo įstatyme nustatyta tvarka už kalendorinius metus deklaruotas turtas (įskaitant gautas pajamas) viršija Įstatyme nustatytus metinius pajamų ir turto dydžius;</text:span></text:p>
      <text:p text:style-name="P233"><text:span text:style-name="T234">28.4</text:span><text:span text:style-name="T235">. įsigyja būstą nuosavybės teise, išskyrus atvejus, kai įsigyto būsto naudingas plotas, tenkantis vienam asmeniui ar šeimos nariui, yra mažesnis už nustatytą Įstatyme.</text:span></text:p>
      <text:p text:style-name="P236"><text:span text:style-name="T237">28.5</text:span><text:span text:style-name="T238">. miršta į sąrašą įrašytas asmuo ir per 2 mėnesius po asmens mirties jo pilnamečiai šeimos nariai nesikreipė dėl įrašyto asmens pakeitimo arba nelieka pilnamečių šeimos narių, kartu laukusių socialinio būsto;</text:span></text:p>
      <text:p text:style-name="P239"><text:span text:style-name="T240">28.6</text:span><text:span text:style-name="T241">.<text:s/></text:span><text:span text:style-name="T242">išvyksta gyventi į kitos savivaldybės teritoriją ar kitą valstybę, kuri tampa jo (jų) gyvenamąja vieta, kaip tai apibrėžta Lietuvos Respublikos gyvenamosios vietos deklaravimo įstatyme;</text:span></text:p>
      <text:p text:style-name="P243"><text:span text:style-name="T244">28.7</text:span><text:span text:style-name="T245">.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 Šiuo atveju asmuo ar šeima perrašomi į asmenų ir šeimų, nuomojančių socialinį būstą, sąrašą;</text:span></text:p>
      <text:p text:style-name="P246"><text:span text:style-name="T247">28.8</text:span><text:span text:style-name="T248">.<text:s/></text:span><text:span text:style-name="T249">asmenys ir šeimos, kuriems siūloma išsinuomoti socialinį būstą ir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 socialinio būsto nuomą, sąrašo. Antras pasiūlymas išsinuomoti socialinį būstą be svarbių priežasčių laiku neatvykusiems į savivaldybę ir raštu neišreiškusiems sutikimo ar nesutikimo nuomotis siūlomą socialinį būstą asmenims ir šeimoms pateikiamas ne anksčiau kaip po 10 darbo dienų nuo ankstesnio pasiūlymo pateikimo dienos;</text:span></text:p>
      <text:p text:style-name="P250"><text:span text:style-name="T251">28.9</text:span><text:span text:style-name="T252">. asmeniui ir šeimai<text:s/></text:span><text:span text:style-name="T253">yra suteiktas valstybės iš dalies kompensuojamas būsto kreditas.</text:span></text:p>
      <text:p text:style-name="P254"><text:span text:style-name="T255">28.10</text:span><text:span text:style-name="T256">. du kartus atsisako pasiūlymo išsinuomoti savivaldybės socialinį būstą ar neatvyksta pasirašyti nuomos sutarties ar atsisako pasirašyti nuomos sutartį. Su tokia sąlyga asmuo/šeima supažindinami teikiant tiek pirmą, tiek antrą siūlymą.<text:s/></text:span></text:p>
      <text:p text:style-name="P257"><text:span text:style-name="T258">28.11</text:span><text:span text:style-name="T259">. jei asmuo/šeima atsisako pasiūlymo išsinuomoti socialinį būstą, kitas būstas 12 mėnesių nesiūlomas. Su tokia sąlyga asmuo/šeima <text:s/>supažindinami <text:s/>teikiant siūlymą nuomotis gyvenamąsias patalpas, kuris išsiunčiamas registruotu laišku su įteikimu arba pasirašant.</text:span></text:p>
      <text:p text:style-name="P260"><text:span text:style-name="T261">28.12</text:span><text:span text:style-name="T262">.<text:s/></text:span>jeigu asmenys ar šeimos, atsiliepę į Savivaldybės kvietimą dėl būsto nuomos, per 14 kalendorinių dienų raštiškai neišreiškia savo valios, tuomet laikoma, kad jie atsisakė nuomotis siūlomą būstą.<text:s/></text:p>
      <text:p text:style-name="P263"><text:span text:style-name="T264">28.13</text:span><text:span text:style-name="T265">. pateikė žinomai neteisingus duomenis arba sprendžiant įrašymą į sąrašus, buvo padaryti neteisėti veiksmai, dėl kurių asmuo/šeima nepagrįstai įrašyti į sąrašus.</text:span></text:p>
      <text:p text:style-name="P266"><text:span text:style-name="T267">29</text:span><text:span text:style-name="T268">. Apie Savivaldybės administracijos direktoriaus sprendimą išbraukti iš sąrašo, išskyrus Tvarkos 28.5. punkte numatytą atvejį, asmuo/šeima informuojami raštu.</text:span></text:p>
      <text:p text:style-name="P269"/>
      <text:p text:style-name="P270"><text:span text:style-name="T271">VII SOCIALINIO BŪSTO NUOMOS SUTARČIŲ SUDARYMAS, KEITIMAS, SĄLYGŲ PAGERINIMAS IR NUTRAUKIMAS</text:span></text:p>
      <text:p text:style-name="P272"/>
      <text:p text:style-name="P273"><text:span text:style-name="T274">30</text:span><text:span text:style-name="T275">.<text:s/></text:span><text:span text:style-name="T276">Socialinio būsto<text:s/></text:span><text:span text:style-name="T277">nuomos sutartis sudaroma, keičiama, nutraukiama arba pratęsiama Savivaldybės administracijos direktoriaus įsakymu. Mažeikių rajono savivaldybės administracija<text:s/></text:span><text:soft-page-break/><text:span text:style-name="T278">sutartis sudaro pagal Mažeikių rajono savivaldybės administracijos direktoriaus patvirtintą socialinio būsto nuomos sutarties formą.</text:span></text:p>
      <text:p text:style-name="P279"><text:span text:style-name="T280">31</text:span><text:span text:style-name="T281">. Savivaldybės Turto valdymo skyriaus specialistai, gavę informaciją apie laisvas, tinkančias <text:s/>gyventi patalpas, per 15 kalendorinių dienų siunčia pasiūlymą asmeniui/šeimai dėl socialinio būsto nuomos.</text:span></text:p>
      <text:p text:style-name="P282"><text:span text:style-name="T283">32</text:span><text:span text:style-name="T284">.<text:s/></text:span>Laisvos gyvenamosios patalpos kaimo vietovėse, su daliniais patogumais, be patogumų, siūlomos asmenims ar šeimoms, kurie raštiškai nurodė tokį pageidavimą, jei to nepageidavo asmenys/šeimos pirmiau stovintys eilėje.</text:p>
      <text:p text:style-name="P285">33.<text:s/><text:span text:style-name="T286">Būstas, pritaikytas judėjimo ir apsitarnavimo funkcijų sutrikimų turintiems neįgaliems asmenims, Savivaldybės būsto ir socialinio būsto fondo gyvenamuosiuose namuose siūlomas asmenims, turintiems minėtą negalią.</text:span></text:p>
      <text:p text:style-name="P287"><text:span text:style-name="T288">34</text:span><text:span text:style-name="T289">.<text:s/></text:span><text:span text:style-name="T290">Socialinio būsto nuomos sutartis gali būti keičiama ir asmeniui ar šeimai išnuomojamas kitas būstas, jeigu asmuo ar šeima įgyja teisę į kitokio, negu nuomojamas, naudingojo ploto socialinį būstą.</text:span></text:p>
      <text:p text:style-name="P291"><text:span text:style-name="T292">35</text:span><text:span text:style-name="T293">.<text:s/></text:span>Nuomininkas turi teisę prašyti, kad nuomotojas suteiktų nuomininkui mažesnį socialinį būstą vietoj turimo didesnio arba vietoj socialinio būsto su patogumais suteiktų socialinį būstą be patogumų. Tokie prašymai savivaldybės administracijos direktoriaus įsakymu gali būti patenkinami atsiradus tinkamam laisvam socialiniam būstui.<text:s/></text:p>
      <text:p text:style-name="P294">36. Socialinio būsto nuomininkas, gavęs kartu su juo gyvenančių pilnamečių šeimos<text:s/><text:span text:style-name="T295">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296"><text:span text:style-name="T297">37</text:span><text:span text:style-name="T298">. Teisę į socialinio būsto nuomą turi asmenys ir šeimos, kurie:</text:span></text:p>
      <text:p text:style-name="P299"><text:span text:style-name="T300">37.1</text:span><text:span text:style-name="T301">.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302"><text:span text:style-name="T303">37.2</text:span><text:span text:style-name="T304">.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e nustatytų pajamų ir turto dydžių;</text:span></text:p>
      <text:p text:style-name="P305"><text:span text:style-name="T306">38</text:span><text:span text:style-name="T307">. Turto valdymo skyriaus atsakingas darbuotojas ne vėliau kaip likus mėnesiui iki einamųjų metų gegužės 1 dienos raštu informuoja paramą būstui išsinuomoti gaunančius asmenis ir šeimas apie prievolę Lietuvos Respublikos gyventojų turto deklaravimo įstatyme nustatyta tvarka deklaruoti turtą (įskaitant gaunamas pajamas);</text:span></text:p>
      <text:p text:style-name="P308"><text:span text:style-name="T309">39</text:span><text:span text:style-name="T310">. Teisę į socialinio būsto sąlygų pagerinimą turi asmenys ir šeimos, gyvenantys savivaldybės išnuomotame socialiniame būste, jeigu jiems išnuomoto socialinio būsto naudingasis plotas, tenkantis vienam šeimos nariui, yra mažesnis kaip 10 kvadratinių metrų arba šio Aprašo 33 punkte nustatytais atvejais yra mažesnis kaip 14 kvadratinių metrų ir jeigu jie turi teisę į socialinio būsto sąlygų pagerinimą pagal Aprašo 6, 7, 8, 9 punktus (Įstatymo 15 straipsnio 1 dalyje) nustatytus socialinio būsto naudingojo ploto normatyvus.</text:span></text:p>
      <text:p text:style-name="P311"><text:span text:style-name="T312">40</text:span><text:span text:style-name="T313">.<text:s/></text:span>Nuomininko ir jo pilnamečių šeimos narių (kartu gyvenantis sutuoktinis, vaikai, taip pat asmenys teismo tvarka pripažinti nuomininko šeimos nariais) susitarimu pirminis nuomininkas gali būti pakeistas kitu, jei nuomininkas bei jo šeimos nariai su tuo sutinka. Už nuomininko šeimos narių veiksmus, pažeidžiančius nuomos sutartį, nuomotojui atsako nuomininkas ir pilnamečiai jo šeimos nariai.</text:p>
      <text:p text:style-name="P314">41. Asmenims ar šeimoms, turintiems teisę į socialinio būsto sąlygų pagerinimą, bet įsiskolinusiems Savivaldybei ir / ar komunalines paslaugas teikiančioms įmonėms už jiems<text:s/><text:soft-page-break/>išnuomoto socialinio būsto nuomą ir ar eksploatavimą, pasiūlymas dėl socialinio būsto nuomos nesiunčiamas. Šiuo atveju asmenims ar šeimoms siunčiamas pranešimas, kuriame informuojama, kad asmeniui ar šeimai priėjo eilė socialinį būstą gauti, tačiau sąlygas pagerinantis socialinis būstas bus išnuomotas tik padengus visą turimą įsiskolinimą.<text:s/></text:p>
      <text:p text:style-name="P315">42. Asmenims ar šeimoms, kurie įrašyti į asmenų/šeimų turinčių teisę į paramą būstui išsinuomoti sąrašus, tačiau jau buvo sudarę būsto nuomos sutartis ir jos buvo nutrauktos pažeidus nuomos sąlygas įsiskolinant Savivaldybei ir / ar komunalines paslaugas teikiančioms įmonėms už jiems išnuomoto būsto nuomą ir / ar eksploatavimą, pasiūlymas dėl socialinio būsto nuomos siunčiamas tik padengus visą turimą įsiskolinimą. Šiuo atveju asmenims ar šeimoms siunčiamas pranešimas, kuriame informuojama, kad asmeniui/šeimai priėjo eilė socialinį būstą išsinuomoti, tačiau socialinis būstas bus išnuomotas tik padengus visą turimą įsiskolinimą.<text:s/></text:p>
      <text:p text:style-name="P316"><text:span text:style-name="T317">43</text:span><text:span text:style-name="T318">.<text:s/></text:span><text:span text:style-name="T319">Socialinio būsto nuomos sutartis nutraukiama:</text:span></text:p>
      <text:p text:style-name="P320"><text:span text:style-name="T321">43.</text:span><text:span text:style-name="T322">1</text:span><text:span text:style-name="T323">. kai asmuo ar šeima įsigyja būstą nuosavybės teise, išskyrus atvejus, kai įsigyto būsto naudingasis plotas, tenkantis vienam šeimos nariui, yra mažesnis už Aprašo 11 punkte nurodytą ploto normatyvą, sutartis nutraukiama vienašališkai;</text:span><text:span text:style-name="T324"><text:s/></text:span></text:p>
      <text:p text:style-name="P325"><text:span text:style-name="T326">43.2</text:span><text:span text:style-name="T327">. ne mažiau kaip tris mėnesius nemoka nuompinigių ar mokesčių už komunalines paslaugas;<text:s/></text:span></text:p>
      <text:p text:style-name="P328"><text:span text:style-name="T329">43.3</text:span><text:span text:style-name="T330">. netinkamu elgesiu trukdo kitiems kartu ar greta gyvenantiems asmenims;</text:span></text:p>
      <text:p text:style-name="P331"><text:span text:style-name="T332">43.4</text:span><text:span text:style-name="T333">. gadina gyvenamąją patalpą arba naudoja ją ne pagal paskirtį;</text:span></text:p>
      <text:p text:style-name="P334"><text:span text:style-name="T335">43.5</text:span><text:span text:style-name="T336">. subnuomoja gyvenamąją patalpą kitiems asmenims arba įleidžia laikinus gyventojus.</text:span></text:p>
      <text:p text:style-name="P337"><text:span text:style-name="T338">43.6</text:span><text:span text:style-name="T339">. nustačius, kad nuomininkas išnuomotame socialiniame būste negyvena daugiau nei tris mėnesius, nuomos sutartis nutraukiama vienašališkai;</text:span></text:p>
      <text:p text:style-name="P340"><text:span text:style-name="T341">43.7</text:span><text:span text:style-name="T342">.<text:s/></text:span><text:span text:style-name="T343">kai Gyventojų turto deklaravimo įstatyme nustatyta tvarka už praėjusius kalendorinius metus asmens ar šeimos deklaruotas turtas (įskaitant gautas pajamas) viršija Įstatyme nustatytus metinius pajamų ir turto dydžius, sutartis gali būti nutraukiama vienašališkai;</text:span></text:p>
      <text:p text:style-name="P344"><text:span text:style-name="T345">43.8</text:span><text:span text:style-name="T346">. kai asmuo ar šeima (visi šeimos nariai) išvyksta gyventi į kitos savivaldybės teritoriją ar kitą valstybę, kuri tampa jo (jų) deklaruota gyvenamąja vieta, kaip tai apibrėžta Gyvenamosios vietos deklaravimo įstatyme, sutartis nutraukiama vienašališkai;</text:span></text:p>
      <text:p text:style-name="P347"><text:span text:style-name="T348">43.9</text:span><text:span text:style-name="T349">. kai asmuo ar šeima pasibaigus kalendoriniams metams (iki kitų metų gegužės 1 dienos) nepateikė Gyventojų turto deklaravimo įstatyme nustatyta tvarka turto (įskaitant gautas pajamas) deklaracijos;</text:span></text:p>
      <text:p text:style-name="P350"><text:span text:style-name="T351">43.10</text:span><text:span text:style-name="T352">.<text:s/></text:span><text:span text:style-name="T353">kai asmuo</text:span><text:span text:style-name="T354"><text:s/>pateikia rašytinį prašymą savivaldybės administracijai nutraukti sutartį;</text:span></text:p>
      <text:p text:style-name="P355"><text:span text:style-name="T356">43.11</text:span><text:span text:style-name="T357">. kai nuomininkas miršta;</text:span></text:p>
      <text:p text:style-name="P358"><text:span text:style-name="T359">44</text:span><text:span text:style-name="T360">. Jeigu asmens ar šeimos, nuomojančio (nuomojančios) socialinį būstą, deklaruotas turtas (įskaitant gautas pajamas) už praėjusius kalendorinius metus viršija Įstatyme nustatytus metinius pajamų ir turto dydžius, asmens ar šeimos prašymu savivaldybės taryba, įvertinusi socialinio būsto poreikį savivaldybėje, gali priimti sprendimą šį būstą nuomoti kaip savivaldybės būstą rinkos kainomis vadovaudamasi Vyriausybės patvirtinta<text:s/></text:span><text:span text:style-name="T361">Savivaldybės būsto,<text:s/></text:span><text:span text:style-name="T362">socialinio būsto<text:s/></text:span><text:span text:style-name="T363">nuomos mokesčių ir būsto nuomos ar išperkamosios būsto nuomos mokesčių dalies kompensacijos dydžio apskaičiavimo metodika</text:span><text:span text:style-name="T364">, jeigu asmuo ar šeima neturi nuosavybės teise kito tinkamo būsto.<text:s/></text:span></text:p>
      <text:p text:style-name="P365"><text:span text:style-name="T366">45</text:span><text:span text:style-name="T367">. kitais LR Civiliniame kodekse ar Savivaldybės būsto nuomos sutartyje numatytais atvejais.</text:span></text:p>
      <text:p text:style-name="P368"><text:span text:style-name="T369">46</text:span><text:span text:style-name="T370">. Kai socialinio būsto nuomos sutartis nutraukiama abipusiu susitarimu pasirašomas Perdavimo–priėmimo aktas, kitais atvejais – Fakto užfiksavimo aktas.</text:span></text:p>
      <text:p text:style-name="P371">47. Savivaldybės taryba savivaldybės biudžeto sąskaita privalo sumažinti socialinio būsto nuomos mokestį arba atleisti nuo šio mokesčio, jeigu:</text:p>
      <text:p text:style-name="P372">47.1. asmens (šeimos atveju – visų šeimos narių) vertinamos pajamos, tenkančios vienam asmeniui (šeimos atveju – vienam šeimos nariui) per mėnesį neviršija 1,5 VRP dydžio;</text:p>
      <text:p text:style-name="P373">47.2. jeigu asmenys (šeimos) atitinka socialinio būsto nuomininkams taikomus reikalavimus.</text:p>
      <text:p text:style-name="P374">48. Pajamos, kurios<text:s/><text:span text:style-name="T375">įskaitomos į asmens ar šeimos gaunamas pajamas, paskaičiuojamos vadovaujantis Piniginės socialinės paramos nepasiturintiems gyventojams įstatymo 17 straipsniu.<text:s/></text:span></text:p>
      <text:p text:style-name="P376"><text:span text:style-name="T377">49</text:span><text:span text:style-name="T378">.<text:s/></text:span>Savivaldybės būsto nuomininkai, (išskyrus tarnybinių butų ir bendrabučio kambarių) kurių deklaruotos pajamos už kalendorinius metus, tenkančios vienam asmeniui (visų šeimos narių) per mėnesį neviršija 1,5 VRP <text:s/>dydžio, neišgalintys mokėti apskaičiuoto savivaldybės būsto nuomos mokesčio, gali teikti prašymą dėl būsto nuomos sąlygų pakeitimo, jeigu jie atitinka socialinio būsto nuomininkams keliamus reikalavimus.<text:s/></text:p>
      <text:p text:style-name="P379">50. Sprendimą dėl būsto nuomos sąlygų pakeitimo priima Savivaldybės taryba.</text:p>
      <text:p text:style-name="P380"/>
      <text:p text:style-name="P381"><text:span text:style-name="T382">Viii<text:s/></text:span><text:span text:style-name="T383">SAVIVALDYBĖS BŪSTO NUOMOS SUTARČIŲ SUDARYMAS, NUTRAUKIMAS</text:span></text:p>
      <text:p text:style-name="P384"/>
      <text:p text:style-name="P385"><text:span text:style-name="T386">51</text:span><text:span text:style-name="T387">.<text:s/></text:span><text:span text:style-name="T388">Savivaldybės būsto<text:s/></text:span><text:span text:style-name="T389">nuomos sutartis sudaroma, keičiama, nutraukiama arba pratęsiama Savivaldybės administracijos direktoriaus įsakymu. Mažeikių rajono savivaldybės administracija sutartis sudaro pagal Mažeikių rajono savivaldybės administracijos direktoriaus patvirtintą savivaldybės būsto (išskyrus socialinį būstą) nuomos sutarties formą.</text:span></text:p>
      <text:p text:style-name="P390"><text:span text:style-name="T391">52</text:span><text:span text:style-name="T392">.</text:span><text:span text:style-name="T393"><text:tab/></text:span><text:span text:style-name="T394">Savivaldybės būstai, nuomojami ne socialinio būsto nuomos sąlygomis:</text:span></text:p>
      <text:p text:style-name="P395"><text:span text:style-name="T396">52.1</text:span><text:span text:style-name="T397">.</text:span><text:span text:style-name="T398"><text:tab/></text:span><text:span text:style-name="T399">Įstatymo 20 straipsnio 6 dalyje numatytu atveju – jeigu asmens ar šeimos, nuomojančio<text:s/></text:span><text:span text:style-name="T400"><text:line-break/>(-ios) socialinį būstą, deklaruotas turtas (įskaitant gautas pajamas) už kalendorinius metus viršija Įstatyme nustatytus metinius pajamų ir turto dydžius;</text:span></text:p>
      <text:p text:style-name="P401"><text:span text:style-name="T402">52.2</text:span><text:span text:style-name="T403">.</text:span><text:span text:style-name="T404"><text:tab/></text:span><text:span text:style-name="T405">asmenims ir šeimoms, kurie Lietuvos Respublikos civiliniame kodekse nustatyta tvarka negali būti iškeldinti nesuteikiant kitos gyvenamosios patalpos;</text:span></text:p>
      <text:p text:style-name="P406"><text:span text:style-name="T407">52.3</text:span><text:span text:style-name="T408">.</text:span><text:span text:style-name="T409"><text:tab/></text:span><text:span text:style-name="T410">asmenims ir šeimoms, kurie su savivaldybe ar jos įstaigomis yra susiję darbo ar jų esmę atitinkančiais santykiais, apgyvendinti;</text:span></text:p>
      <text:p text:style-name="P411"><text:span text:style-name="T412">52.4</text:span><text:span text:style-name="T413">.</text:span><text:span text:style-name="T414"><text:tab/></text:span><text:span text:style-name="T415">savivaldybės tarybos sprendimu kitais tikslais, vadovaujantis Lietuvos Respublikos valstybės ir savivaldybių turto valdymo, naudojimo ir disponavimo juo įstatymu ir kitais įstatymais.</text:span></text:p>
      <text:p text:style-name="P416"><text:span text:style-name="T417">53</text:span><text:span text:style-name="T418">.</text:span><text:span text:style-name="T419"><text:s/>Aprašo 52.1 punkte nurodytu atveju socialinio būsto nuomos sutartis nutraukiama ir asmenys ir šeimos išsikelia iš nuomojamo būsto arba gali teikti raštišką prašymą jų nuomojamą būstą nuomoti rinkos kainomis. Savivaldybės taryba, įvertinusi socialinio būsto poreikį savivaldybėje, gali priimti sprendimą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pan></text:p>
      <text:p text:style-name="P420"><text:span text:style-name="T421">54</text:span><text:span text:style-name="T422">. Asmenys ar šeimos, daugiau kaip vienerius metus nuomojančios Savivaldybės būstą aprašo 52.1 punkte nurodytu atveju, sumažėjus šeimos pajamoms, gali teikti raštišką prašymą Savivaldybės tarybai rinkos kainomis nuomojamą Savivaldybės būstą toliau nuomotis socialinio būsto nuomos sąlygomis.<text:s/></text:span></text:p>
      <text:p text:style-name="P423"><text:span text:style-name="T424">55</text:span><text:span text:style-name="T425">.</text:span><text:span text:style-name="T426"><text:tab/></text:span><text:span text:style-name="T427">Aprašo 52.2 punkte nurodytu atveju Savivaldybės administracijos direktoriaus įsakymu Savivaldybės būstas nuomojamas asmenims ir šeimoms, kai juos reikia iškeldinti iš nuomojamų Savivaldybės gyvenamųjų patalpų, laikantis šių nuostatų:<text:s/></text:span></text:p>
      <text:p text:style-name="P428"><text:span text:style-name="T429">55.1</text:span><text:span text:style-name="T430">.</text:span><text:span text:style-name="T431"><text:tab/></text:span><text:span text:style-name="T432">asmenims ir šeimoms, kurie išsikelia iš gyvenamųjų patalpų, jei jose negalima gyventi dėl stichinių ar kitų nelaimių sukeltų padarinių (gaisro, audros, potvynio, teroro akto ar kt.) ar statinio avarijos (jos grėsmės) ir jei gyvenamoji patalpa išlieka – tol, kol gyvenamosios patalpos bus suremontuotos;</text:span></text:p>
      <text:p text:style-name="P433"><text:span text:style-name="T434">55.2</text:span><text:span text:style-name="T435">.</text:span><text:span text:style-name="T436"><text:tab/></text:span><text:span text:style-name="T437">prireikus kapitališk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span></text:p>
      <text:p text:style-name="P438"><text:span text:style-name="T439">55.3</text:span><text:span text:style-name="T440">.</text:span><text:span text:style-name="T441"><text:tab/></text:span><text:span text:style-name="T442">neišlikus Savivaldybės būstui po rekonstrukcijos, perplanavimo ar tapus netinkamu naudoti, nuomininkui išnuomojamas kitas būstas.<text:s/></text:span></text:p>
      <text:p text:style-name="P443"><text:span text:style-name="T444">56</text:span><text:span text:style-name="T445">.</text:span><text:span text:style-name="T446"><text:tab/></text:span><text:span text:style-name="T447">Aprašo 52.3 punkte nurodytu atveju sudaromos terminuotos sutartys –<text:s/></text:span><text:span text:style-name="T448">laikotarpiui, kol asmuo su Savivaldybe ar jos įstaigomis yra susijęs darbo ar jų esmę atitinkančiais santykiais.<text:s/></text:span><text:soft-page-break/><text:span text:style-name="T449">Sprendimus dėl tarnybinių gyvenamųjų patalpų suteikimo įsakymu priima Savivaldybės administracijos direktorius, išskyrus Aprašo 63 punkte numatytą atvejį.</text:span></text:p>
      <text:p text:style-name="P450"><text:span text:style-name="T451">57</text:span><text:span text:style-name="T452">. Šio Aprašo 4.3. punkte nurodytas Savivaldybės būstas, vadovaujantis Savivaldybės administracijos direktoriaus įsakymu, nuomojamas asmenims ir šeimoms, pageidaujančioms išsinuomoti Savivaldybės būstą bendrabučio pastate, jeigu jų deklaruotas turtas (įskaitant gautas pajamas) už kalendorinius metus neviršija Įstatymo nustatytų metinių pajamų ir turto dydžių ir jeigu šie asmenys ir šeimos neturi Lietuvos Respublikos teritorijoje nuosavybės teise priklausančio būsto.</text:span></text:p>
      <text:p text:style-name="P453"><text:span text:style-name="T454">58</text:span><text:span text:style-name="T455">.</text:span><text:span text:style-name="T456"><text:tab/>Savivaldybės būsto n</text:span><text:span text:style-name="T457">uomininkas pasikeitus šeimos narių sudėčiai turi teisę prašyti, kad nuomotojas suteiktų jam mažesnio ar didesnio ploto būstą vietoj turimo.<text:s/></text:span></text:p>
      <text:p text:style-name="P458"><text:span text:style-name="T459">59</text:span><text:span text:style-name="T460">.<text:s/></text:span>Nuomininko ir jo pilnamečių šeimos narių (kartu gyvenantis sutuoktinis, vaikai, taip pat asmenys teismo tvarka pripažinti nuomininko šeimos nariais) susitarimu pirminis nuomininkas gali būti pakeistas kitu, jei nuomininkas bei jo šeimos nariai su tuo sutinka. Už nuomininko šeimos narių veiksmus, pažeidžiančius nuomos sutartį, nuomotojui atsako nuomininkas ir pilnamečiai jo šeimos nariai.</text:p>
      <text:p text:style-name="P461"><text:span text:style-name="T462">60</text:span><text:span text:style-name="T463">. Savivaldybės nuomos sutartis nutraukiama:</text:span></text:p>
      <text:p text:style-name="P464"><text:span text:style-name="T465">60.1</text:span><text:span text:style-name="T466">. kai nuomininkas<text:s/></text:span><text:span text:style-name="T467">ne mažiau kaip tris mėnesius nemoka nuompinigių ar mokesčių už komunalines paslaugas;<text:s/></text:span></text:p>
      <text:p text:style-name="P468"><text:span text:style-name="T469">60.2</text:span><text:span text:style-name="T470">. netinkamu elgesiu trukdo kitiems kartu ar greta gyvenantiems asmenims;</text:span></text:p>
      <text:p text:style-name="P471"><text:span text:style-name="T472">60.3</text:span><text:span text:style-name="T473">. gadina gyvenamąją patalpą arba naudoja ją ne pagal paskirtį;</text:span></text:p>
      <text:p text:style-name="P474"><text:span text:style-name="T475">60.4</text:span><text:span text:style-name="T476">. subnuomoja gyvenamąją patalpą kitiems asmenims arba įleidžia laikinus gyventojus.</text:span></text:p>
      <text:p text:style-name="P477"><text:span text:style-name="T478">60.5</text:span><text:span text:style-name="T479">. nustačius, kad nuomininkas išnuomotame savivaldybės būste negyvena daugiau nei tris mėnesius, nuomos sutartis nutraukiama vienašališkai;</text:span></text:p>
      <text:p text:style-name="P480"><text:span text:style-name="T481">60.6</text:span><text:span text:style-name="T482">.</text:span><text:span text:style-name="T483"><text:s/>kai asmuo ar šeima (visi šeimos nariai) išvyksta gyventi į kitos savivaldybės teritoriją ar kitą valstybę, kuri tampa jo (jų) deklaruota gyvenamąja vieta, kaip tai apibrėžta Gyvenamosios vietos deklaravimo įstatyme;</text:span></text:p>
      <text:p text:style-name="P484"><text:span text:style-name="T485">60.7</text:span><text:span text:style-name="T486">.<text:s/></text:span><text:span text:style-name="T487">kai asmuo</text:span><text:span text:style-name="T488"><text:s/>pateikia rašytinį prašymą savivaldybės administracijai nutraukti sutartį.</text:span></text:p>
      <text:p text:style-name="P489"><text:span text:style-name="T490">60.8</text:span><text:span text:style-name="T491">. kai nuomininkas miršta;</text:span></text:p>
      <text:p text:style-name="P492"><text:span text:style-name="T493">60.9</text:span><text:span text:style-name="T494">. kitais LR Civiliniame kodekse ar Savivaldybės būsto nuomos sutartyje numatytais atvejais.</text:span></text:p>
      <text:p text:style-name="P495"><text:span text:style-name="T496">61</text:span><text:span text:style-name="T497">.<text:s/></text:span><text:span text:style-name="T498">Kai savivaldybės būsto nuomos sutartis nutraukiama abipusiu susitarimu pasirašomas Perdavimo–priėmimo aktas, kitais atvejais – Fakto užfiksavimo aktas.</text:span></text:p>
      <text:p text:style-name="P499"><text:span text:style-name="T500">62</text:span><text:span text:style-name="T501">.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text:span></text:p>
      <text:p text:style-name="P502"><text:span text:style-name="T503">62.1</text:span><text:span text:style-name="T504">. Civiliniame kodekse nustatytus atvejus;</text:span></text:p>
      <text:p text:style-name="P505"><text:span text:style-name="T506">62.2</text:span><text:span text:style-name="T507">. kai, esant asmenų ar šeimų, nuomojančių šias patalpas, prašymui, galiojančios sutartys keičiamos į socialinio būsto nuomos sutartis, jeigu šie asmenys ir šeimos atitinka Aprašo 37 punkte nustatytus reikalavimus.</text:span></text:p>
      <text:p text:style-name="P508"><text:span text:style-name="T509">63</text:span><text:span text:style-name="T510">. Savivaldybės būstas Tarybos sprendimu gali būti išnuomojamas už mažesnę nei rinkos kainą asmenims ir šeimoms, kurie su savivaldybe ar jos įstaigomis yra susiję darbo santykiais ar jų esmę atitinkančiais santykiais, apgyvendinti.</text:span></text:p>
      <text:p text:style-name="P511"/>
      <text:p text:style-name="P512"><text:span text:style-name="T513">IX Informacijos skelbimo tvarka</text:span></text:p>
      <text:p text:style-name="P514"/>
      <text:p text:style-name="P515"><text:span text:style-name="T516">64</text:span><text:span text:style-name="T517">.</text:span><text:span text:style-name="T518"><text:s/></text:span><text:span text:style-name="T519">Savivaldybės būsto fondo ir socialinio būsto, kaip savivaldybės būsto fondo dalies, sąrašai, taip pat asmenų ir šeimų, turinčių teisę į socialinio būsto nuomą, nuomojančių socialinį būstą ar gaunančių būsto nuomos ar išperkamosios būsto nuomos mokesčių dalies kompensaciją, sąrašai skelbiami Mažeikių rajono savivaldybės interneto svetainėje<text:s/></text:span><text:span text:style-name="T520">www.mazeikiai.lt</text:span><text:span text:style-name="T521">.</text:span></text:p>
      <text:p text:style-name="P522"/>
      <text:p text:style-name="P523"><text:span text:style-name="T524">X SAVIVALDYBĖS BŪSTO IR PAGALBINIO ŪKIO PASKIRTIES PASTATŲ PARDAVIMAS</text:span></text:p>
      <text:p text:style-name="P525"/>
      <text:p text:style-name="P526"><text:span text:style-name="T527">65</text:span><text:span text:style-name="T528">. Už rinkos vertę, apskaičiuotą pagal Lietuvos Respublikos turto ir verslo vertinimo pagrindų įstatymą, Civiliniame kodekse nustatyta tvarka įvertinus parduodamo objekto vertę pakeitusias nuomininko investicijas, gali būti parduodami šie Savivaldybei nuosavybės teise priklausantys būstai, pagalbinio ūkio paskirties pastatai ir jų dalys:</text:span></text:p>
      <text:p text:style-name="P529"><text:span text:style-name="T530">65.1</text:span><text:span text:style-name="T531">. kambariai ir butai, kuriuos sudaro tik viena patalpa su bendro naudojimo patalpų dalimi (ir jų priklausiniai), esantys iš dalies parduodamame bute ar gyvenamajame name, teikiant pirmenybę šio buto ar gyvenamojo namo bendraturčiams, taip pat patuštinti bendrabučių kambariai, kurie savivaldybės administracijos sprendimu gali būti priskirti greta esančių parduotų būstų savininkams, kad būtų sudarytos sąlygos bendrabučio kambarius pertvarkyti į butus;</text:span></text:p>
      <text:p text:style-name="P532"><text:span text:style-name="T533">65.2</text:span><text:span text:style-name="T534">. būstų savininkų teisėtai naudojami pagalbinio ūkio paskirties pastatai, jų dalys (išskyrus laikinus pastatus), taip pat kitos pagalbinio ūkio paskirties patalpos, inžineriniai statiniai, teikiant pirmenybę šių būstų savininkams (bendraturčiams);</text:span></text:p>
      <text:p text:style-name="P535"><text:span text:style-name="T536">65.3</text:span><text:span text:style-name="T537">. gyvenamųjų namų valdose esantys pagalbinio ūkio paskirties pastatai, jų dalys, teisėtai naudojami inžineriniai statiniai, šių namų savininkams teikiant pirmenybę pagal Įstatymo 25 straipsnio 3 dalį;</text:span></text:p>
      <text:p text:style-name="P538"><text:span text:style-name="T539">65.4</text:span><text:span text:style-name="T540">. būstų ir pagalbinio ūkio paskirties pastatų bendrosios dalinės nuosavybės dalis, tenkanti savivaldybės būstams ir pagalbinio ūkio paskirties pastatams, ar jos dalis pagal Civilinio kodekso 4.82 straipsnio 2 dalyje nustatytas sąlygas – bendraturčiams arba tretiesiems asmenims, kai ši bendrosios nuosavybės dalis ar jos dalis savivaldybės butų ir kitų patalpų valdytojo ar savininko pagal kompetenciją, vadovaujantis Valstybės ir savivaldybių turto valdymo, naudojimo ir disponavimo juo įstatymu priimtu sprendi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541"><text:span text:style-name="T542">65.5</text:span><text:span text:style-name="T543">. savivaldybės būstai, kurie nuomojami ne socialinio būsto nuomos sąlygomis ir kuriuose nuomininkai yra išgyvenę ne trumpiau kaip 5 metus nuo būsto nuomos sutarties sudarymo dienos, neatsižvelgiant į taikytas būsto nuomos sąlygas.</text:span></text:p>
      <text:p text:style-name="P544"><text:span text:style-name="T545">66</text:span><text:span text:style-name="T546">. Parduodamo savivaldybės būsto, pagalbinio ūkio paskirties pastatų ir jų dalių vertę, vadovaudamiesi Turto ir verslo vertinimo metodika, patvirtinta vadovaujantis Lietuvos Respublikos turto ir verslo vertinimo pagrindų įstatymu, nustato viešuosius pirkimus reglamentuojančiuose teisės aktuose nustatyta tvarka parinktos turto vertinimo įmonės (turto vertintojai). Turto vertinimo įmonės (turto vertintojai) dėl netinkamai įvykdytų įsipareigojimų atsako teisės aktuose ir turto vertinimo sutartyje nustatyta tvarka.<text:s/></text:span></text:p>
      <text:p text:style-name="P547"><text:span text:style-name="T548">67</text:span><text:span text:style-name="T549">. Savivaldybės išlaidos, susijusios su parduodamo savivaldybės būsto, pagalbinio ūkio paskirties pastatų ir jų dalių vertės nustatymu, įskaitomos į pardavimo kainą.</text:span></text:p>
      <text:p text:style-name="P550"><text:span text:style-name="T551">68</text:span><text:span text:style-name="T552">. Parduodamo savivaldybės būsto ir pagalbinio ūkio paskirties pastatų vertę, nustato viešuosius pirkimus reglamentuojančiuose teisės aktuose nurodyta tvarka parinktos turto vertinimo įmonės (turto vertintojai);</text:span></text:p>
      <text:p text:style-name="P553"><text:span text:style-name="T554">69</text:span><text:span text:style-name="T555">. asmenys ar šeimos, nutraukę savivaldybės būsto ar pagalbinio ūkio paskirties pastatų įsigijimo procedūrą, ne vėliau kaip per vienus metus nuo nutraukimo dienos privalo apmokėti savivaldybės išlaidas, susijusias su parduodamo savivaldybės būsto ir pagalbinio ūkio paskirties pastatų vertės nustatymu.<text:s/></text:span></text:p>
      <text:p text:style-name="P556"/>
      <text:p text:style-name="P557"><text:span text:style-name="T558">XI BAIGIAMOSIOS NUOSTATOS</text:span></text:p>
      <text:p text:style-name="P559"/>
      <text:p text:style-name="P560"><text:span text:style-name="T561">70</text:span><text:span text:style-name="T562">.<text:s/></text:span>Savivaldybės būsto nuomininkai, (išskyrus tarnybinių butų ir bendrabučio kambarių) kurių deklaruotos pajamos už kalendorinius metus, tenkančios vienam asmeniui (visų šeimos narių) per mėnesį neviršija 1,5 VRP <text:s/>dydžio, neišgalintys mokėti apskaičiuoto savivaldybės būsto nuomos mokesčio, gali teikti prašymą dėl būsto nuomos sąlygų pakeitimo, jeigu jie atitinka socialinio būsto nuomininkams keliamus reikalavimus. Sprendimą dėl nuomos sąlygų pakeitimo priima Savivaldybės taryba.</text:p>
      <text:p text:style-name="P563"><text:span text:style-name="T564">71</text:span><text:span text:style-name="T565">. Šalių ginčai dėl šio Aprašo taikymo sprendžiami įstatymų nustatyta tvarka.</text:span><text:span text:style-name="T566"><text:tab/></text:span></text:p>
      <text:p text:style-name="P567"><text:span text:style-name="T568">72</text:span><text:span text:style-name="T569">. Šiame tvarkos Apraše neaptarti klausimai dėl savivaldybės būsto ir socialinio būsto nuomos, sprendžiami vadovaujantis Lietuvos Respublikos paramos būstui įsigyti ar išsinuomoti įstatymu, Lietuvos Respublikos civiliniu kodeksu, kitais įstatymais, Vyriausybės nutarimais.</text:span></text:p>
      <text:p text:style-name="P570"/>
      <text:p text:style-name="P571">_________________________</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span text:style-name="T37"><text:page-number text:fixed="false">10</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5-06T11:16:00Z</meta:creation-date>
    <dc:date>2021-05-06T11:16:00Z</dc:date>
    <meta:print-date>2019-09-13T10:33:00Z</meta:print-date>
    <meta:template xlink:href="Normal.dotm" xlink:type="simple"/>
    <meta:editing-cycles>2</meta:editing-cycles>
    <meta:editing-duration>PT0S</meta:editing-duration>
    <meta:document-statistic meta:page-count="11" meta:paragraph-count="477" meta:word-count="4866" meta:character-count="35342" meta:row-count="1629" meta:non-whitespace-character-count="30953"/>
  </office:meta>
</office:document-meta>
</file>