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5.4986in" fo:margin-right="0.4708in" fo:text-indent="0.9in" style:page-number="1">
        <style:tab-stops/>
      </style:paragraph-properties>
      <style:text-properties style:font-size-complex="12pt"/>
    </style:style>
    <style:style style:name="P42" style:parent-style-name="Normal" style:family="paragraph">
      <style:paragraph-properties fo:margin-left="6.3986in" fo:margin-right="0.4708in">
        <style:tab-stops/>
      </style:paragraph-properties>
      <style:text-properties style:font-size-complex="12pt"/>
    </style:style>
    <style:style style:name="P43" style:parent-style-name="Normal" style:family="paragraph">
      <style:paragraph-properties fo:margin-left="6.3986in" fo:margin-right="0.4708in">
        <style:tab-stops/>
      </style:paragraph-properties>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center" fo:text-indent="0.5909in"/>
      <style:text-properties fo:font-weight="bold" style:font-weight-asian="bold" style:font-size-complex="12pt"/>
    </style:style>
    <style:style style:name="P46" style:parent-style-name="Normal" style:family="paragraph">
      <style:paragraph-properties fo:text-align="center" fo:text-indent="0.5909in"/>
      <style:text-properties fo:font-weight="bold" style:font-weight-asian="bold" style:font-size-complex="12pt"/>
    </style:style>
    <style:style style:name="P47" style:parent-style-name="Normal" style:family="paragraph">
      <style:paragraph-properties fo:text-align="center" fo:text-indent="0.5909in"/>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text-properties style:font-size-complex="12pt"/>
    </style:style>
    <style:style style:name="TableColumn52" style:family="table-column">
      <style:table-column-properties style:column-width="0.3944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1.0826in" style:use-optimal-column-width="false"/>
    </style:style>
    <style:style style:name="Table51" style:family="table">
      <style:table-properties style:width="10.5333in" fo:margin-left="-0.102in" table:align="lef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Row78" style:family="table-row">
      <style:table-row-properties style:use-optimal-row-height="false"/>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style:font-name="Open Sans" style:font-name-complex="Helvetica"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tyle="italic" style:font-style-asian="italic"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5916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Row166" style:family="table-row">
      <style:table-row-properties style:min-row-height="0.7159in" style:use-optimal-row-height="false"/>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Row180" style:family="table-row">
      <style:table-row-properties style:min-row-height="0.9854in" style:use-optimal-row-height="false"/>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TableRow193" style:family="table-row">
      <style:table-row-properties style:min-row-height="0.1715in" style:use-optimal-row-height="false"/>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TableRow207" style:family="table-row">
      <style:table-row-properties style:min-row-height="0.9854in" style:use-optimal-row-height="false"/>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TableRow221" style:family="table-row">
      <style:table-row-properties style:min-row-height="0.9854in" style:use-optimal-row-height="false"/>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TableRow235" style:family="table-row">
      <style:table-row-properties style:min-row-height="0.9854in" style:use-optimal-row-height="false"/>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TableRow249" style:family="table-row">
      <style:table-row-properties style:min-row-height="0.9854in" style:use-optimal-row-height="false"/>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Row263" style:family="table-row">
      <style:table-row-properties style:min-row-height="0.6125in" style:use-optimal-row-height="false"/>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TableRow277" style:family="table-row">
      <style:table-row-properties style:min-row-height="0.9854in" style:use-optimal-row-height="false"/>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center"/>
      <style:text-properties style:font-size-complex="12pt"/>
    </style:style>
    <style:style style:name="TableRow291" style:family="table-row">
      <style:table-row-properties style:min-row-height="0.5055in" style:use-optimal-row-height="false"/>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TableRow305" style:family="table-row">
      <style:table-row-properties style:min-row-height="0.5791in" style:use-optimal-row-height="false"/>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Row319" style:family="table-row">
      <style:table-row-properties style:min-row-height="0.7798in" style:use-optimal-row-height="false"/>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TableRow333" style:family="table-row">
      <style:table-row-properties style:min-row-height="0.7743in" style:use-optimal-row-height="false"/>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TableRow349" style:family="table-row">
      <style:table-row-properties style:min-row-height="0.7868in" style:use-optimal-row-height="false"/>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TableRow365" style:family="table-row">
      <style:table-row-properties style:min-row-height="0.7618in" style:use-optimal-row-height="false"/>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TableRow379" style:family="table-row">
      <style:table-row-properties style:min-row-height="0.9854in" style:use-optimal-row-height="false"/>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TableRow393" style:family="table-row">
      <style:table-row-properties style:min-row-height="0.7409in" style:use-optimal-row-height="false"/>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Row409" style:family="table-row">
      <style:table-row-properties style:min-row-height="0.7618in" style:use-optimal-row-height="false"/>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Row423" style:family="table-row">
      <style:table-row-properties style:min-row-height="0.9854in" style:use-optimal-row-height="false"/>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TableRow437" style:family="table-row">
      <style:table-row-properties style:min-row-height="0.9854in" style:use-optimal-row-height="false"/>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Row451" style:family="table-row">
      <style:table-row-properties style:min-row-height="0.9854in" style:use-optimal-row-height="false"/>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TableRow467" style:family="table-row">
      <style:table-row-properties style:min-row-height="0.9854in" style:use-optimal-row-height="false"/>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TableRow483" style:family="table-row">
      <style:table-row-properties style:min-row-height="0.5854in" style:use-optimal-row-height="false"/>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text-properties fo:color="#000000" style:font-size-complex="12pt" style:language-asian="lt" style:country-asian="LT"/>
    </style:style>
    <style:style style:name="P498"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DĖL FINANSAVIMO SKYRIMO PROJEKTUI NR. 02.3.1-CPVA-V-526-01-0003 „VISUOMENĖS POREIKIUS ATITINKANČIOS VIRTUALIOS KULTŪRINĖS ERDVĖS VYSTYMAS“</text:p>
      <text:p text:style-name="P13"/>
      <text:p text:style-name="P14">2018 m. birželio 5 d. Nr. 3-276</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6 priemonės „Kultūros turinio skaitmeninimas ir sklaida“ projektų finansavimo sąlygų aprašo, patvirtinto Lietuvos Respublikos susisiekimo ministro 2017 m. birželio 5 d. įsakymu Nr. 3-265 „Dėl 2014–2020 metų Europos Sąjungos fondų investicijų veiksmų programos 2 prioriteto „Informacinės visuomenės skatinimas“ 02.3.1-CPVA-V-526 priemonės „Kultūros turinio skaitmeninimas ir sklaida“ projektų finansavimo sąlygų aprašo patvirtinimo“, 57 punktą, 2014–2020 metų Europos Sąjungos fondų investicijų veiksmų programos įgyvendinimo priemonės 02.3.1-CPVA-V-526 „Kultūros turinio skaitmeninimas ir sklaida“ iš Europos Sąjungos struktūrinių fondų lėšų siūlomų bendrai finansuoti valstybės projektų sąrašą, patvirtintą Lietuvos Respublikos susisiekimo ministro 2017 m. gruodžio 20 <text:s/>d. įsakymu Nr. 3-638 „Dėl 2014–2020 metų Europos Sąjungos fondų investicijų veiksmų programos įgyvendinimo priemonės 02.3.1-CPVA-V-526 „Kultūros turinio skaitmeninimas ir sklaida“ iš Europos Sąjungos struktūrinių fondų lėšų siūlomų bendrai finansuoti valstybės projektų sąrašo patvirtinimo“, ir VšĮ Centrinės projektų valdymo agentūros 2018 m. gegužės 17 d. projektų tinkamumo finansuoti vertinimo ataskaitą Nr. 1:<text:s/></text:span></text:p>
      <text:p text:style-name="P20"><text:span text:style-name="T21">1</text:span><text:span text:style-name="T22">. S k i r i u šio įsakymo priede<text:s/></text:span><text:span text:style-name="T23">nurodytam projektui<text:s/></text:span><text:span text:style-name="T24">nustatyto dydžio finansavimą iš Europos Sąjungos fondų investicijų veiksmų programos 2 prioriteto „Informacinės visuomenės<text:s/></text:span><text:soft-page-break/><text:span text:style-name="T25">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26"><text:span text:style-name="T27">2</text:span><text:span text:style-name="T28">.<text:s/></text:span><text:span text:style-name="T29">Informuoj</text:span><text:span text:style-name="T30">u, kad šis sprendimas gali būti apskųstas Lietuvos Respublikos administracinių bylų teisenos įstatymo nustatyta tvarka.</text:span></text:p>
      <text:p text:style-name="Normal"/>
      <text:p text:style-name="Normal"/>
      <text:p text:style-name="Normal"/>
      <text:p text:style-name="Normal"><text:span text:style-name="T31">Susisiekimo ministras<text:s/></text:span><text:span text:style-name="T32"><text:tab/><text:s/></text:span><text:span text:style-name="T33"><text:tab/></text:span><text:span text:style-name="T34"><text:tab/></text:span><text:span text:style-name="T35"><text:tab/><text:s text:c="2"/>Rokas Masiulis</text:span></text:p>
      <text:soft-page-break/>
      <text:p text:style-name="P36">Lietuvos Respublikos susisiekimo ministro</text:p>
      <text:p text:style-name="P42">2018 <text:s/>m. birželio 5 d. įsakymo Nr. 3-276</text:p>
      <text:p text:style-name="P43">priedas</text:p>
      <text:p text:style-name="P44"/>
      <text:p text:style-name="P45"/>
      <text:p text:style-name="P46"/>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rows-spanned="3">
            <text:p text:style-name="P75">Projekto partneriai</text:p>
          </table:table-cell>
          <table:table-cell table:style-name="TableCell76" table:number-columns-spanned="5">
            <text:p text:style-name="P77">Projektui skiriamos finansavimo lėšos:<text: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text:s/></text:span><text:span text:style-name="T88">–</text:span><text:span text:style-name="T89"><text:s/></text:span><text:span text:style-name="T90">iki,<text:s/></text:span></text:p>
            <text:p text:style-name="P91">Eur</text:p>
          </table:table-cell>
          <table:table-cell table:style-name="TableCell92" table:number-rows-spanned="2">
            <text:p text:style-name="P93">iš jų valstybės pagalba iki, Eur</text:p>
          </table:table-cell>
          <table:table-cell table:style-name="TableCell94" table:number-rows-spanned="2">
            <text:p text:style-name="P95"><text:span text:style-name="T96">iš jų<text:s/></text:span><text:span text:style-name="T97">de minimis <text:s/></text:span><text:span text:style-name="T98">pagalba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row>
        <table:table-row table:style-name="TableRow138">
          <table:table-cell table:style-name="TableCell139" table:number-rows-spanned="24">
            <text:p text:style-name="P140">1.</text:p>
          </table:table-cell>
          <table:table-cell table:style-name="TableCell141" table:number-rows-spanned="24">
            <text:p text:style-name="P142">02.3.1-CPVA-V-526-01-0003</text:p>
          </table:table-cell>
          <table:table-cell table:style-name="TableCell143" table:number-rows-spanned="24">
            <text:p text:style-name="P144">Lietuvos nacionalinė Martyno Mažvydo biblioteka</text:p>
          </table:table-cell>
          <table:table-cell table:style-name="TableCell145" table:number-rows-spanned="24">
            <text:p text:style-name="P146">290757560<text:s/></text:p>
            <text:p text:style-name="P147"/>
          </table:table-cell>
          <table:table-cell table:style-name="TableCell148" table:number-rows-spanned="24">
            <text:p text:style-name="P149">Visuomenės poreikius atitinkančios virtualios kultūrinės erdvės vystymas</text:p>
          </table:table-cell>
          <table:table-cell table:style-name="TableCell150">
            <text:p text:style-name="P151">Vilniaus universitetas,<text:s/></text:p>
            <text:p text:style-name="P152">k. 211950810</text:p>
          </table:table-cell>
          <table:table-cell table:style-name="TableCell153" table:number-rows-spanned="24">
            <text:p text:style-name="P154"><text:span text:style-name="T155">9 911 532,00</text:span></text:p>
          </table:table-cell>
          <table:table-cell table:style-name="TableCell156" table:number-rows-spanned="24">
            <text:p text:style-name="P157">0,00</text:p>
          </table:table-cell>
          <table:table-cell table:style-name="TableCell158" table:number-rows-spanned="24">
            <text:p text:style-name="P159">0,00</text:p>
          </table:table-cell>
          <table:table-cell table:style-name="TableCell160" table:number-rows-spanned="24">
            <text:p text:style-name="P161"><text:span text:style-name="T162">8 424 802,20</text:span></text:p>
          </table:table-cell>
          <table:table-cell table:style-name="TableCell163" table:number-rows-spanned="24">
            <text:p text:style-name="P164"><text:span text:style-name="T165">1 486 729,80</text:span></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Lietuvos muzikos ir teatro akademija,</text:p>
            <text:p text:style-name="P174">k. 111950624</text:p>
          </table: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Lietuvos mokslų akademijos Vrublevskių biblioteka,<text:line-break/>k. 191379828</text:p>
          </table: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Kauno apskrities viešoji biblioteka,</text:p>
            <text:p text:style-name="P201">k. 190758138</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Klaipėdos apskrities viešoji I. Simonaitytės biblioteka,</text:p>
            <text:p text:style-name="P215">k. 190758095</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Panevėžio apskrities Gabrielės Petkevičaitės-Bitės viešoji biblioteka,</text:p>
            <text:p text:style-name="P229">k. 190758280</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Šiaulių apskrities Povilo Višinskio viešoji biblioteka,</text:p>
            <text:p text:style-name="P243">k. 190757940</text:p>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Vilniaus apskrities Adomo Mickevičiaus viešoji biblioteka,</text:p>
            <text:p text:style-name="Normal"><text:span text:style-name="T257">k. 190757755</text:span></text:p>
          </table: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Kultūros paveldo centras,</text:p>
            <text:p text:style-name="Normal"><text:span text:style-name="T271">k. 188204053</text:span></text:p>
          </table: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Nacionalinis muziejus Lietuvos Didžiosios Kunigaikštystės valdovų rūmai,</text:p>
            <text:soft-page-break/>
            <text:p text:style-name="P285">k. 302297628</text:p>
          </table: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Lietuvių kalbos institutas,</text:p>
            <text:p text:style-name="P299">k. 111955023</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Lietuvos dailės muziejus,</text:p>
            <text:p text:style-name="P313">k. 190756087</text:p>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Lietuvos medicinos biblioteka,</text:p>
            <text:p text:style-name="P327">k. 191351145</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Lietuvos teatro, muzikos ir kino muziejus,</text:p>
            <text:p text:style-name="Normal"><text:span text:style-name="T341">k.</text:span><text:span text:style-name="T342"><text:s/></text:span><text:span text:style-name="T343">291682630</text:span></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Nacionalinis M. K. Čiurlionio dailės muziejus,</text:p>
            <text:p text:style-name="Normal"><text:span text:style-name="T357">k.</text:span><text:span text:style-name="T358"><text:s/></text:span><text:span text:style-name="T359">190755932<text:s/></text:span></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Vytauto Didžiojo universitetas,</text:p>
            <text:p text:style-name="P373">k. 111950396</text:p>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cell table:style-name="TableCell385">
            <text:p text:style-name="P386">Lietuvių literatūros ir tautosakos institutas,</text:p>
            <text:p text:style-name="P387">k. 111955176</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Lietuvos nacionalinis dramos teatras,</text:p>
            <text:p text:style-name="Normal"><text:span text:style-name="T401">k.</text:span><text:span text:style-name="T402"><text:s/></text:span><text:span text:style-name="T403">190753924<text:s/></text:span></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Lietuvos ypatingasis archyvas,</text:p>
            <text:p text:style-name="P417">k. 193053247</text:p>
          </table: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Lietuvos centrinis valstybės archyvas,</text:p>
            <text:p text:style-name="P431">k. 190764187</text:p>
          </table: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Kultūros paveldo departamentas prie Kultūros ministerijos,</text:p>
            <text:p text:style-name="P445">k. 188692688</text:p>
          </table: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Viešoji įstaiga „Lietuvos nacionalinis radijas ir televizija“,</text:p>
            <text:p text:style-name="Normal"><text:span text:style-name="T459">k.</text:span><text:span text:style-name="T460"><text:s/></text:span><text:span text:style-name="T461">124241078<text:s/></text:span></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Lietuvos vyriausiojo archyvaro tarnyba,</text:p>
            <text:p text:style-name="Normal"><text:span text:style-name="T475">k.</text:span><text:span text:style-name="T476"><text:s/></text:span><text:span text:style-name="T477">188697087<text:s/></text:span></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Lietuvos mokslo taryba,</text:p>
            <text:p text:style-name="P491">k. 188716281</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row>
      </table:table>
      <text:p text:style-name="P497"/>
      <text:p text:style-name="P498">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6-06T06:16:00Z</meta:creation-date>
    <dc:date>2018-06-06T06:16:00Z</dc:date>
    <meta:print-date>2017-09-12T11:37:00Z</meta:print-date>
    <meta:template xlink:href="Normal.dotm" xlink:type="simple"/>
    <meta:editing-cycles>2</meta:editing-cycles>
    <meta:editing-duration>PT0S</meta:editing-duration>
    <meta:document-statistic meta:page-count="7" meta:paragraph-count="53" meta:word-count="749" meta:character-count="5911" meta:row-count="186" meta:non-whitespace-character-count="5215"/>
  </office:meta>
</office:document-meta>
</file>