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variant="small-cap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anguage="en" fo:country="US"/>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VIDAUS REIKALŲ MINISTRO 2019 M. BALANDŽIO<text:s/></text:span><text:span text:style-name="T14">8</text:span><text:span text:style-name="T15"> D. ĮSAKYMO NR. 1V-343 „</text:span><text:span text:style-name="T16">DĖL 2014–2020 METŲ EUROPOS SĄJUNGOS FONDŲ INVESTICIJŲ VEIKSMŲ PROGRAMOS 7 PRIORITETO „KOKYBIŠKO UŽIMTUMO IR DALYVAVIMO DARBO RINKOJE SKATINIMAS“</text:span><text:span text:style-name="T17"><text:s/>NR. 0</text:span><text:span text:style-name="T18">7.1.1-CPVA-V-907</text:span><text:span text:style-name="T19"><text:s/>PRIEMONĖS</text:span><text:span text:style-name="T20"><text:s/></text:span><text:span text:style-name="T21">„</text:span><text:span text:style-name="T22">MIESTO INŽINERINĖS INFRASTRUKTŪROS, SVARBIOS VERSLUI, ATNAUJINIMAS IR PLĖTRA</text:span><text:span text:style-name="T23">“</text:span><text:span text:style-name="T24"><text:s/>PROJEKTŲ FINANSAVIMO SĄLYGŲ APRAŠO NR. 1 PATVIRTINIMO</text:span><text:span text:style-name="T25">“ PAKEITIMO</text:span></text:p>
      <text:p text:style-name="P26"/>
      <text:p text:style-name="P27">2020 m. balandžio 27 d. Nr. 1V-410</text:p>
      <text:p text:style-name="P28">Vilnius</text:p>
      <text:p text:style-name="P29"/>
      <text:p text:style-name="P30"/>
      <text:p text:style-name="P31"><text:span text:style-name="T32">Pakeičiu<text:s/></text:span><text:span text:style-name="T33">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1, patvirtintą<text:s/></text:span><text:span text:style-name="T34">Lietuvos Respublikos vidaus reikalų ministro 2019 m. balandžio<text:s/></text:span><text:span text:style-name="T35">8</text:span><text:span text:style-name="T36"><text:s/>d. įsakymu Nr. 1V-343 „Dėl</text:span><text:span text:style-name="T37"><text:s/></text:span><text:span text:style-name="T38">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1 patvirtinimo</text:span><text:span text:style-name="T39">“:</text:span></text:p>
      <text:p text:style-name="P40"><text:span text:style-name="T41">1</text:span><text:span text:style-name="T42">.</text:span><text:span text:style-name="T43"><text:tab/></text:span><text:span text:style-name="T44">Pakeičiu 7 punktą ir jį išdėstau taip:</text:span></text:p>
      <text:p text:style-name="P45"><text:span text:style-name="T46">„</text:span>7. Pagal Aprašą projektams įgyvendinti numatoma skirti iki 58 411 eurų (penkiasdešimt aštuonių tūkstančių keturių šimtų vienuolikos eurų), iš kurių iki 53 674 eurų (penkiasdešimt trijų tūkstančių šešių šimtų septyniasdešimt keturių eurų) – ES struktūrinių fondų (Europos regioninės plėtros fondo) lėšos, iki 4 737 eurų (keturių tūkstančių septynių šimtų trisdešimt septynių eurų) – Lietuvos Respublikos valstybės biudžeto lėšos.“</text:p>
      <text:p text:style-name="P47"><text:span text:style-name="T48">2</text:span><text:span text:style-name="T49">.</text:span><text:span text:style-name="T50"><text:tab/></text:span><text:span text:style-name="T51">Pakeičiu 24 punktą ir jį išdėstau taip:</text:span></text:p>
      <text:p text:style-name="P52"><text:span text:style-name="T53">„</text:span><text:span text:style-name="T54">24</text:span><text:span text:style-name="T55">. Projektu:</text:span></text:p>
      <text:p text:style-name="P56"><text:span text:style-name="T57">24.1</text:span><text:span text:style-name="T58">. turi būti siekiama prisidėti prie šių Priemonės įgyvendinimo stebėsenos rodiklių ir siekiama toliau nurodytos minimalios rodiklio pasiekimo reikšmės:</text:span></text:p>
      <text:p text:style-name="P59"><text:span text:style-name="T60">24.1.1</text:span><text:span text:style-name="T61"><text:s/>rezultato stebėsenos rodiklio „Vietos vienetų investicijos tvarkomoje teritorijoje ir (ar) su projektu susijusioje teritorijoje“ (rodiklio kodas R. N. 921) –</text:span>11 427 000<text:span text:style-name="T62"><text:s/>Eur; ir<text:s/></text:span></text:p>
      <text:p text:style-name="P63"><text:span text:style-name="T64">24.1.2</text:span><text:span text:style-name="T65">. rezultato stebėsenos rodiklio „Naujos darbo vietos tvarkomoje teritorijoje ir (ar) su projektu susijusioje teritorijoje“ (rodiklio kodas R. N. 922) –<text:s/></text:span><text:span text:style-name="T66">228</text:span><text:span text:style-name="T67"><text:s/>vnt.;</text:span></text:p>
      <text:p text:style-name="P68"><text:span text:style-name="T69">24.2</text:span><text:span text:style-name="T70">. gali būti prisidėta prie produkto stebėsenos rodiklio „Sukurtos arba atnaujintos atviros erdvės miestų vietovėse“ (rodiklio kodas P.B. 238) minimalios pasiekimo reikšmės –</text:span><text:span text:style-name="T71"><text:s/></text:span>168 067<text:span text:style-name="T72"><text:s/>kv. m.“</text:span></text:p>
      <text:p text:style-name="P73"><text:span text:style-name="T74">3</text:span><text:span text:style-name="T75">.</text:span><text:span text:style-name="T76"><text:tab/></text:span><text:span text:style-name="T77">Pakeičiu 2</text:span><text:span text:style-name="T78">6</text:span><text:span text:style-name="T79"><text:s/>punktą ir jį išdėstau taip:</text:span></text:p>
      <text:p text:style-name="P80"><text:span text:style-name="T81">„</text:span><text:span text:style-name="T82">26</text:span><text:span text:style-name="T83">. Projekto vykdytojas turi užtikrinti, kad investuotojas (-ai) per 4 metus nuo projekto finansavimo pabaigos investuotų tiek, kiek paraiškoje buvo suplanuota rezultato stebėsenos rodiklio „Vietos vienetų investicijos tvarkomoje teritorijoje ir (ar) su projektu susijusioje teritorijoje“ reikšmės ir sukurtų naujas darbo vietas (kiekvienam 50 000 Eur (penkiasdešimt tūkstančių eurų) projekto investicijų turi būti sukuriama ne mažiau kaip viena nauja darbo vieta) projektu tvarkomoje teritorijoje ir (ar) su projektu susijusioje teritorijoje.“</text:span></text:p>
      <text:p text:style-name="P84"/>
      <text:p text:style-name="P85"/>
      <text:p text:style-name="P86"/>
      <text:p text:style-name="P87"><text:span text:style-name="T88">Vidaus reikalų ministrė</text:span><text:span text:style-name="T89"><text:s/></text:span><text:span text:style-name="T90"><text:tab/></text:span><text:span text:style-name="T91"><text:tab/></text:span><text:span text:style-name="T92"><text:tab/><text:s text:c="45"/></text:span><text:span text:style-name="T9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4-27T16:59:00Z</meta:creation-date>
    <dc:date>2020-04-27T16:59:00Z</dc:date>
    <meta:print-date>2019-03-06T05:52:00Z</meta:print-date>
    <meta:template xlink:href="Normal.dotm" xlink:type="simple"/>
    <meta:editing-cycles>2</meta:editing-cycles>
    <meta:editing-duration>PT0S</meta:editing-duration>
    <meta:document-statistic meta:page-count="2" meta:paragraph-count="99" meta:word-count="412" meta:character-count="3096" meta:row-count="695" meta:non-whitespace-character-count="2783"/>
  </office:meta>
</office:document-meta>
</file>