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3.9305in">
        <style:tab-stops>
          <style:tab-stop style:type="left" style:position="3.930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style:text-properties style:font-name-asian="Calibri"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ableColumn28" style:family="table-column">
      <style:table-column-properties style:column-width="0.4833in"/>
    </style:style>
    <style:style style:name="TableColumn29" style:family="table-column">
      <style:table-column-properties style:column-width="0.4416in"/>
    </style:style>
    <style:style style:name="TableColumn30" style:family="table-column">
      <style:table-column-properties style:column-width="1.434in"/>
    </style:style>
    <style:style style:name="TableColumn31" style:family="table-column">
      <style:table-column-properties style:column-width="0.8861in"/>
    </style:style>
    <style:style style:name="TableColumn32" style:family="table-column">
      <style:table-column-properties style:column-width="3.4423in"/>
    </style:style>
    <style:style style:name="Table27" style:family="table">
      <style:table-properties style:width="6.6875in" fo:margin-left="0in" table:align="left"/>
    </style:style>
    <style:style style:name="TableRow33" style:family="table-row">
      <style:table-row-properties style:min-row-height="0.2916in"/>
    </style:style>
    <style:style style:name="TableCell34" style:family="table-cell">
      <style:table-cell-properties fo:border="0.0069in solid #000000" style:writing-mode="lr-tb" fo:padding-top="0in" fo:padding-left="0.075in" fo:padding-bottom="0in" fo:padding-right="0.075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fo:language="en" fo:country="US" style:language-asian="lt" style:country-asian="LT"/>
    </style:style>
    <style:style style:name="T37" style:parent-style-name="DefaultParagraphFont" style:family="text">
      <style:text-properties style:font-name-asian="Calibri" style:font-size-complex="12pt" style:language-asian="lt" style:country-asian="L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line-height="115%"/>
      <style:text-properties style:font-name-asian="Calibri"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asian="Calibri" fo:font-style="italic" style:font-style-asian="italic"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asian="Calibri"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text-properties style:font-name-asian="Calibri" style:font-size-complex="12pt"/>
    </style:style>
    <style:style style:name="TableRow46" style:family="table-row">
      <style:table-row-properties style:min-row-height="0.2916in"/>
    </style:style>
    <style:style style:name="P47" style:parent-style-name="Normal" style:family="paragraph">
      <style:text-properties style:font-name-asian="Calibri" style:font-size-complex="12pt" style:language-asian="lt" style:country-asian="LT"/>
    </style:style>
    <style:style style:name="P48" style:parent-style-name="Normal" style:family="paragraph">
      <style:paragraph-properties fo:line-height="115%"/>
      <style:text-properties style:font-name-asian="Calibri" style:font-size-complex="12pt"/>
    </style:style>
    <style:style style:name="P49" style:parent-style-name="Normal" style:family="paragraph">
      <style:text-properties style:font-name-asian="Calibri" fo:font-style="italic" style:font-style-asian="italic"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asian="Calibri"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ext-properties style:font-name-asian="Calibri" style:font-size-complex="12pt"/>
    </style:style>
    <style:style style:name="P54" style:parent-style-name="Normal" style:family="paragraph">
      <style:paragraph-properties fo:text-align="justify"/>
      <style:text-properties style:font-name-asian="Calibri" style:font-size-complex="12pt"/>
    </style:style>
    <style:style style:name="P55" style:parent-style-name="Normal" style:family="paragraph">
      <style:paragraph-properties fo:text-align="justify"/>
      <style:text-properties style:font-name-asian="Calibri" style:font-size-complex="12pt"/>
    </style:style>
    <style:style style:name="P56" style:parent-style-name="Normal" style:family="paragraph">
      <style:paragraph-properties fo:text-align="justify"/>
      <style:text-properties style:font-name-asian="Calibri"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ableColumn61" style:family="table-column">
      <style:table-column-properties style:column-width="0.4833in"/>
    </style:style>
    <style:style style:name="TableColumn62" style:family="table-column">
      <style:table-column-properties style:column-width="0.4416in"/>
    </style:style>
    <style:style style:name="TableColumn63" style:family="table-column">
      <style:table-column-properties style:column-width="1.434in"/>
    </style:style>
    <style:style style:name="TableColumn64" style:family="table-column">
      <style:table-column-properties style:column-width="0.8861in"/>
    </style:style>
    <style:style style:name="TableColumn65" style:family="table-column">
      <style:table-column-properties style:column-width="3.4423in"/>
    </style:style>
    <style:style style:name="Table60" style:family="table">
      <style:table-properties style:width="6.6875in" fo:margin-left="0in" table:align="left"/>
    </style:style>
    <style:style style:name="TableRow66" style:family="table-row">
      <style:table-row-properties style:min-row-height="0.584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asian="Calibri" style:font-size-complex="12pt"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line-height="115%"/>
      <style:text-properties style:font-name-asian="Calibri"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asian="Calibri" fo:font-style="italic" style:font-style-asian="italic"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asian="Calibri"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style:font-name-asian="Calibri" style:font-size-complex="12pt"/>
    </style:style>
    <style:style style:name="P77" style:parent-style-name="Normal" style:family="paragraph">
      <style:paragraph-properties fo:text-align="justify"/>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style:text-properties style:font-name-asian="Calibri" style:font-size-complex="12pt" style:language-asian="lt" style:country-asian="LT"/>
    </style:style>
    <style:style style:name="P81" style:parent-style-name="Normal" style:family="paragraph">
      <style:paragraph-properties fo:text-align="justify"/>
      <style:text-properties style:font-name-asian="Calibri" style:font-size-complex="12pt" style:language-asian="lt" style:country-asian="LT"/>
    </style:style>
    <style:style style:name="P82" style:parent-style-name="Normal" style:family="paragraph">
      <style:paragraph-properties fo:text-align="justify"/>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text-position="super 66.6%"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text-position="super 66.6%"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text-position="super 66.6%"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Calibri" style:font-name-asian="Calibri" fo:font-size="11pt" style:font-size-asian="11pt" style:font-size-complex="11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fo:font-size="11pt" style:font-size-asian="11pt"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fo:font-size="11pt" style:font-size-asian="11pt"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fo:font-size="11pt" style:font-size-asian="11pt" style:font-size-complex="12pt"/>
    </style:style>
    <style:style style:name="T107" style:parent-style-name="DefaultParagraphFont" style:family="text">
      <style:text-properties style:font-name-asian="Calibri" fo:font-size="11pt" style:font-size-asian="11pt" style:font-size-complex="12pt"/>
    </style:style>
    <style:style style:name="T108" style:parent-style-name="DefaultParagraphFont" style:family="text">
      <style:text-properties style:font-name-asian="Calibri" style:font-weight-complex="bold" style:font-size-complex="12pt"/>
    </style:style>
    <style:style style:name="P109" style:parent-style-name="Normal" style:family="paragraph">
      <style:paragraph-properties fo:text-align="justify"/>
    </style:style>
    <style:style style:name="T110" style:parent-style-name="DefaultParagraphFont" style:family="text">
      <style:text-properties style:font-name-asian="Calibri" style:font-weight-complex="bold" style:font-size-complex="12pt"/>
    </style:style>
    <style:style style:name="P111" style:parent-style-name="Normal" style:family="paragraph">
      <style:paragraph-properties fo:text-align="justify"/>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weight-complex="bold" style:font-size-complex="12pt"/>
    </style:style>
    <style:style style:name="P115" style:parent-style-name="Normal" style:family="paragraph">
      <style:paragraph-properties fo:text-align="justify"/>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text-position="super 66.6%"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text-position="super 66.6%"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text-position="super 66.6%"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ableColumn134" style:family="table-column">
      <style:table-column-properties style:column-width="0.4833in"/>
    </style:style>
    <style:style style:name="TableColumn135" style:family="table-column">
      <style:table-column-properties style:column-width="0.4416in"/>
    </style:style>
    <style:style style:name="TableColumn136" style:family="table-column">
      <style:table-column-properties style:column-width="1.434in"/>
    </style:style>
    <style:style style:name="TableColumn137" style:family="table-column">
      <style:table-column-properties style:column-width="0.8861in"/>
    </style:style>
    <style:style style:name="TableColumn138" style:family="table-column">
      <style:table-column-properties style:column-width="3.4423in"/>
    </style:style>
    <style:style style:name="Table133" style:family="table">
      <style:table-properties style:width="6.6875in" fo:margin-left="0in" table:align="left"/>
    </style:style>
    <style:style style:name="TableRow139" style:family="table-row">
      <style:table-row-properties style:min-row-height="1.0618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asian="Calibri"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line-height="115%"/>
      <style:text-properties style:font-name-asian="Calibri"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asian="Calibri" fo:font-style="italic" style:font-style-asian="italic"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asian="Calibri"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style:font-name-asian="Calibri" style:font-size-complex="12pt"/>
    </style:style>
    <style:style style:name="P150" style:parent-style-name="Normal" style:family="paragraph">
      <style:paragraph-properties fo:text-align="justify"/>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style:text-properties style:font-name-asian="Calibri" style:font-size-complex="12pt" style:language-asian="lt" style:country-asian="LT"/>
    </style:style>
    <style:style style:name="P154" style:parent-style-name="Normal" style:family="paragraph">
      <style:paragraph-properties fo:text-align="justify"/>
      <style:text-properties style:font-name-asian="Calibri" style:font-size-complex="12pt" style:language-asian="lt" style:country-asian="LT"/>
    </style:style>
    <style:style style:name="P155" style:parent-style-name="Normal" style:family="paragraph">
      <style:paragraph-properties fo:text-align="justify"/>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text-position="super 66.6%"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text-position="super 66.6%"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text-position="super 66.6%"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Calibri" style:font-name-asian="Calibri" fo:font-size="11pt" style:font-size-asian="11pt" style:font-size-complex="11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fo:font-size="11pt" style:font-size-asian="11pt"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fo:font-size="11pt" style:font-size-asian="11pt"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weight-complex="bold" fo:font-size="11pt" style:font-size-asian="11pt" style:font-size-complex="12pt"/>
    </style:style>
    <style:style style:name="T180" style:parent-style-name="DefaultParagraphFont" style:family="text">
      <style:text-properties style:font-name-asian="Calibri" fo:font-size="11pt" style:font-size-asian="11pt" style:font-size-complex="12pt"/>
    </style:style>
    <style:style style:name="T181" style:parent-style-name="DefaultParagraphFont" style:family="text">
      <style:text-properties style:font-name-asian="Calibri" style:font-weight-complex="bold" style:font-size-complex="12pt"/>
    </style:style>
    <style:style style:name="P182" style:parent-style-name="Normal" style:family="paragraph">
      <style:paragraph-properties fo:text-align="justify"/>
    </style:style>
    <style:style style:name="T183" style:parent-style-name="DefaultParagraphFont" style:family="text">
      <style:text-properties style:font-name-asian="Calibri" style:font-weight-complex="bold" style:font-size-complex="12pt"/>
    </style:style>
    <style:style style:name="P184" style:parent-style-name="Normal" style:family="paragraph">
      <style:paragraph-properties fo:text-align="justify"/>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weight-complex="bold" style:font-size-complex="12pt"/>
    </style:style>
    <style:style style:name="P188" style:parent-style-name="Normal" style:family="paragraph">
      <style:paragraph-properties fo:text-align="justify"/>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text-position="super 66.6%"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text-position="super 66.6%"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text-position="super 66.6%"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ableColumn204" style:family="table-column">
      <style:table-column-properties style:column-width="0.4833in"/>
    </style:style>
    <style:style style:name="TableColumn205" style:family="table-column">
      <style:table-column-properties style:column-width="0.4416in"/>
    </style:style>
    <style:style style:name="TableColumn206" style:family="table-column">
      <style:table-column-properties style:column-width="1.434in"/>
    </style:style>
    <style:style style:name="TableColumn207" style:family="table-column">
      <style:table-column-properties style:column-width="0.8861in"/>
    </style:style>
    <style:style style:name="TableColumn208" style:family="table-column">
      <style:table-column-properties style:column-width="3.4423in"/>
    </style:style>
    <style:style style:name="Table203" style:family="table">
      <style:table-properties style:width="6.6875in" fo:margin-left="0in" table:align="left"/>
    </style:style>
    <style:style style:name="TableRow209" style:family="table-row">
      <style:table-row-properties style:min-row-height="1.0937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asian="Calibri"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line-height="115%"/>
      <style:text-properties style:font-name-asian="Calibri" style:font-size-complex="12pt"/>
    </style:style>
    <style:style style:name="TableCell214" style:family="table-cell">
      <style:table-cell-properties fo:border="0.0069in solid #000000" style:writing-mode="lr-tb" fo:padding-top="0in" fo:padding-left="0.075in" fo:padding-bottom="0in" fo:padding-right="0.075in"/>
    </style:style>
    <style:style style:name="T215" style:parent-style-name="DefaultParagraphFont" style:family="text">
      <style:text-properties fo:font-style="italic" style:font-style-asian="italic" fo:color="#000000"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asian="Calibri"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style:font-name-asian="Calibri" style:font-size-complex="12pt"/>
    </style:style>
    <style:style style:name="P220" style:parent-style-name="Normal" style:family="paragraph">
      <style:paragraph-properties fo:text-align="justify"/>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style:text-properties style:font-name-asian="Calibri" style:font-size-complex="12pt" style:language-asian="lt" style:country-asian="LT"/>
    </style:style>
    <style:style style:name="P224" style:parent-style-name="Normal" style:family="paragraph">
      <style:paragraph-properties fo:text-align="justify"/>
      <style:text-properties style:font-name-asian="Calibri" style:font-size-complex="12pt" style:language-asian="lt" style:country-asian="LT"/>
    </style:style>
    <style:style style:name="P225" style:parent-style-name="Normal" style:family="paragraph">
      <style:paragraph-properties fo:text-align="justify"/>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text-position="super 66.6%"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text-position="super 66.6%"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text-position="super 66.6%"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Calibri" style:font-name-asian="Calibri" fo:font-size="11pt" style:font-size-asian="11pt" style:font-size-complex="11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fo:font-size="11pt" style:font-size-asian="11pt"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fo:font-size="11pt" style:font-size-asian="11pt" style:font-size-complex="12p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fo:font-size="11pt" style:font-size-asian="11pt" style:font-size-complex="12pt"/>
    </style:style>
    <style:style style:name="T250" style:parent-style-name="DefaultParagraphFont" style:family="text">
      <style:text-properties style:font-name-asian="Calibri" fo:font-size="11pt" style:font-size-asian="11pt" style:font-size-complex="12pt"/>
    </style:style>
    <style:style style:name="T251" style:parent-style-name="DefaultParagraphFont" style:family="text">
      <style:text-properties style:font-name-asian="Calibri" style:font-weight-complex="bold" style:font-size-complex="12pt"/>
    </style:style>
    <style:style style:name="P252" style:parent-style-name="Normal" style:family="paragraph">
      <style:paragraph-properties fo:text-align="justify"/>
    </style:style>
    <style:style style:name="T253" style:parent-style-name="DefaultParagraphFont" style:family="text">
      <style:text-properties style:font-name-asian="Calibri" style:font-weight-complex="bold" style:font-size-complex="12pt"/>
    </style:style>
    <style:style style:name="P254" style:parent-style-name="Normal" style:family="paragraph">
      <style:paragraph-properties fo:text-align="justify"/>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weight-complex="bold" style:font-size-complex="12pt"/>
    </style:style>
    <style:style style:name="P258" style:parent-style-name="Normal" style:family="paragraph">
      <style:paragraph-properties fo:text-align="justify"/>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text-position="super 66.6%"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text-position="super 66.6%"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text-position="super 66.6%"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ableColumn274" style:family="table-column">
      <style:table-column-properties style:column-width="0.4833in"/>
    </style:style>
    <style:style style:name="TableColumn275" style:family="table-column">
      <style:table-column-properties style:column-width="0.4416in"/>
    </style:style>
    <style:style style:name="TableColumn276" style:family="table-column">
      <style:table-column-properties style:column-width="1.434in"/>
    </style:style>
    <style:style style:name="TableColumn277" style:family="table-column">
      <style:table-column-properties style:column-width="0.8861in"/>
    </style:style>
    <style:style style:name="TableColumn278" style:family="table-column">
      <style:table-column-properties style:column-width="3.4423in"/>
    </style:style>
    <style:style style:name="Table273" style:family="table">
      <style:table-properties style:width="6.6875in" fo:margin-left="0in" table:align="left"/>
    </style:style>
    <style:style style:name="TableRow279" style:family="table-row">
      <style:table-row-properties style:min-row-height="0.584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asian="Calibri"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line-height="115%"/>
      <style:text-properties style:font-name-asian="Calibri"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asian="Calibri" fo:font-style="italic" style:font-style-asian="italic"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asian="Calibri"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size="11pt" style:font-size-asian="11pt"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fo:letter-spacing="-0.0041in" style:font-size-complex="12pt" style:language-asian="lt" style:country-asian="LT"/>
    </style:style>
    <style:style style:name="T295" style:parent-style-name="DefaultParagraphFont" style:family="text">
      <style:text-properties style:font-name-asian="Calibri" fo:letter-spacing="-0.0041in"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ableColumn298" style:family="table-column">
      <style:table-column-properties style:column-width="0.4833in"/>
    </style:style>
    <style:style style:name="TableColumn299" style:family="table-column">
      <style:table-column-properties style:column-width="0.4416in"/>
    </style:style>
    <style:style style:name="TableColumn300" style:family="table-column">
      <style:table-column-properties style:column-width="1.434in"/>
    </style:style>
    <style:style style:name="TableColumn301" style:family="table-column">
      <style:table-column-properties style:column-width="0.8861in"/>
    </style:style>
    <style:style style:name="TableColumn302" style:family="table-column">
      <style:table-column-properties style:column-width="3.4423in"/>
    </style:style>
    <style:style style:name="Table297" style:family="table">
      <style:table-properties style:width="6.6875in" fo:margin-left="0in" table:align="left"/>
    </style:style>
    <style:style style:name="TableRow303" style:family="table-row">
      <style:table-row-properties style:min-row-height="0.584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asian="Calibri"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line-height="115%"/>
      <style:text-properties style:font-name-asian="Calibri"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asian="Calibri" fo:font-style="italic" style:font-style-asian="italic"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asian="Calibri"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style:font-name-asian="Calibri" style:font-size-complex="12pt"/>
    </style:style>
    <style:style style:name="P314" style:parent-style-name="Normal" style:family="paragraph">
      <style:paragraph-properties fo:text-indent="0.5909in"/>
    </style:style>
    <style:style style:name="T315" style:parent-style-name="DefaultParagraphFont" style:family="text">
      <style:text-properties style:font-name-asian="Calibri" fo:letter-spacing="-0.0041in" style:font-size-complex="12pt" style:language-asian="lt" style:country-asian="LT"/>
    </style:style>
    <style:style style:name="T316" style:parent-style-name="DefaultParagraphFont" style:family="text">
      <style:text-properties style:font-name-asian="Calibri" fo:letter-spacing="-0.0041in" style:font-size-complex="12pt" style:language-asian="lt" style:country-asian="LT"/>
    </style:style>
    <style:style style:name="P317" style:parent-style-name="Normal" style:family="paragraph">
      <style:paragraph-properties fo:text-align="justify"/>
      <style:text-properties style:font-name-asian="Calibri" style:font-size-complex="12pt" style:language-asian="lt" style:country-asian="LT"/>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2023 m. vasario 17 d. Nr. V-229</text:p>
      <text:p text:style-name="P18"><text:span text:style-name="T19">Vilnius</text:span></text:p>
      <text:p text:style-name="P20"/>
      <text:p text:style-name="P21"><text:span text:style-name="T22">1</text:span><text:span text:style-name="T23">. P a k e i č i u <text:s/>Ligų ir kompensuojamųjų vaistų joms gydyti sąrašą (A sąrašą), patvirtintą Lietuvos Respublikos sveikatos apsaugos ministro 2000 m. sausio 28 d. įsakymu Nr. 49 „Dėl kompensuojamųjų vaistų sąrašų patvirtinimo“:</text:span></text:p>
      <text:p text:style-name="P24"><text:span text:style-name="T25">1.1</text:span><text:span text:style-name="T26">. Pakeičiu II skyriaus „NAVIKAI“ 1 skirsnio 1.89 papunktį ir jį išdėstau taip:</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Normal"><text:span text:style-name="T35">„</text:span><text:span text:style-name="T36">1</text:span><text:span text:style-name="T37">.</text:span></text:p>
          </table:table-cell>
          <table:table-cell table:style-name="TableCell38" table:number-rows-spanned="2">
            <text:p text:style-name="P39">89.</text:p>
          </table:table-cell>
          <table:table-cell table:style-name="TableCell40" table:number-rows-spanned="2">
            <text:p text:style-name="P41">Ibrutinibum</text:p>
          </table:table-cell>
          <table:table-cell table:style-name="TableCell42">
            <text:p text:style-name="P43">C83.1</text:p>
          </table:table-cell>
          <table:table-cell table:style-name="TableCell44">
            <text:p text:style-name="P45"/>
          </table:table-cell>
        </table:table-row>
        <table:table-row table:style-name="TableRow46">
          <table:covered-table-cell>
            <text:p text:style-name="P47"/>
          </table:covered-table-cell>
          <table:covered-table-cell>
            <text:p text:style-name="P48"/>
          </table:covered-table-cell>
          <table:covered-table-cell>
            <text:p text:style-name="P49"/>
          </table:covered-table-cell>
          <table:table-cell table:style-name="TableCell50">
            <text:p text:style-name="P51">C91.1</text:p>
          </table:table-cell>
          <table:table-cell table:style-name="TableCell52">
            <text:p text:style-name="P53">Skiriamas kaip monoterapija:<text:s/></text:p>
            <text:p text:style-name="P54">1) jau anksčiau gydytiems lėtine limfocitine leukemija (toliau – LLL) sergantiems pacientams, kuriems gydymas fludarabinu netinka ir yra LLL gydymo indikacijos, t. y. kai LLL progresuoja per 36 mėn. nuo gydymo fludarabinu ar fludarabinas kontraindikuotinas arba 12 mėn. po kito gydymo, t. y. refrakteriniams pacientams;</text:p>
            <text:p text:style-name="P55">2) LLL sergantiems suaugusiems pacientams, kuriems yra LLL gydymo indikacijos, kurie<text:s/><text:soft-page-break/>anksčiau nebuvo gydyti ir kuriems netinka chemoimunoterapija;</text:p>
            <text:p text:style-name="P56">3) gydytojo hematologo, teikiančio tretinio lygio asmens sveikatos priežiūros paslaugas.“</text:p>
          </table:table-cell>
        </table:table-row>
      </table:table>
      <text:p text:style-name="Normal"/>
      <text:p text:style-name="P57"><text:span text:style-name="T58">1.2</text:span><text:span text:style-name="T59">. Pakeičiu IV skyriaus „ENDOKRININĖS, MITYBOS IR MEDŽIAGŲ APYKAITOS LIGOS“ 15 skirsnio 15.6 papunktį ir jį išdėstau taip:</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15.</text:p>
          </table:table-cell>
          <table:table-cell table:style-name="TableCell69">
            <text:p text:style-name="P70">6.</text:p>
          </table:table-cell>
          <table:table-cell table:style-name="TableCell71">
            <text:p text:style-name="P72">Ezetimibum</text:p>
          </table:table-cell>
          <table:table-cell table:style-name="TableCell73">
            <text:p text:style-name="P74">E78</text:p>
          </table:table-cell>
          <table:table-cell table:style-name="TableCell75">
            <text:p text:style-name="P76">Skiriamas esant:</text:p>
            <text:p text:style-name="P77"><text:span text:style-name="T78">1. labai didelei širdies ir kraujagyslių ligų rizikai. Skiria ir išrašo gydytojas kardiologas, vidaus ligų ar šeimos gydytojas, jei vartojant maksimalias toleruojamas statinų dozes 4 savaites arba ilgiau pacientų MTL cholesterolio koncentracija išlieka ≥1,4 mmol/l.<text:s/></text:span><text:span text:style-name="T79">Labai didelės kardiovaskulinės rizikos pacientai apibrėžiami taip:</text:span></text:p>
            <text:p text:style-name="P80">1) pacientai, kuriems kardiovaskulinių įvykių rizikos vertinimas pagal SCORE2 ir SCORE2-OP lenteles yra ≥ 7,5 proc. (&lt; 50 metų asmenims), ≥ 10 proc. (50–69 metų asmenims) ir ≥ 15 proc. (≥ 70 metų asmenims);</text:p>
            <text:p text:style-name="P81">2) pacientai, kuriems diagnozuota aterosklerozinė širdies kraujagyslių liga: a) ūminis koronarinis sindromas (miokardo infarktas arba nestabili krūtinės angina dabar ar praeityje), lėtinis koronarinis sindromas (stabili krūtinės angina), arterijų revaskuliarizacija, insultas, praeinantis smegenų išemijos priepuolis, aortos aneurizma, periferinių arterijų liga; b) vaizdiniais tyrimais nustatyta aterosklerozinė plokštelė (koronarografija, vainikinių arterijų kompiuterinės tomografijos angiografija, miego arterijų ultragarsinis tyrimas);</text:p>
            <text:p text:style-name="P82"><text:span text:style-name="T83">3) pacientai, sergantys 1-ojo ir 2-ojo tipo cukriniu diabetu ir turintys sunkų organų taikinių<text:s/></text:span><text:soft-page-break/><text:span text:style-name="T84">pažeidimą: a) glomerulų filtracijos greitis (GFG) &lt; 45 ml/min/1,73 m</text:span><text:span text:style-name="T85">2</text:span><text:span text:style-name="T86">; b) GFG 45−59 ml/min/1,73 m</text:span><text:span text:style-name="T87">2</text:span><text:span text:style-name="T88"><text:s/>ir yra nustatyta mikroalbuminurija (albumino kreatinino (A/K) santykis 30−300 mg/g); c) proteinurija (A/K santykis &gt; 300 mg/g); d) nustatyta mikrovaskulinė liga bent trijose skirtingose vietose (pvz., mikroalbuminurija, retinopatija ir neuropatija);</text:span></text:p>
            <text:p text:style-name="P89"><text:span text:style-name="T90">4) pacientai, sergantys išreikšta lėtine inkstų liga (GFG &lt; 30 ml/min/1,73 m2 ar GFG 30−44 ml/min/1,73 m</text:span><text:span text:style-name="T91">2</text:span><text:span text:style-name="T92"><text:s/>ir A/K santykis &gt; 300 mg/g);</text:span></text:p>
            <text:p text:style-name="P93"><text:span text:style-name="T94">2. didelei širdies ir kraujagyslių ligų rizikai. Skiria ir išrašo gydytojas kardiologas, vidaus ligų ar šeimos gydytojas, jei vartojant maksimalias toleruojamas statinų dozes 4 savaites arba ilgiau pacientų MTL cholesterolis išlieka ≥1,8 mmol/l.</text:span><text:span text:style-name="T95"><text:s/></text:span><text:span text:style-name="T96">Didelės kardiovaskulinės rizikos pacientai<text:s/></text:span><text:span text:style-name="T97">apibrėžiami taip:</text:span></text:p>
            <text:p text:style-name="P98"><text:span text:style-name="T99">1) pacientai, kuriems kardiovaskulinių įvykių rizikos vertinimas pagal SCORE2 ir SCORE2-OP lenteles yra 2,5 proc.</text:span><text:span text:style-name="T100">–</text:span><text:span text:style-name="T101">&lt; 7,5 proc. (&lt; 50 metų asmenims), 5 proc.</text:span><text:span text:style-name="T102">–</text:span><text:span text:style-name="T103">&lt; 10 proc. (50</text:span><text:span text:style-name="T104">−</text:span><text:span text:style-name="T105">69 metų asmenims) ir 7,5 proc</text:span><text:span text:style-name="T106">.</text:span><text:span text:style-name="T107">–</text:span><text:span text:style-name="T108">&lt; 15 proc. (≥ 70 metų asmenims);</text:span></text:p>
            <text:p text:style-name="P109"><text:span text:style-name="T110">2) diagnozuota šeiminė hipercholesterolemija;</text:span></text:p>
            <text:p text:style-name="P111"><text:span text:style-name="T112">3)<text:s/></text:span><text:span text:style-name="T113">1-ojo ir 2-ojo tipo<text:s/></text:span><text:span text:style-name="T114">cukrinis diabetas be ženklaus organų taikinių pažeidimo (nėra mikroalbuminurijos, retinopatijos ar neuropatijos), kai cukrinio diabeto trukmė &gt; 10 metų arba yra bent vienas papildomas rizikos veiksnys;</text:span></text:p>
            <text:p text:style-name="P115"><text:span text:style-name="T116">4) vidutinio sunkumo lėtinė inkstų liga: GFG 30</text:span><text:span text:style-name="T117">−</text:span><text:span text:style-name="T118">44 ml/min/1,73m</text:span><text:span text:style-name="T119">2</text:span><text:span text:style-name="T120"><text:s/>ir A/K santykis &lt;30 arba GFG 45</text:span><text:span text:style-name="T121">−</text:span><text:span text:style-name="T122">59 ml/min/1,73 m</text:span><text:span text:style-name="T123">2</text:span><text:span text:style-name="T124"><text:s/>ir A/K santykis<text:s/></text:span><text:soft-page-break/><text:span text:style-name="T125">30</text:span><text:span text:style-name="T126">−</text:span><text:span text:style-name="T127">300, arba GFG &gt;60 ml/min/1,73 m</text:span><text:span text:style-name="T128">2</text:span><text:span text:style-name="T129"><text:s/>ir A/K santykis &gt;300 mg/g.“</text:span></text:p>
          </table:table-cell>
        </table:table-row>
      </table:table>
      <text:p text:style-name="Normal"/>
      <text:p text:style-name="P130"><text:span text:style-name="T131">1.3</text:span><text:span text:style-name="T132">. Pakeičiu IV skyriaus „ENDOKRININĖS, MITYBOS IR MEDŽIAGŲ APYKAITOS LIGOS“ 15 skirsnio 15.7 papunktį ir jį išdėstau taip:</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15.</text:p>
          </table:table-cell>
          <table:table-cell table:style-name="TableCell142">
            <text:p text:style-name="P143">7.</text:p>
          </table:table-cell>
          <table:table-cell table:style-name="TableCell144">
            <text:p text:style-name="P145">Atorvastatinum et ezetimibum</text:p>
          </table:table-cell>
          <table:table-cell table:style-name="TableCell146">
            <text:p text:style-name="P147">E78</text:p>
          </table:table-cell>
          <table:table-cell table:style-name="TableCell148">
            <text:p text:style-name="P149">Skiriamas esant:</text:p>
            <text:p text:style-name="P150"><text:span text:style-name="T151">1. labai didelei širdies ir kraujagyslių ligų rizikai. Skiria ir išrašo gydytojas kardiologas, vidaus ligų ar šeimos gydytojas, jei vartojant maksimalias toleruojamas statinų dozes 4 savaites arba ilgiau pacientų MTL cholesterolio koncentracija išlieka ≥1,4 mmol/l.<text:s/></text:span><text:span text:style-name="T152">Labai didelės kardiovaskulinės rizikos pacientai apibrėžiami taip:</text:span></text:p>
            <text:p text:style-name="P153">1) pacientai, kuriems kardiovaskulinių įvykių rizikos vertinimas pagal SCORE2 ir SCORE2-OP lenteles yra ≥ 7,5 proc. (&lt; 50 metų asmenims), ≥ 10 proc. (50–69 metų asmenims) ir ≥ 15 proc. (≥ 70 metų asmenims);</text:p>
            <text:p text:style-name="P154">2) pacientai, kuriems diagnozuota aterosklerozinė širdies kraujagyslių liga: a) ūminis koronarinis sindromas (miokardo infarktas arba nestabili krūtinės angina dabar ar praeityje), lėtinis koronarinis sindromas (stabili krūtinės angina), arterijų revaskuliarizacija, insultas, praeinantis smegenų išemijos priepuolis, aortos aneurizma, periferinių arterijų liga; b) vaizdiniais tyrimais nustatyta aterosklerozinė plokštelė (koronarografija, vainikinių arterijų kompiuterinės tomografijos angiografija, miego arterijų ultragarsinis tyrimas);</text:p>
            <text:p text:style-name="P155"><text:span text:style-name="T156">3) pacientai, sergantys 1-ojo ir 2-ojo tipo cukriniu diabetu ir turintys sunkų organų taikinių pažeidimą: a) glomerulų filtracijos greitis (GFG)<text:s/></text:span><text:soft-page-break/><text:span text:style-name="T157">&lt; 45 ml/min/1,73 m</text:span><text:span text:style-name="T158">2</text:span><text:span text:style-name="T159">; b) GFG 45−59 ml/min/1,73 m</text:span><text:span text:style-name="T160">2</text:span><text:span text:style-name="T161"><text:s/>ir yra nustatyta mikroalbuminurija (albumino kreatinino (A/K) santykis 30−300 mg/g); c) proteinurija (A/K santykis &gt; 300 mg/g); d) nustatyta mikrovaskulinė liga bent trijose skirtingose vietose (pvz., mikroalbuminurija, retinopatija ir neuropatija);</text:span></text:p>
            <text:p text:style-name="P162"><text:span text:style-name="T163">4) pacientai, sergantys išreikšta lėtine inkstų liga (GFG &lt; 30 ml/min/1,73 m2 ar GFG 30−44 ml/min/1,73 m</text:span><text:span text:style-name="T164">2</text:span><text:span text:style-name="T165"><text:s/>ir A/K santykis &gt; 300 mg/g);</text:span></text:p>
            <text:p text:style-name="P166"><text:span text:style-name="T167">2. didelei širdies ir kraujagyslių ligų rizikai. Skiria ir išrašo gydytojas kardiologas, vidaus ligų ar šeimos gydytojas, jei vartojant maksimalias toleruojamas statinų dozes 4 savaites arba ilgiau pacientų MTL cholesterolis išlieka ≥1,8 mmol/l.</text:span><text:span text:style-name="T168"><text:s/></text:span><text:span text:style-name="T169">Didelės kardiovaskulinės rizikos pacientai<text:s/></text:span><text:span text:style-name="T170">apibrėžiami taip:</text:span></text:p>
            <text:p text:style-name="P171"><text:span text:style-name="T172">1) pacientai, kuriems kardiovaskulinių įvykių rizikos vertinimas pagal SCORE2 ir SCORE2-OP lenteles yra 2,5 proc.</text:span><text:span text:style-name="T173">–</text:span><text:span text:style-name="T174">&lt; 7,5 proc. (&lt; 50 metų asmenims), 5proc.</text:span><text:span text:style-name="T175">–</text:span><text:span text:style-name="T176">&lt; 10 proc. (50</text:span><text:span text:style-name="T177">−</text:span><text:span text:style-name="T178">69 metų asmenims) ir 7,5 proc</text:span><text:span text:style-name="T179">.</text:span><text:span text:style-name="T180">–</text:span><text:span text:style-name="T181">&lt; 15 proc. (≥ 70 metų asmenims);</text:span></text:p>
            <text:p text:style-name="P182"><text:span text:style-name="T183">2) diagnozuota šeiminė hipercholesterolemija;</text:span></text:p>
            <text:p text:style-name="P184"><text:span text:style-name="T185">3)<text:s/></text:span><text:span text:style-name="T186">1-ojo ir 2-ojo tipo<text:s/></text:span><text:span text:style-name="T187">cukrinis diabetas be ženklaus organų taikinių pažeidimo (nėra mikroalbuminurijos, retinopatijos ar neuropatijos), kai cukrinio diabeto trukmė &gt; 10 metų arba yra bent vienas papildomas rizikos veiksnys;</text:span></text:p>
            <text:p text:style-name="P188"><text:span text:style-name="T189">4) vidutinio sunkumo lėtinė inkstų liga: GFG 30</text:span><text:span text:style-name="T190">−</text:span><text:span text:style-name="T191">44 ml/min/1,73m</text:span><text:span text:style-name="T192">2</text:span><text:span text:style-name="T193"><text:s/>ir A/K santykis &lt;30 arba GFG 45-59 ml/min/1,73 m</text:span><text:span text:style-name="T194">2</text:span><text:span text:style-name="T195"><text:s/>ir A/K santykis 30</text:span><text:span text:style-name="T196">−</text:span><text:span text:style-name="T197">300, arba GFG &gt;60 ml/min/1,73 m</text:span><text:span text:style-name="T198">2</text:span><text:span text:style-name="T199"><text:s/>ir A/K santykis &gt;300 mg/g.“</text:span></text:p>
          </table:table-cell>
        </table:table-row>
      </table:table>
      <text:p text:style-name="Normal"/>
      <text:p text:style-name="P200"><text:span text:style-name="T201">1.4</text:span><text:span text:style-name="T202">. Pakeičiu IV skyriaus „ENDOKRININĖS, MITYBOS IR MEDŽIAGŲ APYKAITOS LIGOS“ 15 skirsnio 15.8 papunktį ir jį išdėstau taip:</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15.</text:p>
          </table:table-cell>
          <table:table-cell table:style-name="TableCell212">
            <text:p text:style-name="P213">8.</text:p>
          </table:table-cell>
          <table:table-cell table:style-name="TableCell214">
            <text:p text:style-name="Normal"><text:span text:style-name="T215">Rosuvastatinum et ezetimibum</text:span></text:p>
          </table:table-cell>
          <table:table-cell table:style-name="TableCell216">
            <text:p text:style-name="P217">E78</text:p>
          </table:table-cell>
          <table:table-cell table:style-name="TableCell218">
            <text:p text:style-name="P219">Skiriamas esant:</text:p>
            <text:p text:style-name="P220"><text:span text:style-name="T221">1. labai didelei širdies ir kraujagyslių ligų rizikai. Skiria ir išrašo gydytojas kardiologas, vidaus ligų ar šeimos gydytojas, jei vartojant maksimalias toleruojamas statinų dozes 4 savaites arba ilgiau pacientų MTL cholesterolio koncentracija išlieka ≥1,4 mmol/l.<text:s/></text:span><text:span text:style-name="T222">Labai didelės kardiovaskulinės rizikos pacientai apibrėžiami taip:</text:span></text:p>
            <text:p text:style-name="P223">1) pacientai, kuriems kardiovaskulinių įvykių rizikos vertinimas pagal SCORE2 ir SCORE2-OP lenteles yra ≥ 7,5 proc. (&lt; 50 metų asmenims), ≥ 10 proc. (50–69 metų asmenims) ir ≥ 15 proc. (≥ 70 metų asmenims);</text:p>
            <text:p text:style-name="P224">2) pacientai, kuriems diagnozuota aterosklerozinė širdies kraujagyslių liga: a) ūminis koronarinis sindromas (miokardo infarktas arba nestabili krūtinės angina dabar ar praeityje), lėtinis koronarinis sindromas (stabili krūtinės angina), arterijų revaskuliarizacija, insultas, praeinantis smegenų išemijos priepuolis, aortos aneurizma, periferinių arterijų liga; b) vaizdiniais tyrimais nustatyta aterosklerozinė plokštelė (koronarografija, vainikinių arterijų kompiuterinės tomografijos angiografija, miego arterijų ultragarsinis tyrimas);</text:p>
            <text:p text:style-name="P225"><text:span text:style-name="T226">3) pacientai, sergantys 1-ojo ir 2-ojo tipo cukriniu diabetu ir turintys sunkų organų taikinių pažeidimą: a) glomerulų filtracijos greitis (GFG) &lt; 45 ml/min/1,73 m</text:span><text:span text:style-name="T227">2</text:span><text:span text:style-name="T228">; b) GFG 45−59 ml/min/1,73 m</text:span><text:span text:style-name="T229">2</text:span><text:span text:style-name="T230"><text:s/>ir yra nustatyta mikroalbuminurija (albumino kreatinino (A/K) santykis 30−300 mg/g); c)<text:s/></text:span><text:soft-page-break/><text:span text:style-name="T231">proteinurija (A/K santykis &gt; 300 mg/g); d) nustatyta mikrovaskulinė liga bent trijose skirtingose vietose (pvz., mikroalbuminurija, retinopatija ir neuropatija);</text:span></text:p>
            <text:p text:style-name="P232"><text:span text:style-name="T233">4) pacientai, sergantys išreikšta lėtine inkstų liga (GFG &lt; 30 ml/min/1,73 m2 ar GFG 30−44 ml/min/1,73 m</text:span><text:span text:style-name="T234">2</text:span><text:span text:style-name="T235"><text:s/>ir A/K santykis &gt; 300 mg/g);</text:span></text:p>
            <text:p text:style-name="P236"><text:span text:style-name="T237">2. didelei širdies ir kraujagyslių ligų rizikai. Skiria ir išrašo gydytojas kardiologas, vidaus ligų ar šeimos gydytojas, jei vartojant maksimalias toleruojamas statinų dozes 4 savaites arba ilgiau pacientų MTL cholesterolis išlieka ≥1,8 mmol/l.</text:span><text:span text:style-name="T238"><text:s/></text:span><text:span text:style-name="T239">Didelės kardiovaskulinės rizikos pacientai<text:s/></text:span><text:span text:style-name="T240">apibrėžiami taip:</text:span></text:p>
            <text:p text:style-name="P241"><text:span text:style-name="T242">1) pacientai, kuriems kardiovaskulinių įvykių rizikos vertinimas pagal SCORE2 ir SCORE2-OP lenteles yra 2,5 proc.</text:span><text:span text:style-name="T243">–</text:span><text:span text:style-name="T244">&lt; 7,5 proc. (&lt; 50 metų asmenims), 5proc.</text:span><text:span text:style-name="T245">–</text:span><text:span text:style-name="T246">&lt; 10 proc. (50</text:span><text:span text:style-name="T247">−</text:span><text:span text:style-name="T248">69 metų asmenims) ir 7,5 proc</text:span><text:span text:style-name="T249">.</text:span><text:span text:style-name="T250">–</text:span><text:span text:style-name="T251">&lt; 15 proc. (≥ 70 metų asmenims);</text:span></text:p>
            <text:p text:style-name="P252"><text:span text:style-name="T253">2) diagnozuota šeiminė hipercholesterolemija;</text:span></text:p>
            <text:p text:style-name="P254"><text:span text:style-name="T255">3)<text:s/></text:span><text:span text:style-name="T256">1-ojo ir 2-ojo tipo<text:s/></text:span><text:span text:style-name="T257">cukrinis diabetas be ženklaus organų taikinių pažeidimo (nėra mikroalbuminurijos, retinopatijos ar neuropatijos), kai cukrinio diabeto trukmė &gt; 10 metų arba yra bent vienas papildomas rizikos veiksnys;</text:span></text:p>
            <text:p text:style-name="P258"><text:span text:style-name="T259">4) vidutinio sunkumo lėtinė inkstų liga: GFG 30</text:span><text:span text:style-name="T260">−</text:span><text:span text:style-name="T261">44 ml/min/1,73m</text:span><text:span text:style-name="T262">2</text:span><text:span text:style-name="T263"><text:s/>ir A/K santykis &lt;30 arba GFG 45-59 ml/min/1,73 m</text:span><text:span text:style-name="T264">2</text:span><text:span text:style-name="T265"><text:s/>ir A/K santykis 30</text:span><text:span text:style-name="T266">−</text:span><text:span text:style-name="T267">300, arba GFG &gt;60 ml/min/1,73 m</text:span><text:span text:style-name="T268">2</text:span><text:span text:style-name="T269"><text:s/>ir A/K santykis &gt;300 mg/g.“</text:span></text:p>
          </table:table-cell>
        </table:table-row>
      </table:table>
      <text:p text:style-name="Normal"/>
      <text:p text:style-name="P270"><text:span text:style-name="T271">1.5</text:span><text:span text:style-name="T272">. Papildau V skyriaus „PSICHIKOS IR ELGESIO SUTRIKIMAI“ 3 skirsnį 3.19 papunkčiu:</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3.</text:p>
          </table:table-cell>
          <table:table-cell table:style-name="TableCell282">
            <text:p text:style-name="P283">19.</text:p>
          </table:table-cell>
          <table:table-cell table:style-name="TableCell284">
            <text:p text:style-name="P285">Esketamini hydrochloridum</text:p>
          </table:table-cell>
          <table:table-cell table:style-name="TableCell286">
            <text:p text:style-name="P287">F32.1, F32.2, F33.1, F33.2</text:p>
          </table:table-cell>
          <table:table-cell table:style-name="TableCell288">
            <text:p text:style-name="P289"><text:span text:style-name="T290">Skiriamas 18</text:span><text:span text:style-name="T291">–</text:span><text:span text:style-name="T292">64 m. amžiaus pacientams derinant su selektyviais serotonino reabsorbcijos inhibitoriais ar serotonino ir noradrenalino reabsorbcijos inhibitoriais, kuriems yra nustatytas gydymui rezistentiškos depresijos sutrikimas, kai, gydant šiuo metu esantį vidutinio sunkumo ar sunkų depresijos epizodą, nebuvo atsako į gydymą mažiausiai dviem skirtingais antidepresantais (tos pačios ar skirtingos klasės). Skiria ir išrašo gydytojas psichiatras.“</text:span></text:p>
          </table:table-cell>
        </table:table-row>
      </table:table>
      <text:p text:style-name="Normal"/>
      <text:p text:style-name="P293"><text:span text:style-name="T294">1.6</text:span><text:span text:style-name="T295">.<text:s/></text:span><text:span text:style-name="T296">Papildau VI skyriaus „NERVŲ SISTEMOS LIGOS“ 2 skirsnį 2.13 papunkčiu:</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2.</text:p>
          </table:table-cell>
          <table:table-cell table:style-name="TableCell306">
            <text:p text:style-name="P307">13.</text:p>
          </table:table-cell>
          <table:table-cell table:style-name="TableCell308">
            <text:p text:style-name="P309">Ponezimodum</text:p>
          </table:table-cell>
          <table:table-cell table:style-name="TableCell310">
            <text:p text:style-name="P311">G35</text:p>
          </table:table-cell>
          <table:table-cell table:style-name="TableCell312">
            <text:p text:style-name="P313">Skiriama kaip pirmos pakopos monoterapija suaugusiems pacientams, kurie serga recidyvuojančia remituojančia išsėtine skleroze, kai aktyvi liga yra nustatoma iš klinikinio vertinimo ar vaizdinių tyrimų.“</text:p>
          </table:table-cell>
        </table:table-row>
      </table:table>
      <text:p text:style-name="Normal"/>
      <text:p text:style-name="P314"><text:span text:style-name="T315">2</text:span><text:span text:style-name="T316">. N u s t a t a u, kad šio įsakymo 1.2–1.6 papunkčiai įsigalioja 2023 m. kovo 1 d.</text:span></text:p>
      <text:p text:style-name="P317"/>
      <text:p text:style-name="P318"/>
      <text:p text:style-name="P319"><text:span text:style-name="T320">Sveikatos apsaugos ministras</text:span><text:span text:style-name="T321"><text:tab/></text:span><text:span text:style-name="T322"><text:tab/></text:span><text:span text:style-name="T323"><text:tab/></text:span><text:span text:style-name="T324"><text:tab/><text:s text:c="7"/>Arūnas Dulkys</text:span></text:p>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omasevic</meta:initial-creator>
    <dc:creator>adlibuser</dc:creator>
    <meta:creation-date>2023-02-17T12:29:00Z</meta:creation-date>
    <dc:date>2023-02-17T12:29:00Z</dc:date>
    <meta:print-date>2020-04-15T13:29:00Z</meta:print-date>
    <meta:template xlink:href="Normal.dotm" xlink:type="simple"/>
    <meta:editing-cycles>2</meta:editing-cycles>
    <meta:editing-duration>PT0S</meta:editing-duration>
    <meta:document-statistic meta:page-count="8" meta:paragraph-count="99" meta:word-count="1288" meta:character-count="10739" meta:row-count="258" meta:non-whitespace-character-count="9550"/>
  </office:meta>
</office:document-meta>
</file>