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style:font-size-complex="12pt"/>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7" style:parent-style-name="Normal" style:family="paragraph">
      <style:paragraph-properties fo:widows="0" fo:orphans="0" fo:text-align="center" style:vertical-align="middle"/>
      <style:text-properties fo:color="#000000" style:font-size-complex="12pt" fo:hyphenate="false"/>
    </style:style>
    <style:style style:name="P18" style:parent-style-name="Normal" style:family="paragraph">
      <style:paragraph-properties fo:widows="0" fo:orphans="0" fo:text-align="center" style:vertical-align="middle"/>
      <style:text-properties fo:color="#000000" style:font-size-complex="12pt" fo:hyphenate="false"/>
    </style:style>
    <style:style style:name="P1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left="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0.4923in"/>
        </style:tab-stops>
      </style:paragraph-properties>
      <style:text-properties style:font-size-complex="12pt"/>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ASMENS<text:s/></text:span><text:span text:style-name="T15">DUOMENŲ TVARKYMO, SUSIJUSIO SU BŪTINŲ PROCEDŪRŲ VYKDYMU, PASLAUGŲ IR HUMANITARINĖS PAGALBOS TEIKIMU, ASMENIMS, ESANTIEMS LIETUVOS RESPUBLIKOJE DĖL RUSIJOS FEDERACIJOS KARINIŲ VEIKSMŲ UKRAINOJE<text:s/></text:span></text:p>
      <text:p text:style-name="P16"/>
      <text:p text:style-name="P17">2022 m. kovo 18 d. Nr. 1V-214</text:p>
      <text:p text:style-name="P18">Vilnius</text:p>
      <text:p text:style-name="P19"/>
      <text:p text:style-name="P20"><text:span text:style-name="T21">Vadovaudamasi<text:s/></text:span><text:span text:style-name="T22">Lietuvos Respublikos nepaprastosios padėties įstatymo 14 straipsnio 4 dalimi, Lietuvos Respublikos Seimo 2022 m. kovo 10 d. nutarimo Nr. XIV-932 „Dėl nepaprastosios padėties įvedimo“ 1 straipsnio 5 dalimi, Lietuvos Respublikos vidaus reikalų ministro 2022 m. vasario 26 d. įsakymu Nr. 1V-143 „Dėl užsieniečių, pasitraukusių iš Ukrainos dėl Rusijos Federacijos karinių veiksmų Ukrainoje, registracijos centrų veiklos ir šių užsieniečių apgyvendinimo“, Lietuvos Respublikos vidaus reikalų ministro 2022 m. vasario 28 d. įsakymu Nr. 1V-145 „Dėl nacionalinių vizų, leidimų laikinai gyventi Lietuvos Respublikoje, užsieniečių<text:s/></text:span><text:soft-page-break/><text:span text:style-name="T23">registracijos pažymėjimų išdavimo, užsieniečių teisės dirbti Lietuvos Respublikoje ir sveikatos priežiūros paslaugų“ ir</text:span><text:span text:style-name="T24"><text:s/>dėl svarbių viešojo intereso priežasčių siekdama užtikrinti neatidėliotiną Ukrainos piliečių, jų šeimos narių ir asmenų be pilietybės, esančių Lietuvos Respublikoje dėl Rusijos Federacijos karinių veiksmų Ukrainoje, (toliau – užsieniečiai)<text:s/></text:span><text:span text:style-name="T25">migracijos ir prieglobsčio procedūrų vykdymą, apgyvendinimo ir maitinimo, sveikatos priežiūros, įdarbinimo ir švietimo paslaugų ir humanitarinės pagalbos<text:s/></text:span><text:span text:style-name="T26">užsieniečiams teikimą ir susijusių procedūrų, reglamentuojamų Lietuvos Respublikos įstatymuose, Europos Sąjungos teisės aktuose ir tarptautinėse sutartyse, vykdymą:</text:span></text:p>
      <text:p text:style-name="P27"><text:span text:style-name="T28">1</text:span><text:span text:style-name="T29">.</text:span><text:span text:style-name="T30"><text:tab/></text:span><text:span text:style-name="T31">Paved</text:span><text:span text:style-name="T32">u:</text:span></text:p>
      <text:p text:style-name="P33"><text:span text:style-name="T34">1.1</text:span><text:span text:style-name="T35">. Lietuvos statistikos departamentui:</text:span></text:p>
      <text:p text:style-name="P36"><text:span text:style-name="T37">1.1.1</text:span><text:span text:style-name="T38">. užtikrinti keitimąsi asmens duomenimis tarp Lietuvos migracijos informacinės sistemos, Privalomojo sveikatos draudimo informacinės sistemos „Sveidra“, Elektroninės sveikatos paslaugų ir bendradarbiavimo infrastruktūros informacinės sistemos ir tvarkyti asmens duomenis, įskaitant specialiųjų kategorijų asmens duomenis, būtinus siekiant užsieniečiams suteikti apgyvendinimo, maitinimo, sveikatos priežiūros, įdarbinimo, švietimo paslaugas, humanitarinę pagalbą, vykdyti migracijos ir prieglobsčio procedūras;</text:span></text:p>
      <text:p text:style-name="P39"><text:span text:style-name="T40">1.1.2</text:span><text:span text:style-name="T41">. užtikrinti technines galimybes viešajai įstaigai „Stiprūs kartu“ ir kitiems Vidaus reikalų ministerijos nurodytiems subjektams tvarkyti ir keistis asmens duomenimis, įskaitant specialiųjų kategorijų asmens duomenis, būtinais šio įsakymo 2.1 papunktyje nustatytiems tikslams pasiekti</text:span><text:span text:style-name="T42">;</text:span></text:p>
      <text:p text:style-name="P43"><text:span text:style-name="T44">1.1.3</text:span><text:span text:style-name="T45">. teikti Užimtumo tarnybai prie Lietuvos Respublikos socialinės apsaugos ir darbo ministerijos asmens duomenis, įskaitant specialiųjų kategorijų asmens duomenis, būtinus šio įsakymo 2.1 papunktyje nustatytiems tikslams pasiekti;</text:span></text:p>
      <text:p text:style-name="P46"><text:span text:style-name="T47">1.1.4</text:span><text:span text:style-name="T48">. teikti savivaldybių administracijoms ar jų įgaliotoms įstaigoms asmens duomenis, įskaitant specialiųjų kategorijų asmens duomenis, būtinus šio įsakymo 2.1 papunktyje nustatytiems tikslams pasiekti;</text:span></text:p>
      <text:p text:style-name="P49"><text:span text:style-name="T50">1.2</text:span><text:span text:style-name="T51">. Informatikos ir ryšių departamentui prie Lietuvos Respublikos vidaus reikalų ministerijos, valstybės įmonei Registrų centrui, Valstybinei ligonių kasai prie Sveikatos apsaugos ministerijos teikti šio įsakymo 1.1.1 papunktyje nurodytose valstybės informacinėse sistemose tvarkomus asmens duomenis, būtinus siekiant šio įsakymo 2.1 papunktyje nustatytų tikslų;<text:s/></text:span></text:p>
      <text:p text:style-name="P52"><text:span text:style-name="T53">1.3</text:span><text:span text:style-name="T54">. savivaldybių administracijoms ar jų įgaliotoms įstaigoms teikti Lietuvos statistikos departamentui asmens duomenis, susijusius su užsieniečių apgyvendinimu savivaldybės skirtose patalpose.<text:s/></text:span></text:p>
      <text:p text:style-name="P55"><text:span text:style-name="T56">2</text:span><text:span text:style-name="T57">.</text:span><text:span text:style-name="T58"><text:tab/></text:span><text:span text:style-name="T59">Nustata</text:span><text:span text:style-name="T60">u,</text:span><text:span text:style-name="T61"><text:s/>kad:</text:span></text:p>
      <text:p text:style-name="P62"><text:span text:style-name="T63">2.1</text:span><text:span text:style-name="T64">.</text:span><text:span text:style-name="T65"><text:tab/><text:s/>asmens duomenys, įskaitant specialiųjų kategorijų asmens duomenis, vadovaujantis šiuo įsakymu tvarkomi siekiant užtikrinti tinkamą užsieniečių identifikavimą, migracijos ir prieglobsčio procedūrų vykdymą, apgyvendinimo, maitinimo, sveikatos priežiūros, įdarbinimo, švietimo paslaugų, humanitarinės pagalbos užsieniečiams teikimą ir susijusių procedūrų, reglamentuojamų Lietuvos Respublikos įstatymuose, Europos Sąjungos teisės aktuose ir tarptautinėse sutartyse, vykdymą;</text:span></text:p>
      <text:p text:style-name="P66"><text:span text:style-name="T67">2.2</text:span><text:span text:style-name="T68">.</text:span><text:span text:style-name="T69"><text:tab/>šio įsakymo 1.1 papunktyje nurodytų asmens duomenų tvarkymas nutraukiamas ne vėliau kaip po 6 mėnesių atšaukus nepaprastąją padėtį.</text:span><text:span text:style-name="T70"><text:s/></text:span></text:p>
      <text:p text:style-name="P71"/>
      <text:p text:style-name="P72"/>
      <text:p text:style-name="P73"/>
      <text:p text:style-name="P74">Vidaus reikalų ministrė<text:tab/><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333</meta:initial-creator>
    <dc:creator>adlibuser</dc:creator>
    <meta:creation-date>2022-12-28T14:55:00Z</meta:creation-date>
    <dc:date>2022-12-28T14:55:00Z</dc:date>
    <meta:print-date>2015-03-18T14:17:00Z</meta:print-date>
    <meta:template xlink:href="Normal.dotm" xlink:type="simple"/>
    <meta:editing-cycles>2</meta:editing-cycles>
    <meta:editing-duration>PT0S</meta:editing-duration>
    <meta:document-statistic meta:page-count="4" meta:paragraph-count="136" meta:word-count="560" meta:character-count="4086" meta:row-count="261" meta:non-whitespace-character-count="3662"/>
  </office:meta>
</office:document-meta>
</file>