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34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34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34in"/>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fo:background-color="#FFFFFF"/>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416in" style:font-size-complex="9pt" style:language-asian="lt" style:country-asian="LT"/>
    </style:style>
    <style:style style:name="T36" style:parent-style-name="DefaultParagraphFont" style:family="text">
      <style:text-properties fo:font-weight="bold" style:font-weight-asian="bold" style:font-weight-complex="bold" style:font-size-complex="9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9pt" style:language-asian="lt" style:country-asian="LT"/>
    </style:style>
    <style:style style:name="P39" style:parent-style-name="Normal" style:family="paragraph">
      <style:paragraph-properties fo:text-align="center"/>
      <style:text-properties style:font-size-complex="9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style:punctuation-wrap="simple" fo:text-align="justify" style:vertical-align="baseline" fo:line-height="150%" fo:text-indent="0.5in" fo:background-color="#FFFFFF"/>
    </style:style>
    <style:style style:name="T48" style:parent-style-name="DefaultParagraphFont" style:family="text">
      <style:text-properties style:font-weight-complex="bold" fo:letter-spacing="0.0034in"/>
    </style:style>
    <style:style style:name="T49" style:parent-style-name="DefaultParagraphFont" style:family="text">
      <style:text-properties style:font-weight-complex="bold" fo:letter-spacing="0.0034in"/>
    </style:style>
    <style:style style:name="P5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3"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a xlink:href="http://www3.lrs.lt/pls/inter3/dokpaieska.showdoc_l?p_id=343387&amp;p_query=&amp;p_tr2=" office:target-frame-name="_blank" xlink:show="new"><text:span text:style-name="T14"><text:s/></text:span><text:span text:style-name="T15">2013 M. GEGUŽĖS 8 D.<text:s/></text:span><text:span text:style-name="T16">ĮSAKYMO NR. 3D-333 „</text:span><text:span text:style-name="T17">DĖL STATISTINĖS INFORMACIJOS EKOLOGINĖS GAMYBOS SRITYJE TEIKIMO</text:span><text:span text:style-name="T18">“ PAKEITIMO  <text:s/></text:span></text:a></text:p>
      <text:p text:style-name="P19"/>
      <text:p text:style-name="P20">2021 m. lapkričio 30 d. Nr.<text:s/>3D-771</text:p>
      <text:p text:style-name="P21">Vilnius</text:p>
      <text:p text:style-name="P22"/>
      <text:p text:style-name="P23"/>
      <text:p text:style-name="P24"><text:span text:style-name="T25">1</text:span><text:span text:style-name="T26">.</text:span><text:span text:style-name="T27"><text:tab/>P a k e i č i u Lietuvos Respublikos žemės ūkio ministro<text:s/></text:span><text:span text:style-name="T28">2013 m. gegužės 8 d. įsakymą Nr. 3D-333 „Dėl statistinės informacijos ekologinės gamybos srityje teikimo“<text:s/></text:span><text:span text:style-name="T29">ir jį išdėstau nauja redakcija:</text:span></text:p>
      <text:p text:style-name="P30"><text:span text:style-name="T31">„</text:span><text:span text:style-name="T32">LIETUVOS RESPUBLIKOS ŽEMĖS ŪKIO MINISTRAS</text:span></text:p>
      <text:p text:style-name="P33"/>
      <text:p text:style-name="P34"><text:span text:style-name="T35">ĮSAKYMA</text:span><text:span text:style-name="T36">S</text:span></text:p>
      <text:p text:style-name="P37"><text:span text:style-name="T38">DĖL STATISTINĖS INFORMACIJOS EKOLOGINĖS GAMYBOS SRITYJE TEIKIMO</text:span></text:p>
      <text:p text:style-name="P39"/>
      <text:p text:style-name="P40">Vadovaudamasis 2018 m. gegužės 30 d. Europos Parlamento ir Tarybos reglamentu (ES) 2018/848 dėl ekologinės gamybos ir ekologiškų produktų ženklinimo, kuriuo panaikinamas<text:s/><text:soft-page-break/>Tarybos reglamentas (EB) Nr. 834/2007, su paskutiniais pakeitimais<text:span text:style-name="T41">, padarytais 2021 m. liepos 13 d. Komisijos deleguotuoju reglamentu (ES) 2021/1698,</text:span><text:s/>Lietuvos Respublikos žemės ūkio, maisto ūkio ir kaimo plėtros įstatymo 10 straipsniu ir<text:s/><text:span text:style-name="T42">Lietuvos Respublikos žemės ūkio ministerijos nuostatų, patvirtintų Lietuvos Respublikos Vyriausybės 1998 m. rugsėjo 15 d. nutarimu Nr. 1120<text:s/></text:span>„Dėl Lietuvos Respublikos žemės ūkio ministerijos nuostatų patvirtinimo“<text:span text:style-name="T43">, 8.16 papunkčiu</text:span>,</text:p>
      <text:p text:style-name="P44"><text:span text:style-name="T45">nustata</text:span><text:span text:style-name="T46">u,</text:span><text:s/>kad už su ekologiškų žemės ūkio ir maisto produktų gamyba susijusios metinės statistinės informacijos, nurodytos reglamento (ES) Nr. 2018/848 51 straipsnyje, naudojantis Europos Komisijos (Eurostato generalinio direktorato) parengta duomenų prieiga EDAMIS (Elektronine duomenų srauto administravimo ir vadybos informacine sistema), perdavimą atsakingas VĮ Žemės ūkio informacijos ir kaimo verslo centras.“</text:p>
      <text:p text:style-name="P47"><text:span text:style-name="T48">2</text:span><text:span text:style-name="T49">. N u s t a t a u, kad įsakymas įsigalioja 2022 m. sausio 1 d.</text:span></text:p>
      <text:p text:style-name="P50"/>
      <text:p text:style-name="P51"/>
      <text:p text:style-name="P52"/>
      <text:p text:style-name="P5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30T19:07:00Z</meta:creation-date>
    <dc:date>2021-11-30T19:07:00Z</dc:date>
    <meta:template xlink:href="Normal.dotm" xlink:type="simple"/>
    <meta:editing-cycles>1</meta:editing-cycles>
    <meta:editing-duration>PT0S</meta:editing-duration>
    <meta:document-statistic meta:page-count="2" meta:paragraph-count="20" meta:word-count="227" meta:character-count="1828" meta:row-count="52" meta:non-whitespace-character-count="1621"/>
  </office:meta>
</office:document-meta>
</file>