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font-size="10pt" style:font-size-asian="10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5in"/>
    </style:style>
    <style:style style:name="P36" style:parent-style-name="Normal" style:family="paragraph">
      <style:paragraph-properties fo:text-align="justify" fo:text-indent="0.625in"/>
    </style:style>
    <style:style style:name="P37" style:parent-style-name="Normal" style:family="paragraph">
      <style:paragraph-properties fo:text-align="justify" fo:text-indent="0.6145in"/>
    </style:style>
    <style:style style:name="P38" style:parent-style-name="Normal" style:family="paragraph">
      <style:paragraph-properties fo:text-align="justify" fo:text-indent="0.6145in"/>
    </style:style>
    <style:style style:name="P39" style:parent-style-name="Normal" style:family="paragraph">
      <style:paragraph-properties fo:text-align="justify" fo:text-indent="0.6145in"/>
    </style:style>
    <style:style style:name="P40" style:parent-style-name="Normal" style:family="paragraph">
      <style:paragraph-properties fo:text-align="justify" fo:text-indent="0.614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margin-right="0.202in">
        <style:tab-stops>
          <style:tab-stop style:type="left" style:position="5.217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break-before="page"/>
      <style:text-properties fo:hyphenate="false"/>
    </style:style>
    <style:style style:name="P52" style:parent-style-name="Normal" style:family="paragraph">
      <style:paragraph-properties fo:margin-left="3.7409in" fo:text-indent="-0.1972in">
        <style:tab-stops/>
      </style:paragraph-properties>
      <style:text-properties style:font-size-complex="12pt" style:language-asian="lt" style:country-asian="LT" fo:hyphenate="false"/>
    </style:style>
    <style:style style:name="P53" style:parent-style-name="Normal" style:family="paragraph">
      <style:paragraph-properties fo:margin-left="3.5437in">
        <style:tab-stops/>
      </style:paragraph-properties>
      <style:text-properties style:font-size-complex="12pt" style:language-asian="lt" style:country-asian="LT" fo:hyphenate="false"/>
    </style:style>
    <style:style style:name="P54" style:parent-style-name="Normal" style:family="paragraph">
      <style:paragraph-properties fo:margin-left="3.5437in">
        <style:tab-stops>
          <style:tab-stop style:type="left" style:position="0.2062in"/>
        </style:tab-stops>
      </style:paragraph-properties>
      <style:text-properties style:font-size-complex="12pt" style:language-asian="lt" style:country-asian="LT" fo:hyphenate="false"/>
    </style:style>
    <style:style style:name="P55" style:parent-style-name="Normal" style:family="paragraph">
      <style:paragraph-properties fo:margin-left="3.5437in">
        <style:tab-stops/>
      </style:paragraph-properties>
      <style:text-properties style:font-size-complex="12pt" style:language-asian="lt" style:country-asian="LT" fo:hyphenate="false"/>
    </style:style>
    <style:style style:name="P56"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57" style:parent-style-name="Normal" style:family="paragraph">
      <style:paragraph-properties fo:margin-left="3in">
        <style:tab-stops/>
      </style:paragraph-properties>
      <style:text-properties fo:font-size="11pt" style:font-size-asian="11pt" style:font-size-complex="11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P66" style:parent-style-name="Normal" style:family="paragraph">
      <style:paragraph-properties fo:text-align="center"/>
      <style:text-properties fo:font-size="11pt" style:font-size-asian="11pt" style:font-size-complex="11pt" style:language-asian="lt" style:country-asian="LT" fo:hyphenate="false"/>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hyphenate="false"/>
    </style:style>
    <style:style style:name="P143" style:parent-style-name="Normal" style:family="paragraph">
      <style:paragraph-properties fo:text-align="center" fo:text-indent="0.4923in"/>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style:font-size-complex="12pt" fo:language="en" fo:country="US" style:language-asian="lt" style:country-asian="LT"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reak-before="page" fo:text-align="justify"/>
    </style:style>
    <style:style style:name="P155" style:parent-style-name="Normal" style:family="paragraph">
      <style:paragraph-properties fo:text-align="justify" fo:margin-left="3.9375in">
        <style:tab-stops/>
      </style:paragraph-properties>
      <style:text-properties style:font-size-complex="12pt" style:language-asian="lt" style:country-asian="LT"/>
    </style:style>
    <style:style style:name="P156" style:parent-style-name="Normal" style:family="paragraph">
      <style:paragraph-properties fo:text-align="justify" fo:margin-left="3.9375in">
        <style:tab-stops/>
      </style:paragraph-properties>
      <style:text-properties style:font-size-complex="12pt" style:language-asian="lt" style:country-asian="LT"/>
    </style:style>
    <style:style style:name="P157" style:parent-style-name="Normal" style:family="paragraph">
      <style:paragraph-properties fo:text-align="justify" fo:margin-left="3.9375in">
        <style:tab-stops/>
      </style:paragraph-properties>
      <style:text-properties style:font-size-complex="12pt" style:language-asian="lt" style:country-asian="LT"/>
    </style:style>
    <style:style style:name="P158" style:parent-style-name="Normal" style:family="paragraph">
      <style:paragraph-properties fo:text-align="justify" fo:margin-left="3.9375in">
        <style:tab-stops/>
      </style:paragraph-properties>
      <style:text-properties style:font-size-complex="12pt" style:language-asian="lt" style:country-asian="LT"/>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68" style:family="table-column">
      <style:table-column-properties style:column-width="6.9895in" style:use-optimal-column-width="false"/>
    </style:style>
    <style:style style:name="Table167" style:family="table">
      <style:table-properties style:width="6.9895in" fo:margin-left="-0.0236in" table:align="left"/>
    </style:style>
    <style:style style:name="TableRow169" style:family="table-row">
      <style:table-row-properties style:min-row-height="0.2236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5pt" style:font-size-asian="5pt" style:font-size-complex="5pt"/>
    </style:style>
    <style:style style:name="P172"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margin-right="-0.2006in">
        <style:tab-stops>
          <style:tab-stop style:type="left" style:leader-style="solid" style:leader-text="_" style:position="6.8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fo:color="#0000FF" style:font-size-complex="12pt"/>
    </style:style>
    <style:style style:name="T177" style:parent-style-name="DefaultParagraphFont" style:family="text">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line-height="150%"/>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fo:color="#0000FF"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50%"/>
      <style:text-properties style:font-size-complex="12pt"/>
    </style:style>
    <style:style style:name="P185" style:parent-style-name="Normal" style:family="paragraph">
      <style:paragraph-properties fo:line-height="150%"/>
      <style:text-properties style:font-size-complex="12pt"/>
    </style:style>
    <style:style style:name="TableRow186" style:family="table-row">
      <style:table-row-properties style:min-row-height="0.229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Row189" style:family="table-row">
      <style:table-row-properties style:min-row-height="2.3479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margin-right="-0.2006in">
        <style:tab-stops>
          <style:tab-stop style:type="left" style:position="4.75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margin-right="-0.2006in">
        <style:tab-stops>
          <style:tab-stop style:type="left" style:position="6.8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P198" style:parent-style-name="Normal" style:family="paragraph">
      <style:text-properties fo:font-size="5pt" style:font-size-asian="5pt" style:font-size-complex="5pt"/>
    </style:style>
    <style:style style:name="P199"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200" style:parent-style-name="Normal" style:family="paragraph">
      <style:text-properties fo:font-size="5pt" style:font-size-asian="5pt" style:font-size-complex="5pt"/>
    </style:style>
    <style:style style:name="P201"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206" style:parent-style-name="Normal" style:family="paragraph">
      <style:text-properties fo:font-size="5pt" style:font-size-asian="5pt" style:font-size-complex="5pt"/>
    </style:style>
    <style:style style:name="P207" style:parent-style-name="Normal" style:family="paragraph">
      <style:paragraph-properties fo:margin-right="-0.2006in">
        <style:tab-stops>
          <style:tab-stop style:type="left" style:leader-style="solid" style:leader-text="_" style:position="6.8909in"/>
        </style:tab-stops>
      </style:paragraph-properties>
      <style:text-properties style:font-size-complex="12pt"/>
    </style:style>
    <style:style style:name="P20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09" style:parent-style-name="Normal" style:family="paragraph">
      <style:text-properties fo:font-size="5pt" style:font-size-asian="5pt" style:font-size-complex="5pt"/>
    </style:style>
    <style:style style:name="TableColumn211" style:family="table-column">
      <style:table-column-properties style:column-width="0.6625in" style:use-optimal-column-width="false"/>
    </style:style>
    <style:style style:name="TableColumn212" style:family="table-column">
      <style:table-column-properties style:column-width="4.7229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881in" style:use-optimal-column-width="false"/>
    </style:style>
    <style:style style:name="TableColumn215" style:family="table-column">
      <style:table-column-properties style:column-width="0.3791in" style:use-optimal-column-width="false"/>
    </style:style>
    <style:style style:name="Table210" style:family="table">
      <style:table-properties style:width="6.7451in" fo:margin-left="0in" table:align="left"/>
    </style:style>
    <style:style style:name="TableRow216" style:family="table-row">
      <style:table-row-properties style:min-row-height="0.3111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tyle-complex="italic"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223"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228" style:family="table-row">
      <style:table-row-properties style:min-row-height="0.3069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weight="bold" style:font-weight-asian="bold" style:font-size-complex="12pt"/>
    </style:style>
    <style:style style:name="TableRow231" style:family="table-row">
      <style:table-row-properties style:min-row-height="0.2368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style:font-style-complex="italic"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style:font-style-complex="italic"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style:font-style-complex="italic"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font-style-complex="italic" style:font-size-complex="12pt"/>
    </style:style>
    <style:style style:name="T263" style:parent-style-name="DefaultParagraphFont" style:family="text">
      <style:text-properties fo:font-weight="bold" style:font-weight-asian="bold"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right="-0.075in"/>
      <style:text-properties fo:font-weight="bold" style:font-weight-asian="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right="-0.075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right="-0.075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75in"/>
      <style:text-properties style:font-size-complex="12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15%"/>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style:font-weight-complex="bold" style:font-style-complex="italic" style:font-size-complex="12pt"/>
    </style:style>
    <style:style style:name="T355" style:parent-style-name="DefaultParagraphFont" style:family="text">
      <style:text-properties fo:font-weight="bold" style:font-weight-asian="bold" style:font-size-complex="12pt"/>
    </style:style>
    <style:style style:name="TableRow356" style:family="table-row">
      <style:table-row-properties style:min-row-height="0.390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70" style:family="table-row">
      <style:table-row-properties style:min-row-height="0.39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84" style:family="table-row">
      <style:table-row-properties style:min-row-height="0.3902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398" style:family="table-row">
      <style:table-row-properties style:min-row-height="0.3902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12" style:family="table-row">
      <style:table-row-properties style:min-row-height="0.3902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26" style:family="table-row">
      <style:table-row-properties style:min-row-height="0.3902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40" style:family="table-row">
      <style:table-row-properties style:min-row-height="0.3902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54" style:family="table-row">
      <style:table-row-properties style:min-row-height="0.3902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68" style:family="table-row">
      <style:table-row-properties style:min-row-height="0.3902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482" style:family="table-row">
      <style:table-row-properties style:min-row-height="0.3902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style:font-size-complex="12pt"/>
    </style:style>
    <style:style style:name="TableRow486" style:family="table-row">
      <style:table-row-properties style:min-row-height="0.3902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00" style:family="table-row">
      <style:table-row-properties style:min-row-height="0.3902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14" style:family="table-row">
      <style:table-row-properties style:min-row-height="0.3902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28" style:family="table-row">
      <style:table-row-properties style:min-row-height="0.390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42" style:family="table-row">
      <style:table-row-properties style:min-row-height="0.3902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56" style:family="table-row">
      <style:table-row-properties style:min-row-height="0.3902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70" style:family="table-row">
      <style:table-row-properties style:min-row-height="0.390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584" style:family="table-row">
      <style:table-row-properties style:min-row-height="0.3902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ableRow588" style:family="table-row">
      <style:table-row-properties style:min-row-height="0.3902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602" style:family="table-row">
      <style:table-row-properties style:min-row-height="0.3902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Row616" style:family="table-row">
      <style:table-row-properties style:min-row-height="0.3902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Times New Roman" style:font-name-asian="Times New Roman" style:font-name-complex="Times New Roman" style:font-weight-complex="bold" style:font-style-complex="italic" style:font-size-complex="12pt"/>
    </style:style>
    <style:style style:name="P630" style:parent-style-name="Normal" style:family="paragraph">
      <style:paragraph-properties fo:margin-right="-0.7631in"/>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fo:line-height="150%"/>
      <style:text-properties fo:font-weight="bold" style:font-weight-asian="bold" style:font-size-complex="12pt" style:language-asian="lt" style:country-asian="LT"/>
    </style:style>
    <style:style style:name="P634" style:parent-style-name="Normal" style:family="paragraph">
      <style:paragraph-properties fo:text-align="justify" fo:line-height="150%"/>
      <style:text-properties fo:font-weight="bold" style:font-weight-asian="bold" style:font-size-complex="12pt" style:language-asian="lt" style:country-asian="LT"/>
    </style:style>
    <style:style style:name="P635" style:parent-style-name="Normal" style:family="paragraph">
      <style:paragraph-properties fo:text-align="justify" fo:line-height="150%"/>
      <style:text-properties fo:font-weight="bold" style:font-weight-asian="bold" style:font-size-complex="12pt" style:language-asian="lt" style:country-asian="LT"/>
    </style:style>
    <style:style style:name="P636" style:parent-style-name="Normal" style:family="paragraph">
      <style:paragraph-properties fo:text-align="justify" fo:line-height="150%"/>
      <style:text-properties fo:font-weight="bold" style:font-weight-asian="bold" style:font-size-complex="12pt" style:language-asian="lt" style:country-asian="LT"/>
    </style:style>
    <style:style style:name="P637" style:parent-style-name="Normal" style:family="paragraph">
      <style:paragraph-properties fo:text-align="justify" fo:line-height="150%"/>
      <style:text-properties fo:font-weight="bold" style:font-weight-asian="bold" style:font-size-complex="12pt" style:language-asian="lt" style:country-asian="LT"/>
    </style:style>
    <style:style style:name="P638" style:parent-style-name="Normal" style:family="paragraph">
      <style:paragraph-properties fo:text-align="justify" fo:line-height="150%"/>
      <style:text-properties fo:font-weight="bold" style:font-weight-asian="bold" style:font-size-complex="12pt" style:language-asian="lt" style:country-asian="LT"/>
    </style:style>
    <style:style style:name="P639" style:parent-style-name="Normal" style:family="paragraph">
      <style:paragraph-properties fo:text-align="justify" fo:line-height="150%"/>
      <style:text-properties fo:font-weight="bold" style:font-weight-asian="bold" style:font-size-complex="12pt" style:language-asian="lt" style:country-asian="LT"/>
    </style:style>
    <style:style style:name="P640" style:parent-style-name="Normal" style:family="paragraph">
      <style:paragraph-properties fo:text-align="justify" fo:line-height="150%"/>
      <style:text-properties fo:font-weight="bold" style:font-weight-asian="bold" style:font-size-complex="12pt" style:language-asian="lt" style:country-asian="LT"/>
    </style:style>
    <style:style style:name="P641" style:parent-style-name="Normal" style:family="paragraph">
      <style:text-properties fo:font-size="4pt" style:font-size-asian="4pt" style:font-size-complex="4pt"/>
    </style:style>
    <style:style style:name="P642" style:parent-style-name="Normal" style:family="paragraph">
      <style:text-properties fo:font-weight="bold" style:font-weight-asian="bold"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text:p>
      <text:p text:style-name="P9">VYRIAUSIASIS VALSTYBINIS DARBO INSPEKTORIUS</text:p>
      <text:p text:style-name="P10"/>
      <text:p text:style-name="P11">ĮSAKYMAS</text:p>
      <text:p text:style-name="P12"><text:span text:style-name="T13">DĖL LIETUVOS RESPUBLIKOS VALSTYBINĖS DARBO INSPEKCIJOS<text:s/></text:span><text:span text:style-name="T14">INSPEKTORIAUS VEIKSMŲ, SIEKIANT NUSTATYTI TIKRĄJĮ KOMANDIRAVIMĄ,</text:span><text:span text:style-name="T15"><text:s/>TVARKOS APRAŠO PATVIRTINIMO</text:span></text:p>
      <text:p text:style-name="Normal"/>
      <text:p text:style-name="P16"><text:span text:style-name="T17">2016 m. rugpjūčio 31 d. Nr.<text:s/></text:span><text:span text:style-name="T18">EV-241</text:span></text:p>
      <text:p text:style-name="P19">Vilnius</text:p>
      <text:p text:style-name="P20"/>
      <text:p text:style-name="P21"/>
      <text:p text:style-name="P22"><text:span text:style-name="T23">Vadovaudamasis Lietuvos Respublikos valstybinės darbo inspekcijos įstatymo 8 straipsnio 2 dalies 6 punktu:</text:span></text:p>
      <text:p text:style-name="P24"><text:span text:style-name="T25">1</text:span><text:span text:style-name="T26">. T v i r t i n u:</text:span></text:p>
      <text:p text:style-name="P27"><text:span text:style-name="T28">1.1</text:span><text:span text:style-name="T29">. Lietuvos Respublikos valstybinės darbo inspekcijos i</text:span>nspektoriaus veiksmų, siekiant nustatyti<text:s/><text:span text:style-name="T30">tikrąjį komandiravimą, tvarkos aprašą</text:span><text:s/>(pridedama)<text:span text:style-name="T31">;</text:span></text:p>
      <text:p text:style-name="P32"><text:span text:style-name="T33">1.2</text:span><text:span text:style-name="T34">.<text:s/></text:span>Garantijų komandiruotiems darbuotojams patikrinimo ir tikrojo komandiravimo nustatymo kontrolinį klausimyną (pridedama).</text:p>
      <text:p text:style-name="P35">2. Į p a r e i g o j u:</text:p>
      <text:p text:style-name="P36">2.1. Lietuvos Respublikos valstybinės darbo inspekcijos prie Socialinės apsaugos ir darbo ministerijos (toliau – VDI) Planavimo ir veiklos skyriaus vedėją organizuoti naujos teminės ataskaitos pagal šiuo įsakymu patvirtintą kontrolinį klausimyną parengimą per 10 darbo dienų po šio įsakymo pasirašymo;</text:p>
      <text:p text:style-name="P37">2.2. VDI Komunikacijos skyriaus vedėją organizuoti šiuo įsakymu patvirtinto kontrolinio klausimyno paskelbimą VDI interneto <text:s/>išorės svetainėje;</text:p>
      <text:p text:style-name="P38">2.3. VDI Dokumentų valdymo skyriaus vedėją organizuoti šio įsakymo paskelbimą Teisės aktų registre;</text:p>
      <text:p text:style-name="P39">2.4. VDI skyrių vedėjus su šiuo įsakymu supažindinti vadovaujamo skyriaus inspektorius.</text:p>
      <text:p text:style-name="P40"><text:span text:style-name="T41">3</text:span><text:span text:style-name="T42">. P a v e d u <text:s/>šio įsakymo vykdymo kontrolę Lietuvos Respublikos vyriausiojo valstybinio darbo inspektoriaus pavaduotojui pagal administravimo sritį.</text:span></text:p>
      <text:p text:style-name="Normal"/>
      <text:p text:style-name="Normal"/>
      <text:p text:style-name="Normal"/>
      <text:p text:style-name="P43">Lietuvos Respublikos vyriausiojo valstybinio<text:s/></text:p>
      <text:p text:style-name="Normal"><text:span text:style-name="T44">darbo inspektoriaus pavaduotojas,</text:span><text:span text:style-name="T45"><text:s/></text:span><text:span text:style-name="T46">vykdantis<text:s/></text:span></text:p>
      <text:p text:style-name="P47">Lietuvos Respublikos vyriausiojo valstybinio<text:s/></text:p>
      <text:p text:style-name="P48"><text:span text:style-name="T49">darbo inspektoriaus funkcijas</text:span><text:span text:style-name="T50"><text:tab/></text:span>Arūnas Lupeika</text:p>
      <text:p text:style-name="P51"/>
      <text:soft-page-break/>
      <text:p text:style-name="P52">PATVIRTINTA</text:p>
      <text:p text:style-name="P53">Lietuvos Respublikos vyriausiojo</text:p>
      <text:p text:style-name="P54">valstybinio darbo inspektoriaus</text:p>
      <text:p text:style-name="P55">2016 m. rugpjūčio 31 d. įsakymu Nr. EV-241</text:p>
      <text:p text:style-name="P56"/>
      <text:p text:style-name="P57"/>
      <text:p text:style-name="P58"><text:span text:style-name="T59">LIETUVOS RESPUBLIKOS VALSTYBINĖS DARBO INSPEKCIJOS INSPEKTORIAUS VEIKSMŲ, SIEKIANT NUSTATYTI<text:s/></text:span><text:span text:style-name="T60">TIKRĄJĮ KOMANDIRAVIM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inės darbo inspekcijos inspektoriaus veiksmų, siekiant nustatyti<text:s/></text:span><text:span text:style-name="T70">tikrąjį komandiravimą, tvarkos aprašas</text:span><text:span text:style-name="T71"><text:s/></text:span><text:span text:style-name="T72">reglamentuoja Lietuvos Respublikos valstybinės darbo inspekcijos prie Socialinės apsaugos ir darbo ministerijos (toliau - VDI) inspektorių veiksmus bei kriterijus, atskiriant tikrąjį komandiravimą nuo fiktyvaus.</text:span></text:p>
      <text:p text:style-name="P73"><text:span text:style-name="T74">2</text:span><text:span text:style-name="T75">. Šis aprašas taikomas, kai VDI inspektorius atlieka patikrinimus ūkio subjektuose, kuriuose dirba iš Europos Sąjungos ar Europos ekonominės erdvės valstybių narių komandiruoti darbuotojai, taip pat ūkio subjektuose, kuriuose dirba darbuotojai, komandiruojami į Europos Sąjungos ar Europos ekonominės erdvės valstybių narę.</text:span></text:p>
      <text:p text:style-name="P76"><text:span text:style-name="T77">3</text:span><text:span text:style-name="T78">. Šis aprašas parengtas vadovaujantis Lietuvos Respublikos garantijų komandiruotiems darbuotojams įstatymu.</text:span></text:p>
      <text:p text:style-name="P79"><text:span text:style-name="T80">4</text:span><text:span text:style-name="T81">. Ūkio subjektų, kuriuose dirba komandiruoti darbuotojai, taip pat ūkio subjektų, kurie komandiruoja darbuotojus į užsienio valstybę, patikrinimai atliekami vadovaujantis Lietuvos Respublikos vyriausiojo valstybinio darbo inspektoriaus patvirtintomis Lietuvos Respublikos ūkio subjektų veiklos patikrinimų taisyklėmis, Lietuvos Respublikos valstybinės darbo inspekcijos patikrinimų organizavimo ir atlikimo bei jų vykdymo vidinės kontrolės organizavimo tvarkos aprašu, kitais lokaliniais teisės aktais, reglamentuojančiais ūkio subjektų veiklos priežiūrą bei užpildant Garantijų komandiruotiems darbuotojams patikrinimo ir tikrojo komandiravimo nustatymo kontrolinį klausimyną.</text:span></text:p>
      <text:p text:style-name="P82"/>
      <text:p text:style-name="P83"><text:span text:style-name="T84">II</text:span><text:span text:style-name="T85">.<text:s/></text:span><text:span text:style-name="T86">TIKROJO KOMANDIRAVIMO NUSTATYMAS</text:span></text:p>
      <text:p text:style-name="P87"/>
      <text:p text:style-name="P88"><text:span text:style-name="T89">5</text:span><text:span text:style-name="T90">. Tikrojo komandiravimo nustatymas atliekamas siekiant įvertinti, ar konkrečiu atveju darbuotojas yra laikomas komandiruotu darbuotoju pagal 1996 m. gruodžio 16 d. <text:s/>Europos Parlamento ir Tarybos direktyvą 96/71/EB dėl darbuotojų komandiravimo paslaugų teikimo sistemoje ir jo atžvilgiu yra taikytinos Lietuvos Respublikos garantijų komandiruotiems darbuotojams įstatymo 4 straipsnio 1 dalyje numatytos garantijos.</text:span></text:p>
      <text:p text:style-name="P91"><text:span text:style-name="T92">6</text:span><text:span text:style-name="T93">. Patikrinimai, siekiant nustatyti, ar darbuotojai, komandiruojami iš Lietuvos Respublikoje registruotų ūkio subjektų, atitinka tikrojo komandiravimo kriterijus atliekami gavus pagal Europos Sąjungos ar Europos ekonominės erdvės valstybių narių kompetentingų institucijų prašymus dėl tarpvalstybinės pagalbos suteikimo.</text:span></text:p>
      <text:p text:style-name="P94"><text:span text:style-name="T95">7</text:span><text:span text:style-name="T96">. Darbuotojų komandiravimu iš Lietuvos Respublikos laikomas toks darbuotojo siuntimas laikinai dirbti į užsienio valstybę, kai siunčiantis darbdavys didžiąją dalį veiklos vykdo Lietuvos Respublikos teritorijoje, taip pat kai komandiruojamas darbuotojas į darbą yra priimtas darbui Lietuvos Respublikoje, o darbo funkcijas kitoje valstybėje vykdo laikinai.</text:span></text:p>
      <text:p text:style-name="P97"><text:span text:style-name="T98">8</text:span><text:span text:style-name="T99">. Nustatant, ar siunčiantis darbdavys atlieka didžiąją dalį veiklos Lietuvos Respublikoje, vertinami šie kriterijai:</text:span></text:p>
      <text:p text:style-name="P100"><text:span text:style-name="T101">8.1</text:span><text:span text:style-name="T102">. ar siunčiantis darbdavys turi registruotą buveinę ir administraciją (naudojasi biuro patalpomis) Lietuvos Respublikoje;</text:span></text:p>
      <text:p text:style-name="P103"><text:span text:style-name="T104">8.2</text:span><text:span text:style-name="T105">. ar siunčiantis darbdavys Lietuvos Respublikoje moka valstybinio socialinio draudimo įmokas ir yra registruotas mokesčių mokėtoju Lietuvos Respublikos mokesčių administravimo įstatymo nustatyta tvarka;</text:span></text:p>
      <text:p text:style-name="P106"><text:span text:style-name="T107">8.3</text:span><text:span text:style-name="T108">. ar siunčiantis darbdavys vykdo ekonominę veiklą Lietuvos Respublikoje.<text:s/></text:span></text:p>
      <text:p text:style-name="P109"><text:span text:style-name="T110">9</text:span><text:span text:style-name="T111">. Darbdavio veiklos Lietuvoje dalis nepripažįstama didele, jeigu darbdavys iki darbuotojų komandiravimo Lietuvoje vykdė veiklą trumpiau nei 2 mėnesius per 12 mėnesių laikotarpį, po darbuotojų komandiravimo darbdavys netęsia ekonominės veiklos Lietuvoje, Lietuvoje darbdavys atlieka tik vidaus valdymo veiklą arba darbdavio pajamos iš veiklos Lietuvoje sudaro mažiau nei 10 proc. visų to darbdavio pajamų per 12 mėn. laikotarpį iki darbuotojų komandiravimo.</text:span></text:p>
      <text:p text:style-name="P112"><text:span text:style-name="T113">10</text:span><text:span text:style-name="T114">. Nustatant, ar darbuotojas yra faktiškai priimtas darbui Lietuvos Respublikoje, o darbo funkcijas kitoje valstybėje vykdo laikinai, vertinami šie kriterijai:</text:span></text:p>
      <text:p text:style-name="P115"><text:span text:style-name="T116">10.1</text:span><text:span text:style-name="T117">. tai, kad darbas atliekamas užsienio valstybėje ribotą laikotarpį;</text:span></text:p>
      <text:p text:style-name="P118"><text:span text:style-name="T119">10.2</text:span><text:span text:style-name="T120">. tai, kad komandiruotas darbuotojas, pabaigęs darbus ar suteikęs paslaugas, dėl kurių jis buvo komandiruotas, grįžta nuolatiniam darbui į Lietuvos Respubliką;</text:span></text:p>
      <text:p text:style-name="P121"><text:span text:style-name="T122">10.3</text:span><text:span text:style-name="T123">. tai, kad siunčiantis darbdavys kompensuoja kelionės, apgyvendinimo, maitinimo ar kitas su komandiravimu susijusias išlaidas.</text:span></text:p>
      <text:p text:style-name="P124"><text:span text:style-name="T125">11</text:span><text:span text:style-name="T126">. Darbuotojų komandiravimu į Lietuvos Respubliką laikomas toks darbuotojo komandiravimas, kai siunčiantis darbdavys yra ne Lietuvos Respublikos teritorijoje registruotas ūkio subjektas, taip pat kai komandiruojamas darbuotojas į darbą yra priimtas užsienio valstybėje, o darbo funkcijas Lietuvos Respublikoje vykdo laikinai.</text:span></text:p>
      <text:p text:style-name="P127"><text:span text:style-name="T128">12</text:span><text:span text:style-name="T129">. Nustatant, ar darbuotojas yra komandiruotas <text:s/>darbui Lietuvos Respublikoje, o darbo funkcijas nuolat vykdo <text:s/>užsienio valstybėje, vertinami šie kriterijai:</text:span></text:p>
      <text:p text:style-name="P130"><text:span text:style-name="T131">12.1</text:span><text:span text:style-name="T132">. tai, kad darbas atliekamas Lietuvos Respublikoje ribotą laikotarpį;</text:span></text:p>
      <text:p text:style-name="P133"><text:span text:style-name="T134">12.2</text:span><text:span text:style-name="T135">. tai, kad komandiruotas darbuotojas, pabaigęs darbus ar suteikęs paslaugas, dėl kurių jis buvo komandiruotas, grįžta nuolatiniam darbui į siunčiančio darbdavio įsisteigimo valstybę;</text:span></text:p>
      <text:p text:style-name="P136"><text:span text:style-name="T137">12.3</text:span><text:span text:style-name="T138">. tai, kad siunčiantis darbdavys kompensuoja kelionės, apgyvendinimo, maitinimo ar kitas su komandiravimu susijusias išlaidas.</text:span></text:p>
      <text:p text:style-name="P139"><text:span text:style-name="T140">13</text:span><text:span text:style-name="T141">. Įvertinus šio Aprašo 11 – 12 <text:s/>punktuose nustatytus kriterijus ir nustačius, jog darbuotojas, komandiruotas vykdyti darbo funkcijų į Lietuvos Respubliką, neatitinka komandiruojamo darbuotojo kriterijų, Lietuvos Respublikos garantijų komandiruotiems darbuotojams įstatymas netaikomas ir pripažįstama, kad darbuotojo komandiravimas yra fiktyvus, o darbuotojas nuolat dirba Lietuvos Respublikoje registruotam darbdaviui.</text:span></text:p>
      <text:p text:style-name="P142"/>
      <text:p text:style-name="P143"><text:span text:style-name="T144">III</text:span><text:span text:style-name="T145">.<text:s/></text:span><text:span text:style-name="T146">BAIGIAMOSIOS NUOSTATOS</text:span></text:p>
      <text:p text:style-name="P147"/>
      <text:p text:style-name="P148"><text:span text:style-name="T149">14</text:span><text:span text:style-name="T150">. Reikalinga informacija apie Europos Sąjungos ar Europos ekonominės erdvės valstybėse narėse įsteigtus asmenis, komandiruojančius darbuotojus į Lietuvos Respubliką, taip pat informacija apie komandiruojamų darbuotojų darbo teisėtumą gaunama VDI Teisės skyriaus atsakingam darbuotojui kreipiantis tarpvalstybinės pagalbos suteikimo į užsienio šalių kompetentingas institucijas per Vidaus rinkos informacinę sistemą.</text:span></text:p>
      <text:p text:style-name="P151"/>
      <text:p text:style-name="P152"><text:span text:style-name="T153">________________</text:span></text:p>
      <text:p text:style-name="P154"/>
      <text:soft-page-break/>
      <text:p text:style-name="P155">PATVIRTINTA</text:p>
      <text:p text:style-name="P156">Lietuvos Respublikos vyriausiojo</text:p>
      <text:p text:style-name="P157">valstybinio darbo inspektoriaus</text:p>
      <text:p text:style-name="P158">2016 m. rugpjūčio 31 d. įsakymu Nr. EV-241</text:p>
      <text:p text:style-name="P159"/>
      <text:p text:style-name="P160"/>
      <text:p text:style-name="P161">LIETUVOS RESPUBLIKOS VALSTYBINĖ DARBO INSPEKCIJA</text:p>
      <text:p text:style-name="P162">PRIE SOCIALINĖS APSAUGOS IR DARBO MINISTERIJOS</text:p>
      <text:p text:style-name="P163"/>
      <text:p text:style-name="P164"><text:span text:style-name="T165">GARANTIJŲ KOMANDIRUOTIEMS DARBUOTOJAMS PATIKRINIMO IR TIKROJO KOMANDIRAVIMO NUSTATYMO KONTROLINIS KLAUSIMYNAS</text:span></text:p>
      <text:p text:style-name="P166"/>
      <table:table table:style-name="Table167">
        <table:table-columns>
          <table:table-column table:style-name="TableColumn168"/>
        </table:table-columns>
        <table:table-row table:style-name="TableRow169">
          <table:table-cell table:style-name="TableCell170">
            <text:p text:style-name="P171"/>
            <text:p text:style-name="P172">Teritorinis skyrius:<text:s/><text:tab/></text:p>
            <text:p text:style-name="P173"/>
            <text:p text:style-name="P174"><text:span text:style-name="T175">Darbo inspektorius/-iai:<text:s/></text:span><text:span text:style-name="T176">[pareigos, vardas, pavardė, el. paštas, tel. Nr.]</text:span><text:span text:style-name="T177"><text:tab/></text:span></text:p>
            <text:p text:style-name="P178"/>
            <text:p text:style-name="P179"><text:span text:style-name="T180">Patikrinime dalyvavę įmonės atstovai /įrenginio savininkas/ [</text:span><text:span text:style-name="T181">pareigos, vardas, pavardė</text:span><text:span text:style-name="T182">]</text:span><text:span text:style-name="T183"><text:s/>__________</text:span></text:p>
            <text:p text:style-name="P184">__________________________________________________________________________________</text:p>
            <text:p text:style-name="P185">Inspektavimo data: ________/________/________.</text:p>
          </table:table-cell>
        </table:table-row>
        <table:table-row table:style-name="TableRow186">
          <table:table-cell table:style-name="TableCell187">
            <text:p text:style-name="P188">BENDRA INFORMACIJA</text:p>
          </table:table-cell>
        </table:table-row>
        <table:table-row table:style-name="TableRow189">
          <table:table-cell table:style-name="TableCell190">
            <text:p text:style-name="P191"/>
            <text:p text:style-name="P192"><text:span text:style-name="T193">1. Ūkio subjekto pavadinimas (įmonė, įstaiga, organizacija ar kita organizacinė struktūra, ar fizinis asmuo): ___________________________________________________________________________<text:s/></text:span></text:p>
            <text:p text:style-name="P194"/>
            <text:p text:style-name="P195"><text:span text:style-name="T196">2. Įmonės kodas:<text:s/></text:span><text:span text:style-name="T197"><text:tab/><text:s/></text:span></text:p>
            <text:p text:style-name="P198"/>
            <text:p text:style-name="P199">3. Kontaktai (el. paštas; tel. Nr.):<text:tab/></text:p>
            <text:p text:style-name="P200"/>
            <text:p text:style-name="P201">4. Centrinė būstinė:<text:s/><text:tab/></text:p>
            <text:p text:style-name="P202"/>
            <text:p text:style-name="P203">5. Įmonės veikla:<text:s/><text:tab/></text:p>
            <text:p text:style-name="P204"/>
            <text:p text:style-name="P205">6. Inspektavimo vieta:<text:s/><text:tab/></text:p>
            <text:p text:style-name="P206"/>
            <text:p text:style-name="P207">7. Darbdavį atstovaujantis asmuo: (pareigos, vardas, pavardė)<text:tab/></text:p>
          </table:table-cell>
        </table:table-row>
      </table:table>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Klausimai</text:p>
          </table:table-cell>
          <table:table-cell table:style-name="TableCell221">
            <text:p text:style-name="P222">Taip</text:p>
            <text:p text:style-name="P223"/>
          </table:table-cell>
          <table:table-cell table:style-name="TableCell224">
            <text:p text:style-name="P225">Ne</text:p>
          </table:table-cell>
          <table:table-cell table:style-name="TableCell226">
            <text:p text:style-name="P227">N/N</text:p>
          </table:table-cell>
        </table:table-row>
        <table:table-row table:style-name="TableRow228">
          <table:table-cell table:style-name="TableCell229" table:number-columns-spanned="5">
            <text:p text:style-name="Normal"><text:span text:style-name="T230">DARBO SUTARTIS (pildoma tik tikrinant įmones, komandiruojančias darbuotojus, kitais atvejais žymėti „neaktualu“)</text:span></text:p>
          </table:table-cell>
          <table:covered-table-cell/>
          <table:covered-table-cell/>
          <table:covered-table-cell/>
          <table:covered-table-cell/>
        </table:table-row>
        <table:table-row table:style-name="TableRow231">
          <table:table-cell table:style-name="TableCell232">
            <text:p text:style-name="P233">1.</text:p>
          </table:table-cell>
          <table:table-cell table:style-name="TableCell234">
            <text:p text:style-name="P235">Ar tinkamai sudaromos darbo sutartys?<text:s/></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row>
        <table:table-row table:style-name="TableRow245">
          <table:table-cell table:style-name="TableCell246">
            <text:p text:style-name="P247">1.1.</text:p>
          </table:table-cell>
          <table:table-cell table:style-name="TableCell248">
            <text:p text:style-name="P249">Ar darbuotojui įteiktas pasirašytas darbo sutarties egzempliorius? ([1.1.] 99 str. 3 d.)</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row>
        <table:table-row table:style-name="TableRow259">
          <table:table-cell table:style-name="TableCell260" table:number-columns-spanned="5">
            <text:p text:style-name="P261"><text:span text:style-name="T262">DARBO UŽMOKESTIS. GARANTIJOS KOMANDIRUOJAMIEMS IŠ LIETUVOS RESPUBLIKOS DARBUOTOJAMS<text:s/></text:span><text:span text:style-name="T263">(pildoma tik tikrinant įmones, komandiruojančias darbuotojus, kitais atvejais žymėti „neaktualu“)</text:span></text:p>
          </table:table-cell>
          <table:covered-table-cell/>
          <table:covered-table-cell/>
          <table:covered-table-cell/>
          <table:covered-table-cell/>
        </table:table-row>
        <table:table-row table:style-name="TableRow264">
          <table:table-cell table:style-name="TableCell265">
            <text:p text:style-name="P266">2.</text:p>
          </table:table-cell>
          <table:table-cell table:style-name="TableCell267">
            <text:p text:style-name="P268">Ar laikomasi darbuotojų darbo užmokesčio nustatymo ir mokėjimo tvarkos?</text:p>
          </table:table-cell>
          <table:table-cell table:style-name="TableCell269">
            <text:p text:style-name="P270"><text:span text:style-name="T271"></text:span></text:p>
          </table:table-cell>
          <table:table-cell table:style-name="TableCell272">
            <text:p text:style-name="P273"><text:span text:style-name="T274"></text:span></text:p>
          </table:table-cell>
          <table:table-cell table:style-name="TableCell275">
            <text:p text:style-name="P276"><text:span text:style-name="T277"></text:span></text:p>
          </table:table-cell>
        </table:table-row>
        <table:table-row table:style-name="TableRow278">
          <table:table-cell table:style-name="TableCell279">
            <text:p text:style-name="P280">2.1.</text:p>
          </table:table-cell>
          <table:table-cell table:style-name="TableCell281">
            <text:p text:style-name="P282">Ar darbuotojui, ne vėliau kaip prieš vieną mėnesį, raštiškai pranešta apie nustatytas naujas darbo apmokėjimo sąlygas? ([1.1.]120 str. 3 d. ir 203 str.)</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row>
        <table:table-row table:style-name="TableRow292">
          <table:table-cell table:style-name="TableCell293">
            <text:p text:style-name="P294">2.2.</text:p>
          </table:table-cell>
          <table:table-cell table:style-name="TableCell295">
            <text:p text:style-name="P296">Ar darbuotojams nustatytas ir mokamas valandinis atlygis arba<text:s/><text:soft-page-break/>mėnesinė alga yra ne mažesni už Vyriausybės nustatytus minimaliuosius dydžius? ([1.1.]187 str. 3 d.)</text:p>
          </table:table-cell>
          <table:table-cell table:style-name="TableCell297">
            <text:p text:style-name="P298"><text:span text:style-name="T299"></text:span></text:p>
          </table:table-cell>
          <table:table-cell table:style-name="TableCell300">
            <text:p text:style-name="P301"><text:span text:style-name="T302"></text:span></text:p>
          </table:table-cell>
          <table:table-cell table:style-name="TableCell303">
            <text:p text:style-name="P304"><text:span text:style-name="T305"></text:span></text:p>
          </table:table-cell>
        </table:table-row>
        <text:soft-page-break/>
        <table:table-row table:style-name="TableRow306">
          <table:table-cell table:style-name="TableCell307">
            <text:p text:style-name="P308">2.3.</text:p>
          </table:table-cell>
          <table:table-cell table:style-name="TableCell309">
            <text:p text:style-name="P310">Ar darbdavys ne rečiau kaip kartą per mėnesį raštu ar elektroniniu būdu darbuotojui pateikia informaciją apie jam apskaičiuotas, išmokėtas ir išskaičiuotas sumas ir apie dirbto darbo laiko trukmę, atskirai nurodydamas viršvalandinių darbų trukmę? ([1.1.]202 str.)</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text:span text:style-name="T319"></text:span></text:p>
          </table:table-cell>
        </table:table-row>
        <table:table-row table:style-name="TableRow320">
          <table:table-cell table:style-name="TableCell321">
            <text:p text:style-name="P322">2.4.</text:p>
          </table:table-cell>
          <table:table-cell table:style-name="TableCell323">
            <text:p text:style-name="Normal"><text:span text:style-name="T324">Ar darbuotojams išmokama<text:s/></text:span><text:span text:style-name="T325">ne mažiau kaip 50 procentų numatomų dienpinigių ir su komandiruote susijusių išlaidų ne vėliau kaip paskutinę darbo dieną iki komandiruotės pradžios?(</text:span><text:span text:style-name="T326">[</text:span><text:span text:style-name="T327">1.2.</text:span><text:span text:style-name="T328">] 5 p.)</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row>
        <table:table-row table:style-name="TableRow338">
          <table:table-cell table:style-name="TableCell339">
            <text:p text:style-name="P340">2.5.</text:p>
          </table:table-cell>
          <table:table-cell table:style-name="TableCell341">
            <text:p text:style-name="P342">Ar darbdavys darbuotojui skiriamus dienpinigius naudojo kitoms su komandiruote susijusioms išlaidoms (apgyvendinimo, kelionės išlaidas ir pan.) padengti? ([1.1. ] 220 str. 1 d.)</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text:span text:style-name="T351"></text:span></text:p>
          </table:table-cell>
        </table:table-row>
        <table:table-row table:style-name="TableRow352">
          <table:table-cell table:style-name="TableCell353" table:number-columns-spanned="5">
            <text:p text:style-name="Normal"><text:span text:style-name="T354">GARANTIJOS Į LIETUVOS RESPUBLIKĄ KOMANDIRUOTIEMS DARBUOTOJAMS<text:s/></text:span><text:span text:style-name="T355">(pildoma tik tikrinant įmones, kuriose dirba komandiruoti darbuotojai, kitais atvejais žymėti „neaktualu“)</text:span></text:p>
          </table:table-cell>
          <table:covered-table-cell/>
          <table:covered-table-cell/>
          <table:covered-table-cell/>
          <table:covered-table-cell/>
        </table:table-row>
        <table:table-row table:style-name="TableRow356">
          <table:table-cell table:style-name="TableCell357">
            <text:p text:style-name="P358">3.<text:s/></text:p>
          </table:table-cell>
          <table:table-cell table:style-name="TableCell359">
            <text:p text:style-name="P360">Ar nustatyta tvarka pateiktas pranešimas VDI teritoriniam skyriui apie komandiruojamą į LR darbuotoją? ([1.3.] 5 str. 1 d.)</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4.</text:p>
          </table:table-cell>
          <table:table-cell table:style-name="TableCell373">
            <text:p text:style-name="P374">Ar komandiruotų darbuotojų atžvilgiu laikomasi Lietuvos Respublikos teisės aktų dėl maksimalaus darbo laiko ir minimalaus poilsio laiko trukmės? ([1.3.] 4 str. 1 d. 1 p.)</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ext:p text:style-name="P386">5.</text:p>
          </table:table-cell>
          <table:table-cell table:style-name="TableCell387">
            <text:p text:style-name="P388">Ar komandiruotų darbuotojų atžvilgiu laikomasi Lietuvos Respublikos teisės aktų dėl minimalių kasmetinių mokamų atostogų trukmės? ([1.3.] 4 str. 1 d. 2 p.)</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row>
        <table:table-row table:style-name="TableRow398">
          <table:table-cell table:style-name="TableCell399">
            <text:p text:style-name="P400">6.</text:p>
          </table:table-cell>
          <table:table-cell table:style-name="TableCell401">
            <text:p text:style-name="P402">Ar komandiruotų darbuotojų atžvilgiu laikomasi Lietuvos Respublikos teisės aktų dėl minimalaus darbo užmokesčio, įskaitant apmokėjimą už viršvalandinį darbą? ([1.3.] 4 str. 1 d. 3 p.)</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table-cell table:style-name="TableCell413">
            <text:p text:style-name="P414">7.</text:p>
          </table:table-cell>
          <table:table-cell table:style-name="TableCell415">
            <text:p text:style-name="P416">Ar komandiruotų darbuotojų atžvilgiu laikomasi Lietuvos Respublikos teisės aktų dėl laikino įdarbinimo įmonių darbuotojų darbo sąlygų? ([1.3.] 4 str. 1 d. 4 p.)</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row>
        <table:table-row table:style-name="TableRow426">
          <table:table-cell table:style-name="TableCell427">
            <text:p text:style-name="P428">8.</text:p>
          </table:table-cell>
          <table:table-cell table:style-name="TableCell429">
            <text:p text:style-name="P430">Ar komandiruotų darbuotojų atžvilgiu laikomasi Lietuvos Respublikos teisės aktų dėl darbuotojų saugos ir sveikatos sąlygų, higienos normų? ([1.3.] 4 str. 1 d. 5 p.)</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row>
        <table:table-row table:style-name="TableRow440">
          <table:table-cell table:style-name="TableCell441">
            <text:p text:style-name="P442">9.</text:p>
          </table:table-cell>
          <table:table-cell table:style-name="TableCell443">
            <text:p text:style-name="P444">Ar komandiruotų darbuotojų atžvilgiu laikomasi Lietuvos Respublikos teisės aktų dėl jaunų asmenų, nėščių, neseniai pagimdžiusių ir krūtimi maitinančių moterų apsaugos darbe? ([1.3.] 4 str. 1 d. 6 p.)</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P456">10.</text:p>
          </table:table-cell>
          <table:table-cell table:style-name="TableCell457">
            <text:p text:style-name="P458">Ar komandiruotų darbuotojų atžvilgiu laikomasi Lietuvos Respublikos teisės aktų draudžiančios diskriminaciją darbe? ([1.3.] 4 str. 1 d. 7 p.)</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11.</text:p>
          </table:table-cell>
          <table:table-cell table:style-name="TableCell471">
            <text:p text:style-name="P472">Ar su komandiruotu darbuotoju susiję dokumentai (darbo pažymėjimas, darbo sutartis, atsiskaitymo lapeliai ir kt.) laikomi komandiruoto darbuotojo darbo vietoje? ([1.3.] 5 str. 2 d.)</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able:number-columns-spanned="5">
            <text:p text:style-name="P484"><text:span text:style-name="T485">TIKROJO KOMANDIRAVIMO NUSTATYMAS (pildoma tik tikrinant įmones, komandiruojančias darbuotojus, kitais atvejais žymėti „neaktualu“)</text:span></text:p>
          </table:table-cell>
          <table:covered-table-cell/>
          <table:covered-table-cell/>
          <table:covered-table-cell/>
          <table:covered-table-cell/>
        </table:table-row>
        <table:table-row table:style-name="TableRow486">
          <table:table-cell table:style-name="TableCell487">
            <text:p text:style-name="P488">12.</text:p>
          </table:table-cell>
          <table:table-cell table:style-name="TableCell489">
            <text:p text:style-name="P490">Ar komandiruojanti įmonė turi registruotą buveinę ir administraciją Lietuvos Respublikoje? ([1.4.] 8.1. p.)<text:s/></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row>
        <table:table-row table:style-name="TableRow500">
          <table:table-cell table:style-name="TableCell501">
            <text:p text:style-name="P502">13.</text:p>
          </table:table-cell>
          <table:table-cell table:style-name="TableCell503">
            <text:p text:style-name="P504">Ar komandiruojanti įmonė Lietuvos Respublikoje moka valstybinio socialinio draudimo įmokas? ([1.4.] 8.2. p.)</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row>
        <table:table-row table:style-name="TableRow514">
          <table:table-cell table:style-name="TableCell515">
            <text:p text:style-name="P516">14.</text:p>
          </table:table-cell>
          <table:table-cell table:style-name="TableCell517">
            <text:p text:style-name="P518">Ar komandiruojanti įmonė yra registruota mokesčių mokėtoju Lietuvos Respublikos mokesčių administravimo įstatymo nustatyta tvarka? ([1.4.] 8.2. p.)</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row>
        <text:soft-page-break/>
        <table:table-row table:style-name="TableRow528">
          <table:table-cell table:style-name="TableCell529">
            <text:p text:style-name="P530">15.</text:p>
          </table:table-cell>
          <table:table-cell table:style-name="TableCell531">
            <text:p text:style-name="P532">Ar komandiruojanti įmonė vykdo ekonominę veiklą Lietuvos Respublikoje? ([1.4.] 8.3. p.)</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ext:p text:style-name="P544">16.</text:p>
          </table:table-cell>
          <table:table-cell table:style-name="TableCell545">
            <text:p text:style-name="P546">Ar komandiruotas darbuotojas atlieka darbą užsienio valstybėje ribotą laikotarpį? ([1.4.] 10.1. p.)</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row>
        <table:table-row table:style-name="TableRow556">
          <table:table-cell table:style-name="TableCell557">
            <text:p text:style-name="P558">17.</text:p>
          </table:table-cell>
          <table:table-cell table:style-name="TableCell559">
            <text:p text:style-name="P560">Ar komandiruotas darbuotojas pabaigęs darbus ar suteikęs paslaugas, dėl kurių jis buvo komandiruotas, grįžta nuolatiniam darbui į Lietuvos Respubliką? ([1.4.] 10.2. p.)</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row>
        <table:table-row table:style-name="TableRow570">
          <table:table-cell table:style-name="TableCell571">
            <text:p text:style-name="P572">18.</text:p>
          </table:table-cell>
          <table:table-cell table:style-name="TableCell573">
            <text:p text:style-name="P574">Ar komandiruojantis darbuotoją darbdavys kompensuoja kelionės, apgyvendinimo, maitinimo ar kitas su komandiravimu susijusias išlaidas? ([1.4.] 10.3. p.)</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able:number-columns-spanned="5">
            <text:p text:style-name="P586"><text:span text:style-name="T587">TIKROJO KOMANDIRAVIMO NUSTATYMAS (pildoma tik tikrinant įmones, kuriose dirba komandiruoti darbuotojai, kitais atvejais žymėti „neaktualu“)</text:span></text:p>
          </table:table-cell>
          <table:covered-table-cell/>
          <table:covered-table-cell/>
          <table:covered-table-cell/>
          <table:covered-table-cell/>
        </table:table-row>
        <table:table-row table:style-name="TableRow588">
          <table:table-cell table:style-name="TableCell589">
            <text:p text:style-name="P590">19.</text:p>
          </table:table-cell>
          <table:table-cell table:style-name="TableCell591">
            <text:p text:style-name="P592">Ar komandiruotas darbuotojas atlieka darbą Lietuvos Respublikoje ribotą laikotarpį? ([1.4.] 12.1. p.)</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text:span></text:p>
          </table:table-cell>
        </table:table-row>
        <table:table-row table:style-name="TableRow602">
          <table:table-cell table:style-name="TableCell603">
            <text:p text:style-name="P604">20.</text:p>
          </table:table-cell>
          <table:table-cell table:style-name="TableCell605">
            <text:p text:style-name="P606">Ar komandiruotas darbuotojas pabaigęs darbus ar suteikęs paslaugas, dėl kurių jis buvo komandiruotas, grįžta nuolatiniam darbui į siunčiančio darbdavio įsisteigimo valstybę? ([1.4.] 12.2. p.)</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table-cell table:style-name="TableCell617">
            <text:p text:style-name="P618">21.</text:p>
          </table:table-cell>
          <table:table-cell table:style-name="TableCell619">
            <text:p text:style-name="P620">Ar komandiruojantis darbuotoją darbdavys kompensuoja kelionės, apgyvendinimo, maitinimo ar kitas su komandiravimu susijusias išlaidas? ([1.4.] 12.3. p.)</text:p>
          </table:table-cell>
          <table:table-cell table:style-name="TableCell621">
            <text:p text:style-name="P622"><text:span text:style-name="T623"></text:span></text:p>
          </table:table-cell>
          <table:table-cell table:style-name="TableCell624">
            <text:p text:style-name="P625"><text:span text:style-name="T626"></text:span></text:p>
          </table:table-cell>
          <table:table-cell table:style-name="TableCell627">
            <text:p text:style-name="P628"><text:span text:style-name="T629"></text:span></text:p>
          </table:table-cell>
        </table:table-row>
      </table:table>
      <text:p text:style-name="P630"/>
      <text:p text:style-name="P631">R E K O M E N D A C I J O S, P A S I Ū L Y M A I: _______________________________________________________________________________</text:p>
      <text:p text:style-name="P632"/>
      <text:p text:style-name="P633">_______________________________________________________________________________</text:p>
      <text:p text:style-name="P634">_______________________________________________________________________________</text:p>
      <text:p text:style-name="P635">_______________________________________________________________________________</text:p>
      <text:p text:style-name="P636">_______________________________________________________________________________</text:p>
      <text:p text:style-name="P637">_______________________________________________________________________________</text:p>
      <text:p text:style-name="P638">_______________________________________________________________________________</text:p>
      <text:p text:style-name="P639">_______________________________________________________________________________</text:p>
      <text:p text:style-name="P640">_______________________________________________________________________________</text:p>
      <text:p text:style-name="P641"/>
      <text:p text:style-name="P642">Teisės aktų žymėjimas klausimyne:</text:p>
      <text:p text:style-name="P643"/>
      <text:p text:style-name="P644">1.1. Lietuvos Respublikos darbo kodeksas;</text:p>
      <text:p text:style-name="P645"/>
      <text:p text:style-name="P646">1.2. Lietuvos Respublikos Vyriausybės 2004 m. lapkričio 3 d. nutarimas Nr. 1365 „Dėl išlaidų, susijusių su tarnybinėmis komandiruotėmis, dydžio ir mokėjimo tvarkos“;</text:p>
      <text:p text:style-name="P647"/>
      <text:p text:style-name="P648">1.3. Lietuvos Respublikos garantijų komandiruotiems darbuotojams įstatymas;</text:p>
      <text:p text:style-name="P649"/>
      <text:p text:style-name="P650">1.4. Lietuvos Respublikos vyriausiojo valstybinio darbo inspektoriaus 2016 m. rugpjūčio 31 d. įsakymu Nr. EV-241 patvirtintas Lietuvos Respublikos valstybinės darbo inspekcijos inspektoriaus veiksmų, siekiant nustatyti tikrąjį komandiravimą, tvarkos aprašas.</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CLUSadmin</dc:creator>
    <meta:creation-date>2016-08-31T13:18:00Z</meta:creation-date>
    <dc:date>2016-08-31T13:18:00Z</dc:date>
    <meta:print-date>2016-08-29T08:02:00Z</meta:print-date>
    <meta:template xlink:href="Normal.dotm" xlink:type="simple"/>
    <meta:editing-cycles>2</meta:editing-cycles>
    <meta:editing-duration>PT0S</meta:editing-duration>
    <meta:document-statistic meta:page-count="6" meta:paragraph-count="214" meta:word-count="1941" meta:character-count="15238" meta:row-count="519" meta:non-whitespace-character-count="13511"/>
  </office:meta>
</office:document-meta>
</file>