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indent="0.3937in"/>
      <style:text-properties style:language-asian="lt" style:country-asian="LT"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2.3569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2.3569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
      <text:p text:style-name="P8">ĮSAKYMAS</text:p>
      <text:p text:style-name="P9"/>
      <text:p text:style-name="P10">DĖL LIETUVOS RESPUBLIKOS APLINKOS MINISTRO 2014 M. KOVO 5 D. ĮSAKYMO NR. D1-237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1“ PAKEITIMO</text:p>
      <text:p text:style-name="P11"/>
      <text:p text:style-name="P12">2018 m. gruodžio 28 d. Nr. D1-1138</text:p>
      <text:p text:style-name="P13">Vilnius</text:p>
      <text:p text:style-name="P14"/>
      <text:p text:style-name="P15"/>
      <text:p text:style-name="P16"><text:span text:style-name="T17">Pakeičiu</text:span><text:span text:style-name="T18"><text:s/>2014–2020 m. Europos Sąjungos fondų investicijų veiksmų programos 5 prioriteto „Aplinkosauga, gamtos išteklių darnus naudojimas ir prisitaikymas prie klimato kaitos“<text:s/></text:span><text:span text:style-name="T19">05.3.2-APVA-V-013</text:span><text:span text:style-name="T20">priemonės „Geriamojo vandens tiekimo ir nuotekų tvarkymo ūkio gerinimas“ projektų finansavimo sąlygų aprašą</text:span><text:span text:style-name="T21"><text:s/>Nr. 1</text:span><text:span text:style-name="T22">, patvirtintą Lietuvos Respublikos aplinkos ministro 2014 m. kovo 5 d. įsakymu Nr. D1-237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1 patvirtinimo“, ir 20 punktą išdėstau taip:</text:span></text:p>
      <text:p text:style-name="P23"><text:span text:style-name="T24">„</text:span><text:span text:style-name="T25">20</text:span><text:span text:style-name="T26">. Teikiamų pagal Aprašą projektų veiklų įgyvendinimo trukmė turi būti ne ilgesnė kaip 36 mėnesiai nuo projekto sutarties pasirašymo dienos. Tam tikrais atvejais dėl objektyvių priežasčių, kurių projekto vykdytojas negalėjo numatyti paraiškos pateikimo ir vertinimo metu, projekto veiklų įgyvendinimo laikotarpis gali būti pratęstas Projektų taisyklių nustatyta tvarka. Projekto vykdytojas gyventojus turi prijungti prie naujai pastatytų geriamojo vandens tiekimo ir nuotekų surinkimo tinklų per 36 mėnesius nuo veiklų įgyvendinimo pabaigos, bet ne vėl</text:span><text:span text:style-name="T27">iau kaip iki 2023 m. rugsėjo 30 </text:span><text:span text:style-name="T28">d.“</text:span></text:p>
      <text:p text:style-name="P29"/>
      <text:p text:style-name="P30"/>
      <text:p text:style-name="P31"/>
      <text:p text:style-name="P32">Energetikos ministras, laikinai einantis</text:p>
      <text:p text:style-name="P33"><text:span text:style-name="T34">aplinkos ministro pareig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4"/>Žygimantas Vaičiūn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5T07:31:00Z</meta:creation-date>
    <dc:date>2019-01-05T07:31:00Z</dc:date>
    <meta:template xlink:href="Normal.dotm" xlink:type="simple"/>
    <meta:editing-cycles>1</meta:editing-cycles>
    <meta:editing-duration>PT0S</meta:editing-duration>
    <meta:document-statistic meta:page-count="1" meta:paragraph-count="14" meta:word-count="240" meta:character-count="1926" meta:row-count="60" meta:non-whitespace-character-count="1700"/>
  </office:meta>
</office:document-meta>
</file>