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size="5pt" style:font-size-asian="5pt" style:font-size-complex="5pt"/>
    </style:style>
    <style:style style:name="P7" style:parent-style-name="Normal" style:family="paragraph">
      <style:paragraph-properties fo:keep-with-next="always" fo:text-align="center"/>
      <style:text-properties fo:font-weight="bold" style:font-weight-asian="bold" fo:text-transform="uppercase" fo:color="#000000"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fo:font-weight="bold" style:font-weight-asian="bold" fo:font-variant="small-caps" fo:color="#000000" style:font-size-complex="12pt" style:language-asian="lt" style:country-asian="LT"/>
    </style:style>
    <style:style style:name="P10" style:parent-style-name="Normal" style:family="paragraph">
      <style:paragraph-properties fo:text-align="center">
        <style:tab-stops>
          <style:tab-stop style:type="left" style:position="0in"/>
        </style:tab-stops>
      </style:paragraph-propertie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color="#000000"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625in"/>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6416in">
        <style:tab-stops>
          <style:tab-stop style:type="left" style:position="0.8861in"/>
          <style:tab-stop style:type="left" style:position="0.9847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6416in">
        <style:tab-stops>
          <style:tab-stop style:type="left" style:position="0.8861in"/>
          <style:tab-stop style:type="left" style:position="0.9847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6416in">
        <style:tab-stops>
          <style:tab-stop style:type="left" style:position="0.8861in"/>
          <style:tab-stop style:type="left" style:position="0.9847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language-asian="ar" style:country-asian="SA"/>
    </style:style>
    <style:style style:name="T33"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34" style:parent-style-name="DefaultParagraphFont" style:family="text">
      <style:text-properties style:language-asian="ar" style:country-asian="SA"/>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style:punctuation-wrap="simple" style:vertical-align="baseline" fo:text-indent="3.8395in" style:page-number="1">
        <style:tab-stops>
          <style:tab-stop style:type="left" style:position="4.4298in"/>
        </style:tab-stops>
      </style:paragraph-properties>
      <style:text-properties style:font-size-complex="12pt"/>
    </style:style>
    <style:style style:name="P52" style:parent-style-name="Normal" style:family="paragraph">
      <style:paragraph-properties style:punctuation-wrap="simple" style:vertical-align="baseline" fo:text-indent="3.8395in">
        <style:tab-stops>
          <style:tab-stop style:type="left" style:position="4.4298in"/>
        </style:tab-stops>
      </style:paragraph-properties>
      <style:text-properties style:font-size-complex="12pt"/>
    </style:style>
    <style:style style:name="P53" style:parent-style-name="Normal" style:family="paragraph">
      <style:paragraph-properties style:punctuation-wrap="simple" style:vertical-align="baseline" fo:text-indent="3.8395in">
        <style:tab-stops>
          <style:tab-stop style:type="left" style:position="4.4298in"/>
        </style:tab-stops>
      </style:paragraph-properties>
      <style:text-properties style:font-size-complex="12pt"/>
    </style:style>
    <style:style style:name="P54" style:parent-style-name="Normal" style:family="paragraph">
      <style:paragraph-properties style:punctuation-wrap="simple" style:vertical-align="baseline" fo:text-indent="3.8395in">
        <style:tab-stops>
          <style:tab-stop style:type="left" style:position="4.4298in"/>
        </style:tab-stops>
      </style:paragraph-properties>
      <style:text-properties style:font-size-complex="12pt"/>
    </style:style>
    <style:style style:name="P55" style:parent-style-name="Normal" style:family="paragraph">
      <style:paragraph-properties style:punctuation-wrap="simple" style:vertical-align="baseline"/>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center" fo:text-indent="0.043in"/>
      <style:text-properties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margin-left="0.7486in" fo:text-indent="0.043in">
        <style:tab-stops/>
      </style:paragraph-properties>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margin-left="0.3937in" fo:text-indent="0.3937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margin-left="0.7486in" fo:text-indent="0.043in">
        <style:tab-stops/>
      </style:paragraph-properties>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margin-left="0.3937in" fo:text-indent="0.043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margin-left="0.7486in" fo:text-indent="0.043in">
        <style:tab-stops/>
      </style:paragraph-properties>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04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margin-left="0.7486in" fo:text-indent="0.043in">
        <style:tab-stops/>
      </style:paragraph-properties>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margin-left="0.3937in" fo:text-indent="0.043in">
        <style:tab-stops/>
      </style:paragraph-properties>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margin-left="0.7486in" fo:text-indent="0.043in">
        <style:tab-stops/>
      </style:paragraph-properties>
      <style:text-properties fo:color="#000000" style:font-size-complex="12pt" style:language-asian="lt" style:country-asian="LT"/>
    </style:style>
    <style:style style:name="P225" style:parent-style-name="Normal" style:family="paragraph">
      <style:paragraph-properties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fo:font-size="5pt" style:font-size-asian="5pt" style:font-size-complex="5pt"/>
    </style:style>
    <style:style style:name="P229" style:parent-style-name="Normal" style:family="paragraph">
      <style:paragraph-properties style:punctuation-wrap="simple" fo:text-align="center" style:vertical-align="baseline"/>
    </style:style>
    <style:style style:name="P230" style:parent-style-name="Normal" style:family="paragraph">
      <style:paragraph-properties style:punctuation-wrap="simple" fo:text-align="center" style:vertical-align="baseline"/>
    </style:style>
    <style:style style:name="T2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6"/>
      <text:p text:style-name="P7">Pagėgių savivaldybės taryba</text:p>
      <text:p text:style-name="P8"/>
      <text:p text:style-name="P9">SPRENDIMAS</text:p>
      <text:p text:style-name="P10"><text:span text:style-name="T11">DĖL PAGĖGIŲ<text:s/></text:span><text:span text:style-name="T12">SAVIVALDYBĖS INFRASTRUKTŪROS PLĖTROS ORGANIZATORIAUS FUNKCIJŲ VYKDYMO PAVEDIMO PAGĖGIŲ SAVIVALDYBĖS ADMINISTRACIJAI IR PAGĖGIŲ SAVIVALDYBĖS INFRASTRUKTŪROS PLĖTROS ORGANIZATORIAUS VEIKLOS APRAŠO PATVIRTINIMO</text:span></text:p>
      <text:p text:style-name="P13"/>
      <text:p text:style-name="P14">2021 m. sausio 28 d. Nr. T-8</text:p>
      <text:p text:style-name="P15">Pagėgiai</text:p>
      <text:p text:style-name="P16"/>
      <text:p text:style-name="P17"/>
      <text:p text:style-name="P18"><text:span text:style-name="T19">Vadovaudamasi Lietuvos Respublikos vietos savivaldos įstatymo 16 straipsnio 2 dalies 30 punktu, 16 straipsnio 4 dalimi, Lietuvos Respublikos savivaldybių infrastruktūros plėtros įstatymo 4 straipsnio 2 dalies 1 punktu, 9 straipsnio 1 dalimi, Pagėgių savivaldybės taryba n u s p r e n d ž i a:</text:span></text:p>
      <text:p text:style-name="P20"><text:span text:style-name="T21">1</text:span><text:span text:style-name="T22">.</text:span><text:span text:style-name="T23"><text:tab/>Pavesti Pagėgių savivaldybės infrastruktūros plėtros organizatoriaus funkcijų vykdymą Pagėgių savivaldybės administracijai.</text:span></text:p>
      <text:p text:style-name="P24"><text:span text:style-name="T25">2</text:span><text:span text:style-name="T26">.</text:span><text:span text:style-name="T27"><text:tab/>Patvirtinti Pagėgių savivaldybės infrastruktūros plėtros organizatoriaus veiklos aprašą (pridedama).</text:span></text:p>
      <text:p text:style-name="P28"><text:span text:style-name="T29">3</text:span><text:span text:style-name="T30">.</text:span><text:span text:style-name="T31"><text:tab/></text:span>S<text:span text:style-name="T32">prendimą paskelbti Teisės aktų registre ir Pagėgių savivaldybės interneto svetainėje<text:s/></text:span><text:span text:style-name="T33">www.pagegiai.lt</text:span><text:span text:style-name="T34">.<text:s/></text:span></text:p>
      <text:p text:style-name="P35"><text:span text:style-name="T36">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s/></text:span></text:p>
      <text:p text:style-name="P37"/>
      <text:p text:style-name="P38"/>
      <text:p text:style-name="P39"/>
      <text:p text:style-name="P40"><text:span text:style-name="T41">Savivaldybės mera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Vaidas Bendaravičius</text:span></text:p>
      <text:soft-page-break/>
      <text:p text:style-name="P49">PATVIRTINTA</text:p>
      <text:p text:style-name="P52">Pagėgių savivaldybės tarybos</text:p>
      <text:p text:style-name="P53">2021 m. sausio 28 d.</text:p>
      <text:p text:style-name="P54">sprendimu Nr. T-8</text:p>
      <text:p text:style-name="P55"/>
      <text:p text:style-name="P56"><text:span text:style-name="T57">PAGĖGIŲ</text:span><text:span text:style-name="T58"><text:s/>SAVIVALDYBĖS</text:span></text:p>
      <text:p text:style-name="P59"><text:span text:style-name="T60">INFRASTRUKTŪROS PLĖTROS ORGANIZATORIAUS VEIKL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Pagėgių savivaldybės infrastruktūros plėtros organizatoriaus veiklos aprašas (toliau – Aprašas) reglamentuoja Pagėgių savivaldybės (toliau – Savivaldybė) infrastruktūros plėtros organizatoriaus funkcijas, teises, valdymą, darbo organizavimo tvarką.</text:span></text:p>
      <text:p text:style-name="P71"><text:span text:style-name="T72">2</text:span><text:span text:style-name="T73">. Savivaldybės infrastruktūros plėtros organizatoriaus (toliau – Organizatorius) funkcijas Savivaldybės tarybos sprendimu įgyvendina Savivaldybės administracija.</text:span></text:p>
      <text:p text:style-name="P74"><text:span text:style-name="T75">3</text:span><text:span text:style-name="T76">. Šiame Apraše vartojamos sąvokos atitinka Lietuvos Respublikos savivaldybių infrastruktūros plėtros įstatyme (toliau – Įstatymas) apibrėžtas sąvokas.<text:s/></text:span></text:p>
      <text:p text:style-name="P77"/>
      <text:p text:style-name="P78"><text:span text:style-name="T79">II</text:span><text:span text:style-name="T80"><text:s/>SKYRIUS</text:span></text:p>
      <text:p text:style-name="P81"><text:span text:style-name="T82">SAVIVALDYBĖS INFRASTRUKTŪROS PLĖTROS ORGANIZATORIUS, JO</text:span><text:span text:style-name="T83"><text:s/>UŽDAVINIAI IR FUNKCIJOS</text:span></text:p>
      <text:p text:style-name="P84"/>
      <text:p text:style-name="P85"><text:span text:style-name="T86">4</text:span><text:span text:style-name="T87">. Savivaldybės administracijos direktorius, arba Savivaldybės administracijos direktoriaus pavedimu Savivaldybės administracijos direktoriaus pavaduotojas yra atsakingas už Organizatoriaus uždavinių ir funkcijų tinkamą vykdymą ir Organizatoriaus vidaus darbo organizavimą.</text:span></text:p>
      <text:p text:style-name="P88"><text:span text:style-name="T89">5</text:span><text:span text:style-name="T90">. Organizatorius yra atskaitingas Savivaldybės tarybai.</text:span></text:p>
      <text:p text:style-name="P91"><text:span text:style-name="T92">6</text:span><text:span text:style-name="T93">. Organizatoriaus uždaviniai:</text:span></text:p>
      <text:p text:style-name="P94"><text:span text:style-name="T95">6.1</text:span><text:span text:style-name="T96">. užtikrinti Savivaldybės reikmes atitinkančią savivaldybės infrastruktūros plėtrą;</text:span></text:p>
      <text:p text:style-name="P97"><text:span text:style-name="T98">6.2</text:span><text:span text:style-name="T99">. vadovaujantis Įstatymu, Lietuvos Respublikos vietos savivaldos įstatymu, Lietuvos Respublikos vyriausybės nutarimais, Savivaldybės tarybos sprendimais, mero potvarkiais, administracijos direktoriaus įsakymais bei šiuo Aprašu, įgyvendinti Organizatoriaus funkcijas bei veiklos strategiją;</text:span></text:p>
      <text:p text:style-name="P100"><text:span text:style-name="T101">7</text:span><text:span text:style-name="T102">. Organizatoriaus funkcijos:</text:span></text:p>
      <text:p text:style-name="P103"><text:span text:style-name="T104">7.1</text:span><text:span text:style-name="T105">. rengti Savivaldybės infrastruktūros plėtros priemonių planą (toliau – Priemonių planas) ir Savivaldybės infrastruktūros plėtros rėmimo programos (toliau – Programa) lėšų panaudojimo planą; teikti juos Savivaldybės infrastruktūros plėtros rėmimo programos komisijai (toliau – Komisija) išvadai gauti; teikti juos tvirtinti Savivaldybės tarybai ir atsiskaityti Savivaldybės tarybai už jų įgyvendinimą;</text:span></text:p>
      <text:p text:style-name="P106"><text:span text:style-name="T107">7.2</text:span><text:span text:style-name="T108">. rengti Programos lėšų panaudojimo ataskaitą (toliau – Ataskaita); teikti ją tikrinti Savivaldybės kontrolės ir audito tarnybai; teikti ją tikrinti Komisijai išvadai gauti; teikti ją tvirtinti Savivaldybės tarybai; skelbti ją Savivaldybės interneto svetainėje;</text:span></text:p>
      <text:p text:style-name="P109"><text:span text:style-name="T110">7.3</text:span><text:span text:style-name="T111">. administruoti Programos lėšų surinkimą ir jų panaudojimą pagal Priemonių planą;</text:span></text:p>
      <text:p text:style-name="P112"><text:span text:style-name="T113">7.4</text:span><text:span text:style-name="T114">. apskaičiuoti Savivaldybės infrastruktūros plėtros įmoką pagal Lietuvos Respublikos vyriausybės patvirtiną įmokų nustatymo metodiką, priimti sprendimą dėl Savivaldybės infrastruktūros plėtros įmokos mokėjimo dalimis ar atleidimo nuo tokios įmokos mokėjimo;</text:span></text:p>
      <text:p text:style-name="P115"><text:span text:style-name="T116">7.5</text:span><text:span text:style-name="T117">. apskaičiuoti kompensacijas Savivaldybės infrastruktūros plėtros iniciatoriams už patirtas Savivaldybės infrastruktūros plėtros sutartyje nustatytas Savivaldybės infrastruktūros plėtros išlaidas ir administruoti jų išmokėjimą;</text:span></text:p>
      <text:p text:style-name="P118"><text:span text:style-name="T119">7.6</text:span><text:span text:style-name="T120">. rengti ir tvirtinti Savivaldybės infrastruktūros plėtros sutarties standartines sąlygas; pasirašyti Savivaldybės infrastruktūros plėtros sutartis su Savivaldybės infrastruktūros plėtros iniciatoriais (iniciatoriais); skelbti pasirašytas Savivaldybės infrastruktūros plėtros sutartis Įstatymo 8 straipsnio 6 dalyje nustatyta tvarka; pakeisti arba nutraukti Savivaldybės infrastruktūros plėtros sutartis Įstatymo 8 straipsnio 7-11 dalyse nustatyta tvarka;</text:span></text:p>
      <text:p text:style-name="P121"><text:span text:style-name="T122">7.7</text:span><text:span text:style-name="T123">. inicijuoti Savivaldybės tarybos sprendimo dėl Savivaldybės infrastruktūros pripažinimo prioritetine projekto rengimo procedūras;</text:span></text:p>
      <text:p text:style-name="P124"><text:span text:style-name="T125">7.8</text:span><text:span text:style-name="T126">. Savivaldybės tarybos sprendimu Organizatoriui gali būti priskirtos vykdyti kitos su Savivaldybės infrastruktūros plėtra ir jos įgyvendinimu susijusios funkcijos.</text:span></text:p>
      <text:p text:style-name="P127"><text:span text:style-name="T128">8</text:span><text:span text:style-name="T129">. Už Įstatymo ir šio Aprašo 6 ir 7 punktuose nurodytų uždavinių ir funkcijų tinkamą įvykdymą atsakingas Savivaldybės administracijos direktorius arba administracijos direktoriaus pavedimu Organizatoriaus uždavinius ir funkcijas įgyvendinantis administracijos direktoriaus pavaduotojas.</text:span></text:p>
      <text:p text:style-name="P130"/>
      <text:p text:style-name="P131"><text:span text:style-name="T132">III</text:span><text:span text:style-name="T133"><text:s/>SKYRIUS</text:span></text:p>
      <text:p text:style-name="P134"><text:span text:style-name="T135">SAVIVALDYBĖS</text:span><text:span text:style-name="T136"><text:s/></text:span><text:span text:style-name="T137">INFRASTRUKTŪROS PLĖTROS ORGANIZATORIAUS VIDAUS VEIKLOS ORGANIZAVIMAS, FUNKCIJŲ PASISKIRSTYMAS IR VALDYMAS</text:span></text:p>
      <text:p text:style-name="P138"/>
      <text:p text:style-name="P139"><text:span text:style-name="T140">9</text:span><text:span text:style-name="T141">. Organizatoriaus darbas organizuojamas pagal Savivaldybės tarybos tvirtinamus Savivaldybės infrastruktūros plėtros organizatoriaus veiklos prioritetus, planavimo organizatoriaus metinius veiklos planus, Savivaldybės ir (ar) vietovės lygmens teritorijų planavimo dokumentus.</text:span></text:p>
      <text:p text:style-name="P142"><text:span text:style-name="T143">10</text:span><text:span text:style-name="T144">. Organizatoriaus funkcijų įgyvendinimui vadovauja Savivaldybės administracijos direktorius arba jo pavedimu administracijos direktoriaus pavaduotojas.</text:span></text:p>
      <text:p text:style-name="P145"><text:span text:style-name="T146">11</text:span><text:span text:style-name="T147">. Savivaldybės administracijos direktorius Organizatoriaus funkcijas, kurios nėra išimtinai priskirtos Savivaldybės administracijos direktoriaus kompetencijai, deleguoja Savivaldybės administracijos struktūriniams padaliniams (skyriams).</text:span></text:p>
      <text:p text:style-name="P148"><text:span text:style-name="T149">12</text:span><text:span text:style-name="T150">. Organizatoriaus funkcijos Savivaldybės administracijos struktūriniams padaliniams (skyriams) deleguojamos taip:</text:span></text:p>
      <text:p text:style-name="P151"><text:span text:style-name="T152">12.1</text:span><text:span text:style-name="T153">. Savivaldybės administracijos Turto ir ūkio skyrius yra atsakingas už šio Aprašo 7.1 ir 7.2 punktuose nurodytų Organizatoriaus funkcijų įgyvendinimą, išskyrus Priemonių plano ir (ar) Programos lėšų panaudojimo plano ir (ar) Ataskaitos teikimą Savivaldybės tarybai už kurių įgyvendinimą atsakingas Savivaldybės administracijos direktorius arba jo pavedimu administracijos direktoriaus pavaduotojas;</text:span></text:p>
      <text:p text:style-name="P154"><text:span text:style-name="T155">12.2</text:span><text:span text:style-name="T156">. Savivaldybės administracijos Finansų skyrius(-iai) yra atsakingas (-i) už šio Aprašo 7.3 punkte nurodytų funkcijų įgyvendinimą;</text:span></text:p>
      <text:p text:style-name="P157"><text:span text:style-name="T158">12.3</text:span><text:span text:style-name="T159">. Savivaldybės administracijos Turto ir ūkio skyrius yra atsakingas(-i) už šio Aprašo 7.4 ir 7.5 punktuose nurodytų funkcijų įgyvendinimą;</text:span></text:p>
      <text:p text:style-name="P160"><text:span text:style-name="T161">12.4</text:span><text:span text:style-name="T162">. Savivaldybės administracijos Turto ir ūkio skyriusyra atsakingas(-i) už šio Aprašo 7.6 punkte nurodytų funkcijų įgyvendinimą, išskyrus Savivaldybės infrastruktūros plėtros sutarties standartinių sąlygų tvirtinimą, Savivaldybės infrastruktūros plėtros sutarčių su Savivaldybės infrastruktūros plėtros iniciatoriais pasirašymą, jų keitimą ar nutraukimą už kurių įgyvendinimą atsakingas Savivaldybės administracijos direktorius arba jo pavedimu administracijos direktoriaus pavaduotojas;</text:span></text:p>
      <text:p text:style-name="P163"><text:span text:style-name="T164">12.5</text:span><text:span text:style-name="T165">. Savivaldybės administracijos Turto ir ūkio skyrius yra atsakingas(-i) už šio Aprašo 7.7 punkte nurodytų funkcijų įgyvendinimą.</text:span></text:p>
      <text:p text:style-name="P166"><text:span text:style-name="T167">13</text:span><text:span text:style-name="T168">. Detalesnis Organizatoriaus funkcijų pasiskirstymas tarp Savivaldybės struktūrinių padalinių (skyrių) ir jų tarnautojų ir (ar) darbuotojų pagal Aprašo 12 punktą apibrėžiamas atitinkamo Savivaldybės struktūrinio padalinio (skyriaus) nuostatuose ir (ar) tarnautojo ar darbuotojo pareiginiuose nuostatuose.</text:span></text:p>
      <text:p text:style-name="P169"><text:span text:style-name="T170">14</text:span><text:span text:style-name="T171">. Savivaldybės administracijos direktorius, arba jo pavedimu administracijos direktoriaus pavaduotojas, Savivaldybės administracijos struktūrinių padalinių (skyrių) vedėjai, kuriems šiuo Aprašu deleguotos Organizatoriaus funkcijos:</text:span></text:p>
      <text:p text:style-name="P172"><text:span text:style-name="T173">14.1</text:span><text:span text:style-name="T174">. planuoja ir organizuoja savalaikį ir tinkamą funkcijų atlikimą, kontroliuoja pavestų užduočių ir funkcijų vykdymą;</text:span></text:p>
      <text:p text:style-name="P175"><text:span text:style-name="T176">14.2</text:span><text:span text:style-name="T177">. skiria pavedimus pavaduotojams ir (ar) darbuotojams Organizatoriaus funkcijoms įgyvendinti;</text:span></text:p>
      <text:p text:style-name="P178"><text:span text:style-name="T179">14.3</text:span><text:span text:style-name="T180">. atstovauja Organizatorių kituose Savivaldybės administracijos struktūriniuose padaliniuose (skyriuose), santykiuose su Savivaldybės infrastruktūros plėtros iniciatoriais, Savivaldybės infrastruktūros valdytojais, kitomis institucijomis, įstaigomis ir organizacijomis, kurie susiję su Organizatoriaus funkcijų tinkamu įgyvendinimu;</text:span></text:p>
      <text:p text:style-name="P181"><text:span text:style-name="T182">15</text:span><text:span text:style-name="T183">. Savivaldybės administracijos struktūrinių padalinių (skyrių) vedėjai už jiems deleguotų Organizatoriaus funkcijų vykdymą yra atskaitingi Savivaldybės administracijos direktoriui.</text:span></text:p>
      <text:p text:style-name="P184"/>
      <text:p text:style-name="P185"><text:span text:style-name="T186">IV</text:span><text:span text:style-name="T187"><text:s/>SKYRIUS</text:span></text:p>
      <text:p text:style-name="P188"><text:span text:style-name="T189">SAVIVALDYBĖS INFRASTRUKTŪROS PLĖTROS ORGANIZATORIAUS TEISĖS</text:span></text:p>
      <text:p text:style-name="P190"/>
      <text:p text:style-name="P191"><text:span text:style-name="T192">16</text:span><text:span text:style-name="T193">. Organizatorius, įskaitant atskirus Savivaldybės administracijos struktūrinius padalinius (skyrius), kuriems šio Aprašo nustatyta tvarka deleguotos Organizatoriaus funkcijos, vykdydamas jam pavestas funkcijas, turi teisę:</text:span></text:p>
      <text:p text:style-name="P194"><text:span text:style-name="T195">16.1</text:span><text:span text:style-name="T196">. gauti iš visų Savivaldybės administracijos struktūrinių padalinių (skyrių), administracijos filialų (seniūnijų), Savivaldybės tarnautojų ir darbuotojų, Savivaldybės įmonių, biudžetinių įstaigų ir viešųjų įstaigų, kurių steigėja yra Savivaldybė, kitų juridinių asmenų, patikėjimo ar nuosavybės teise valdančių ir naudojančių Savivaldybės infrastruktūrą, informaciją, reikalingą Organizatoriaus kompetencijai priskirtiems klausimams nagrinėti ir spręsti;</text:span></text:p>
      <text:p text:style-name="P197"><text:span text:style-name="T198">16.2</text:span><text:span text:style-name="T199">. gauti iš Savivaldybės infrastruktūros plėtros iniciatorių, informaciją, reikalingą Organizatoriaus kompetencijai priskirtiems klausimams nagrinėti ir spręsti;</text:span></text:p>
      <text:p text:style-name="P200"><text:span text:style-name="T201">16.3</text:span><text:span text:style-name="T202">. gauti iš Savivaldybės administracijos struktūrinių padalinių (skyrių), Savivaldybės infrastruktūros valdytojų išvadas dėl rengiamų dokumentų bei pasitelkti jų atstovus jiems rengti;</text:span></text:p>
      <text:p text:style-name="P203"><text:span text:style-name="T204">16.4</text:span><text:span text:style-name="T205">. teikti Savivaldybės administracijai pasiūlymus Organizatoriaus kompetencijos klausimais;</text:span></text:p>
      <text:p text:style-name="P206"><text:span text:style-name="T207">16.5</text:span><text:span text:style-name="T208">. atstovauti Organizatorių komisijose, darbo grupėse, projektų įgyvendinimo ar priežiūros grupėse, rengti pasitarimus svarbiausiems klausimams svarstyti;</text:span></text:p>
      <text:p text:style-name="P209"><text:span text:style-name="T210">16.6</text:span><text:span text:style-name="T211">. kviesti įstaigų, įmonių ir organizacijų atstovus, savivaldybės infrastruktūros plėtros iniciatorius nagrinėjant ir sprendžiant Organizatoriaus kompetencijai priskirtus klausimus;</text:span></text:p>
      <text:p text:style-name="P212"><text:span text:style-name="T213">16.7</text:span><text:span text:style-name="T214">. naudotis kitomis teisės aktuose numatytomis teisėmis.</text:span></text:p>
      <text:p text:style-name="P215"><text:span text:style-name="T216">17</text:span><text:span text:style-name="T217">. Organizatorius taip pat turi visas teises, kurios jam pagal kompetenciją suteikiamos Įstatymo ir jo įgyvendinančiųjų teisės aktų pagrindu.</text:span></text:p>
      <text:p text:style-name="P218"/>
      <text:p text:style-name="P219"><text:span text:style-name="T220">V</text:span><text:span text:style-name="T221"><text:s/>SKYRIUS</text:span></text:p>
      <text:p text:style-name="P222"><text:span text:style-name="T223">BAIGIAMOSIOS NUOSTATOS</text:span></text:p>
      <text:p text:style-name="P224"/>
      <text:p text:style-name="P225"><text:span text:style-name="T226">18</text:span><text:span text:style-name="T227">. Aprašas gali būti keičiamas ir (ar) papildomas, naikinamas Savivaldybės tarybos sprendimu.</text:span></text:p>
      <text:p text:style-name="P228"/>
      <text:p text:style-name="P229"/>
      <text:p text:style-name="P230"><text:span text:style-name="T231">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0"><text:page-number text:fixed="false">3</text:page-number></text:p>
        <text:p text:style-name="Header"/>
      </style:header>
      <style:footer>
        <text:p text:style-name="Footer"/>
      </style:footer>
    </style:master-page>
    <style:master-page style:next-style-name="MP1" style:name="MPF1" style:page-layout-name="PL1">
      <style:header>
        <text:p text:style-name="P5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meta:initial-creator>
    <dc:creator>adlibuser</dc:creator>
    <meta:creation-date>2021-01-29T13:06:00Z</meta:creation-date>
    <dc:date>2021-01-29T13:06:00Z</dc:date>
    <meta:print-date>2020-10-13T08:00:00Z</meta:print-date>
    <meta:template xlink:href="Normal.dotm" xlink:type="simple"/>
    <meta:editing-cycles>2</meta:editing-cycles>
    <meta:editing-duration>PT0S</meta:editing-duration>
    <meta:document-statistic meta:page-count="4" meta:paragraph-count="159" meta:word-count="1447" meta:character-count="10681" meta:row-count="313" meta:non-whitespace-character-count="9393"/>
  </office:meta>
</office:document-meta>
</file>