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text-position="super 62.5%"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 VADOVO</text:span><text:span text:style-name="T14"><text:line-break/><text:s/>2021 M. KOVO 5 D. SPRENDIMO NR. V-465 „</text:span><text:span text:style-name="T15">DĖL<text:s/></text:span><text:span text:style-name="T16">NEFORMALIOJO VAIKŲ ŠVIETIMO ORGANIZAVIMO BŪTINŲ SĄLYGŲ</text:span><text:span text:style-name="T17">“ PAKEITIMO</text:span></text:p>
      <text:p text:style-name="P18"/>
      <text:p text:style-name="P19"><text:span text:style-name="T20">2021 m. kovo 19 d. Nr. V-</text:span>576</text:p>
      <text:p text:style-name="P21">Vilnius</text:p>
      <text:p text:style-name="P22"/>
      <text:p text:style-name="P23"/>
      <text:p text:style-name="P24"><text:span text:style-name="T25">1</text:span><text:span text:style-name="T26">. P a k e i č i u</text:span><text:span text:style-name="T27"><text:s/>Lietuvos Respublikos sveikatos apsaugos ministro, valstybės lygio ekstremaliosios situacijos valstybės operacijų vadovo 2021 m. kovo 5 d. sprendimą Nr. V-465 „</text:span><text:span text:style-name="T28">Dėl<text:s/></text:span><text:span text:style-name="T29">neformaliojo vaikų švietimo organizavimo būtinų sąlygų</text:span><text:span text:style-name="T30">“:</text:span></text:p>
      <text:p text:style-name="P31"><text:span text:style-name="T32">1.1</text:span><text:span text:style-name="T33">. Pakeičiu 1 punkto pirmąją pastraipą ir ją išdėstau taip:</text:span></text:p>
      <text:p text:style-name="P34"><text:span text:style-name="T35">„</text:span><text:span text:style-name="T36">1</text:span><text:span text:style-name="T37">. Įpareigoti neformaliojo vaikų švietimo teikėjus organizuojant<text:s/></text:span><text:span text:style-name="T38">neformaliojo vaikų švietimo užsiėmimus atvirose ir uždarose erdvėse</text:span><text:s/><text:span text:style-name="T39">(toliau – užsiėmimai) ir<text:s/></text:span><text:span text:style-name="T40">užsienio kalbos mokėjimo lygio vertinimo egzaminus (įskaitas) mokiniams</text:span><text:span text:style-name="T41"><text:s/>(toliau – egzaminai) laikytis šių reikalavimų:“.</text:span></text:p>
      <text:p text:style-name="P42"><text:span text:style-name="T43">1.2</text:span><text:span text:style-name="T44">. Pakeičiu 1.2 papunktį ir jį išdėstau taip:</text:span></text:p>
      <text:p text:style-name="P45"><text:span text:style-name="T46">„</text:span><text:span text:style-name="T47">1.2</text:span><text:span text:style-name="T48">.<text:s/></text:span><text:span text:style-name="T49">Užtikrinti, kad:<text:s/></text:span></text:p>
      <text:p text:style-name="P50"><text:span text:style-name="T51">1.2.1</text:span><text:span text:style-name="T52">.<text:s/></text:span><text:span text:style-name="T53">užsiėmimuose,</text:span><text:span text:style-name="T54"><text:s/>egzaminuose dalyvautų ne daugiau kaip 5 mokiniai;<text:s/></text:span></text:p>
      <text:p text:style-name="P55"><text:span text:style-name="T56">1.2.2</text:span><text:span text:style-name="T57">.<text:s/></text:span><text:span text:style-name="T58">uždaroje erdvėje, kurioje organizuojami užsiėmimai,<text:s/></text:span><text:span text:style-name="T59">vienam mokiniui būtų užtikrinamas ne mažesnis nei 30 m</text:span><text:span text:style-name="T60">2</text:span><text:span text:style-name="T61"> plotas.“</text:span></text:p>
      <text:p text:style-name="P62"><text:span text:style-name="T63">1.3</text:span><text:span text:style-name="T64">.<text:s/></text:span><text:span text:style-name="T65">Pakeičiu 1.9 papunktį ir jį išdėstau taip:</text:span></text:p>
      <text:p text:style-name="P66"><text:span text:style-name="T67">„</text:span><text:span text:style-name="T68">1.9</text:span><text:span text:style-name="T69">.<text:s/></text:span><text:span text:style-name="T70">Egzaminų, užsiėmimų, organizuojamų uždarose erdvėse,<text:s/></text:span><text:span text:style-name="T71">vykdymo vietoje turi būti sudarytos tinkamos sąlygos rankų higienai (praustuvėse tiekiamas šiltas ir šaltas vanduo, prie praustuvių patiekiama skysto muilo, vienkartiniai rankšluosčiai). Turi būti sudaryta galimybė<text:s/></text:span><text:span text:style-name="T72">užsiėmimuose,</text:span><text:span text:style-name="T73"><text:s/>egzaminuose</text:span><text:span text:style-name="T74"><text:s/></text:span><text:span text:style-name="T75">dalyvaujančių asmenų ir darbuotojų rankų dezinfekcijai. Siūloma taip pat paviešinti rekomendacijas dėl tinkamos rankų higienos (</text:span><text:span text:style-name="T76">https://sam.lrv.lt/uploads/sam/documents/files/rekomendacijos%20del%20ranku%20higienos(1).pdf</text:span><text:span text:style-name="T77">).“</text:span></text:p>
      <text:p text:style-name="P78"><text:span text:style-name="T79">1.4</text:span><text:span text:style-name="T80">.<text:s/></text:span><text:span text:style-name="T81">Pakeičiu 1.10 papunktį ir jį išdėstau taip:</text:span></text:p>
      <text:p text:style-name="P82"><text:span text:style-name="T83">„</text:span><text:span text:style-name="T84">1.10</text:span><text:span text:style-name="T85">. Patalpos, kuriose vykdomi<text:s/></text:span><text:span text:style-name="T86">egzaminai, užsiėmimai<text:s/></text:span><text:span text:style-name="T87">turi būti išvėdinamos prieš atvykstant mokinia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Kitas aplinkos valymas<text:s/></text:span><text:span text:style-name="T88">egzaminų organizavimo vietoje<text:s/></text:span><text:span text:style-name="T89">turi būti atliekamas atsižvelgiant į Sveikatos apsaugos ministerijos parengtas rekomendacijas patalpų valymui COVID-19 pandemijos metu:<text:s/></text:span><text:span text:style-name="T90">https://sam.lrv.lt/uploads/sam/documents/files/REKOMENDACIJOS%20dezinfekcijai%2020200327%20(1).pdf</text:span><text:span text:style-name="T91">.“</text:span></text:p>
      <text:p text:style-name="P92"><text:span text:style-name="T93">2</text:span><text:span text:style-name="T94">.<text:s/></text:span><text:span text:style-name="T95">Nustatau, kad šis sprendimas įsigalioja 2021 m. kovo 22 d.</text:span></text:p>
      <text:p text:style-name="Normal"/>
      <text:p text:style-name="Normal"/>
      <text:p text:style-name="Normal"/>
      <text:p text:style-name="Normal"><text:span text:style-name="T96">Sveikatos apsaugos ministras,<text:s/></text:span><text:span text:style-name="T97">valstybės lygio</text:span></text:p>
      <text:p text:style-name="Normal"><text:span text:style-name="T98">ekstremaliosios situacijos valstybės operacijų vadovas<text:s/></text:span><text:span text:style-name="T99"><text:tab/></text:span><text:span text:style-name="T100"><text:tab/><text:s text:c="6"/></text:span><text:span text:style-name="T10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3-19T06:35:00Z</meta:creation-date>
    <dc:date>2021-03-19T06:35:00Z</dc:date>
    <meta:print-date>2020-08-07T07:25:00Z</meta:print-date>
    <meta:template xlink:href="Normal.dotm" xlink:type="simple"/>
    <meta:editing-cycles>2</meta:editing-cycles>
    <meta:editing-duration>PT0S</meta:editing-duration>
    <meta:document-statistic meta:page-count="1" meta:paragraph-count="20" meta:word-count="323" meta:character-count="2771" meta:row-count="49" meta:non-whitespace-character-count="2468"/>
  </office:meta>
</office:document-meta>
</file>