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fo:font-weight="bold" style:font-weight-asian="bold"/>
    </style:style>
    <style:style style:name="P15" style:parent-style-name="Normal" style:family="paragraph">
      <style:paragraph-properties fo:text-align="center" fo:text-indent="-0.0208in"/>
      <style:text-properties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language-asian="lt" style:country-asian="LT"/>
    </style:style>
    <style:style style:name="P17" style:parent-style-name="Normal" style:family="paragraph">
      <style:paragraph-properties fo:margin-right="0.0159in" fo:text-indent="0.4923in" fo:background-color="#FFFFFF"/>
      <style:text-properties style:language-asian="lt" style:country-asian="LT"/>
    </style:style>
    <style:style style:name="P18" style:parent-style-name="Normal" style:family="paragraph">
      <style:paragraph-properties fo:margin-right="0.0159in" fo:text-indent="0.4923in" fo:background-color="#FFFFFF"/>
      <style:text-properties style:language-asian="lt" style:country-asian="LT"/>
    </style:style>
    <style:style style:name="P19" style:parent-style-name="Normal" style:family="paragraph">
      <style:paragraph-properties fo:margin-right="0.0159in" fo:text-indent="0.4923in" fo:background-color="#FFFFFF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><text:span text:style-name="T9">Joniškio rajono savivaldybės</text:span><text:span text:style-name="T10"><text:line-break/>TARYBA</text:span></text:p>
      <text:p text:style-name="P11"/>
      <text:p text:style-name="P12">SPRENDIMAS</text:p>
      <text:p text:style-name="P13">DĖL JONIŠKIO RAJONO SAVIVALDYBĖS TARYBOS 2010 M. VASARIO 4 D. SPRENDIMO NR. T-29 „DĖL JONIŠKIO RAJONO SAVIVALDYBĖS BIUDŽETINIŲ ĮSTAIGŲ TARNYBINIŲ AUTOMOBILIŲ NAUDOJIMO TVARKOS APRAŠO PATVIRTINIMO“ PAKEITIMO<text:s/></text:p>
      <text:p text:style-name="P14"/>
      <text:p text:style-name="P15">2016 m. kovo 31 d.<text:s/>Nr. T-53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 ir atsižvelgdama į<text:s/></text:span><text:span text:style-name="T21">Lietuvos Respublikos Vyriausybės 1998 m. lapkričio 17 d nutarimo Nr. 1341 „Dėl tarnybinių lengvųjų automobilių biudžetinėse įstaigose“ 5.2.1 papunktį</text:span><text:span text:style-name="T22">, Joniškio rajono savivaldybės taryba n u s p r e n d ž i a:<text:s/></text:span></text:p>
      <text:p text:style-name="P23"><text:span text:style-name="T24">Pakeisti<text:s/></text:span><text:span text:style-name="T25">Joniškio rajono savivaldybės biudžetinių įstaigų tarnybinių automobilių naudojimo tvarkos aprašo, patvirtinto Joniškio rajono savivaldybės tarybos 2010 m. vasario 4 d. sprendimu Nr. T-29 „Dėl Joniškio rajono savivaldybės biudžetinių įstaigų tarnybinių automobilių naudojimo tvarkos aprašo patvirtinimo“ (kartu su pakeitimu, padarytu 2014 m. gruodžio 18 d. sprendimu Nr. T-255), 5 punktą ir išdėstyti jį taip:</text:span></text:p>
      <text:p text:style-name="P26"><text:span text:style-name="T27">„</text:span><text:span text:style-name="T28">5</text:span><text:span text:style-name="T29">. Įstaigos gali įsigyti arba nuomotis automobilius, turinčius ne daugiau kaip 5 sėdimas vietas, ne brangesnius kaip 17377,00 eurai (be pridėtinės vertės mokesčio), ir kitus lengvuosius automobilius, ne brangesnius kaip 26065,00 eurai (be pridėtinės vertės mokesčio), Joniškio rajono savivaldybės administracijos direktoriaus leidimu, o brangesnius kaip 17377,00 eurai (be pridėtinės vertės mokesčio), lengvuosius automobilius, turinčius ne daugiau kaip 5 sėdimas vietas, ir kitus lengvuosius automobilius, brangesnius kaip 26065,00 eurai (be pridėtinės vertės mokesčio) savivaldybės tarybos leidimu.“</text:span></text:p>
      <text:p text:style-name="P30"><text:span text:style-name="T31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P32"><text:span text:style-name="T33">Savivaldybės meras</text:span><text:span text:style-name="T34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6-04-05T08:05:00Z</meta:creation-date>
    <dc:date>2016-04-05T08:05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43" meta:character-count="1858" meta:row-count="52" meta:non-whitespace-character-count="1626"/>
  </office:meta>
</office:document-meta>
</file>